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ŠVIETIMO IR MOKSLO MINISTRO</text:p>
      <text:p text:style-name="P7">ĮSAKYMAS</text:p>
      <text:p text:style-name="P8"/>
      <text:p text:style-name="P9">DĖL ŠVIETIMO IR MOKSLO MINISTRO 2009 m. BALANDŽIO 30 d. ĮSAKYMO Nr. ISAK-894 „DĖL NACIONALINIO EGZAMINŲ CENTRO INFORMACINĖS SISTEMOS NUOSTATŲ PATVIRTINIMO“ PAKEITIMO<text:s/></text:p>
      <text:p text:style-name="P10"/>
      <text:p text:style-name="P11">2010 m. birželio 29 d. Nr. V-1036</text:p>
      <text:p text:style-name="P12">Vilnius</text:p>
      <text:p text:style-name="P13"/>
      <text:p text:style-name="P14">Įgyvendindamas Priemonių apskričių viršininkų vykdomoms funkcijoms perskirstyti plano, patvirtinto Lietuvos Respublikos Vyriausybės 2009 m. liepos 22 d. nutarimu Nr. 815 (Žin., 2009, Nr.<text:s/><text:a xlink:href="https://www.e-tar.lt/portal/lt/legalAct/TAR.A40F0327115A" office:target-frame-name="_blank" xlink:show="new"><text:span text:style-name="T15">90-3885</text:span></text:a>), 13 punktą,</text:p>
      <text:p text:style-name="P16">p a k e i č i u Nacionalinio egzaminų centro informacinės sistemos nuostatus, patvirtintus Lietuvos Respublikos švietimo ir mokslo ministro 2009 m. balandžio 30 d. įsakymu Nr. ISAK-894 (Žin., 2009, Nr.<text:s/><text:a xlink:href="https://www.e-tar.lt/portal/lt/legalAct/TAR.9CF3A6A4A048" office:target-frame-name="_blank" xlink:show="new"><text:span text:style-name="T17">52-2068</text:span></text:a>):</text:p>
      <text:p text:style-name="P18">1. Išdėstau 15.2 punktą taip:</text:p>
      <text:p text:style-name="P19">„15.2. savivaldybės:“.</text:p>
      <text:p text:style-name="P20">2. Išdėstau 23.5 punktą taip:</text:p>
      <text:p text:style-name="P21">„23.5. duomenys, kuriuos teikia savivaldybės:“.</text:p>
      <text:p text:style-name="P22">3. Išdėstau 25.1 punktą taip:</text:p>
      <text:p text:style-name="P23">„25.1. mokyklos, savivaldybės, valstybinių brandos egzaminų darbų vertintojai ir mokinių kompiuterinio raštingumo įskaitos užduočių rengėjai tiesiogiai pateikia duomenis į NECIS duomenų bazę KELTAS.“</text:p>
      <text:p text:style-name="P24">4. Išdėstau 26.1 punktą taip:</text:p>
      <text:p text:style-name="P25">„26.1. mokyklos ir savivaldybių administracijų duomenų surinkimo posistemė skirta mokyklų ir savivaldybių administracijų, atsakingų už duomenų perdavimą, asmenų kontaktiniams duomenims surinkti ir patikslinti;“.</text:p>
      <text:p text:style-name="P26"/>
      <text:p text:style-name="P27"/>
      <text:p text:style-name="P28"/>
      <text:p text:style-name="P29"><text:span text:style-name="T30">Švietimo ir mokslo ministras</text:span><text:span text:style-name="T31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7-15T11:00:00Z</meta:creation-date>
    <dc:date>2016-07-15T11:00:00Z</dc:date>
    <meta:template xlink:href="Normal" xlink:type="simple"/>
    <meta:editing-cycles>2</meta:editing-cycles>
    <meta:editing-duration>PT0S</meta:editing-duration>
    <meta:document-statistic meta:page-count="1" meta:paragraph-count="10" meta:word-count="196" meta:character-count="1557" meta:row-count="35" meta:non-whitespace-character-count="1371"/>
  </office:meta>
</office:document-meta>
</file>