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TARNYBINIO TYRIMO ATLIKIMO, JEI VALSTYBĖS SIENOS APSAUGOS TARNYBOS PAREIGŪNAS ŽUVO, BUVO SUŽEISTAS (SULUOŠINTAS), VYKDYDAMAS TARNYBINES PAREIGAS, TAIP PAT PATYRĖ MATERIALINĘ ŽALĄ RYŠIUM SU TARNYBA (NELAIMINGU ATSITIKIMU), KOMPENSACIJOS IŠMOKĖJIMO (MATERIALINĖS ŽALOS ATLYGINIMO) VALSTYBĖS SIENOS APSAUGOS TARNYBOS PAREIGŪNAMS INSTRUKCIJOS PATVIRTINIMO</text:p>
      <text:p text:style-name="P15"/>
      <text:p text:style-name="P16">2003 m.<text:s/>kovo 7 d. Nr. 4-128</text:p>
      <text:p text:style-name="P17">Vilnius</text:p>
      <text:p text:style-name="P18"/>
      <text:p text:style-name="P19"><text:span text:style-name="T20">Vadovaudamasis Lietuvos Respublikos Vyriausybės 2000 m. liepos 5 d. nutarimu Nr. 788 „Dėl Lietuvos Respublikos Vyriausybės 1991 m. balandžio 12 d. nutarimo Nr. 127 „Dėl socialinių garantijų policijos ir kitų vidaus reikalų įsta</text:span><text:span text:style-name="T21">igų pareigūnams“ dalinio pakeitimo“ (Žin., 2000, Nr.<text:s/></text:span><text:a xlink:href="https://www.e-tar.lt/portal/lt/legalAct/TAR.07535DF2F404" office:target-frame-name="_blank" xlink:show="new"><text:span text:style-name="T22">56-1663</text:span></text:a><text:span text:style-name="T23">),</text:span></text:p>
      <text:p text:style-name="P24"><text:span text:style-name="T25">tvirtinu</text:span><text:span text:style-name="T26"><text:s/>Tarnybinio tyrimo atlikimo, jei Valstybės sienos apsaugos tarnybos pareigūnas žuvo, buvo sužeistas (sul</text:span><text:span text:style-name="T27">uošintas), vykdydamas tarnybines pareigas, taip pat patyrė materialinę žalą ryšium su tarnyba (nelaimingu atsitikimu), kompensacijos išmokėjimo (materialinės žalos atlyginimo) Valstybės sienos apsaugos tarnybos pareigūnams instrukciją (pridedama).</text:span></text:p>
      <text:p text:style-name="P28"/>
      <text:p text:style-name="P29"/>
      <text:p text:style-name="P30"><text:span text:style-name="T31">VADA</text:span><text:span text:style-name="T32">S VYRIAUSIASIS KOMISARAS</text:span><text:span text:style-name="T33"><text:tab/>ALGIMANTAS SONGAILA</text:span></text:p>
      <text:p text:style-name="P34"><text:span text:style-name="T35">______________</text:span></text:p>
      <text:soft-page-break/>
      <text:p text:style-name="P36"><text:span text:style-name="T37">Patvirtinta</text:span></text:p>
      <text:p text:style-name="P38">Valstybės sienos apsaugos tarnybos prie</text:p>
      <text:p text:style-name="P39">Lietuvos Respublikos vidaus reikalų<text:s/></text:p>
      <text:p text:style-name="P40">ministerijos vado 2003 m. kovo 7 d. įsakymu<text:s/></text:p>
      <text:p text:style-name="P41">Nr. 4-128</text:p>
      <text:p text:style-name="P42"/>
      <text:p text:style-name="P43"><text:span text:style-name="T44">Tarnybinio tyrimo atlikimo, jei valstybės sien</text:span><text:span text:style-name="T45">os apsaugos tarnybos pareigūnas žuvo, buvo sužeistas (suluošintas), vykdydamas tarnybines pareigas, taip pat patyrė materialinę žalą ryšium su tarnyba (nelaimingu atsitikimu), kompensacijos išmokėjimo (materialinės žalos atlyginimo) Valstybės sienos apsaug</text:span><text:span text:style-name="T46">os tarnybos pareigūnams instrukc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text:span><text:span text:style-name="T56">i instrukcija nustato tarnybinio tyrimo atlikimo, jei Valstybės sienos apsaugos tarnybos pareigūnas (toliau – pareigūnas) žuvo, buvo sužeistas (suluošintas), vykdydamas tarnybines<text:s/></text:span><text:span text:style-name="T57">pareigas, taip pat patyrė materialinę žalą ryšium su tarnyba (nelaimingu atsitikimu), ir kompensacijos išmokėjimo (materialinės žalos atlyginimo) tvarką.</text:span></text:p>
      <text:p text:style-name="P58"><text:span text:style-name="T59">2</text:span><text:span text:style-name="T60">. Ši instrukcija taikoma Valstybės sienos apsaugos tarnyboje prie Lietuvos Respublikos vidaus rei</text:span><text:span text:style-name="T61">kalų ministerijos (toliau – tarnyba) ir jai pavaldžiuose struktūriniuose padaliniuose.</text:span></text:p>
      <text:p text:style-name="P62"/>
      <text:p text:style-name="P63"><text:span text:style-name="T64">II</text:span><text:span text:style-name="T65">.<text:s/></text:span><text:span text:style-name="T66">Tarnybinio tyrimo atlikimas dėl tarnybos pareigūnų nelaimingų atsitikimų, susijusių su tarnyba</text:span></text:p>
      <text:p text:style-name="P67"/>
      <text:p text:style-name="P68"><text:span text:style-name="T69">3</text:span><text:span text:style-name="T70">. Pareigūnas, nukentėjęs nuo nelaimingo atsitikimo arba n</text:span><text:span text:style-name="T71">elaimingo atsitikimo liudytoju buvęs pareigūnas turi nedelsdamas apie tai tarnybiniu pranešimu informuoti tiesioginį viršininką ar tarnybos Sienos apsaugos valdybos Operatyvaus valdymo centro Operacijų skyriaus budintį pareigūną. Jei nukentėjusysis neturi<text:s/></text:span><text:span text:style-name="T72">galimybės surašyti tarnybinio pranešimo, tai turi padaryti tiesioginis viršininkas ar nelaimingo atsitikimo liudytojas.</text:span></text:p>
      <text:p text:style-name="P73"><text:span text:style-name="T74">4</text:span><text:span text:style-name="T75">. Tarnybos Sienos apsaugos valdybos Operatyvaus valdymo centro Operacijų skyriaus pareigūnai informaciją apie nelaimingą atsitikimą</text:span><text:span text:style-name="T76"><text:s/>įtraukia į paros įvykių suvestinę, gavę raštišką nukentėjusiojo (ar jo viršininko) arba nelaimingo atsitikimo liudytojo tarnybinį pranešimą, vadovaudamiesi galiojančiomis Informacijos apie Valstybės sienos apsaugos tarnybos veiklą ir įvykius prie valstybė</text:span><text:span text:style-name="T77">s sienos rinkimo, apdorojimo ir perdavimo taisyklėmis.</text:span></text:p>
      <text:p text:style-name="P78"><text:span text:style-name="T79">5</text:span><text:span text:style-name="T80">. Tarnybinius patikrinimus dėl tarnybos pareigūnų patirtų traumų ar žūties, susijusių su tarnyba, atlieka tarnybos Vidaus audito ir kontrolės skyrius tarnybos vado nurodymu. Prireikus sudaroma kom</text:span><text:span text:style-name="T81">isija. Į komisiją įtraukiami tarnybos valdybų, skyrių pareigūnai, kompetentingi nustatyti visas įvykio aplinkybes. Įsakymo projektą dėl komisijos sudarymo rengia tarnybos Vidaus audito ir kontrolės skyrius.</text:span></text:p>
      <text:p text:style-name="P82"><text:span text:style-name="T83">6</text:span><text:span text:style-name="T84">. Tarnybinio patikrinimo medžiaga, būtina ta</text:span><text:span text:style-name="T85">rnybinio patikrinimo išvadai surašyti dėl tarnybos struktūriniuose padaliniuose įvykusių nelaimingų atsitikimų, susijusių su tarnyba, tarnybos struktūrinio padalinio vadovo nurodymu surenkama per 10 dienų ir nedelsiant pateikiama tarnybos Vidaus audito ir<text:s/></text:span><text:span text:style-name="T86">kontrolės skyriui tarnybinio patikrinimo išvadai surašyti.</text:span></text:p>
      <text:p text:style-name="P87"><text:span text:style-name="T88">7</text:span><text:span text:style-name="T89">. Nelaimingą atsitikimą tiriantis pareigūnas (ar komisija) privalo:</text:span></text:p>
      <text:p text:style-name="P90"><text:span text:style-name="T91">7.1</text:span><text:span text:style-name="T92">. išsiaiškinti nelaimingo atsitikimo aplinkybes;</text:span></text:p>
      <text:p text:style-name="P93"><text:span text:style-name="T94">7.2</text:span><text:span text:style-name="T95">. nustatyti ir apklausti nelaimingo atsitikimo metu nukentėjusį</text:span><text:span text:style-name="T96">jį pareigūną bei šio įvykio liudytojus;</text:span></text:p>
      <text:p text:style-name="P97"><text:span text:style-name="T98">7.3</text:span><text:span text:style-name="T99">. išsiaiškinti nelaimingo atsitikimo priežastis ir sąlygas;</text:span></text:p>
      <text:p text:style-name="P100"><text:span text:style-name="T101">7.4</text:span><text:span text:style-name="T102">. nustatyti asmenis, dėl kurių kaltės įvyko nelaimingas atsitikimas;</text:span></text:p>
      <text:p text:style-name="P103"><text:span text:style-name="T104">7.5</text:span><text:span text:style-name="T105">. nustatyti, ar nelaimingas atsitikimas susijęs su tarnyba;</text:span></text:p>
      <text:p text:style-name="P106"><text:span text:style-name="T107">7.6</text:span><text:span text:style-name="T108">. pateikti pasiūlymus dėl tarnybinio patikrinimo išvadų realizavimo;</text:span></text:p>
      <text:p text:style-name="P109"><text:span text:style-name="T110">7.7</text:span><text:span text:style-name="T111">. jei nelaimingą atsitikimą tyrė kitos teisėsaugos institucijos, nustatyta tvarka išreikalauti ir pridėti prie tarnybinio patikrinimo medžiagos pranešimų, įvykio vietos apžiūros,<text:s/></text:span><text:span text:style-name="T112">apklausos protokolų ar kitų dokumentų kopijas.</text:span></text:p>
      <text:p text:style-name="P113"><text:span text:style-name="T114">8</text:span><text:span text:style-name="T115">. Tarnybinis patikrinimas dėl tarnybos struktūrinių padalinių pareigūnų nelaimingų atsitikimų, susijusių su tarnyba, turi būti atliktas ir tarnybinio patikrinimo išvada surašyta per vieną mėnesį nuo tos</text:span><text:span text:style-name="T116"><text:s/>dienos, kai padalinio vadovas gavo pranešimą apie nelaimingą atsitikimą.</text:span></text:p>
      <text:p text:style-name="P117"><text:span text:style-name="T118">9</text:span><text:span text:style-name="T119">. Tarnybinio patikrinimo išvadoje vienu iš punktų Personalo padalinys įpareigojamas nukentėjusįjį pareigūną nusiųsti į Centrinę medicininės ekspertizės komisiją (toliau – CMEK),</text:span><text:span text:style-name="T120"><text:s/>siekiant nustatyti, ar yra pareigūno sveikatos pakitimų, sumažėjęs jo tinkamumas tarnybai, yra liekamieji reiškiniai. Jei pareigūnas atsisako vykti į CMEK, tai užfiksuojama raštu.</text:span></text:p>
      <text:p text:style-name="P121"><text:span text:style-name="T122">10</text:span><text:span text:style-name="T123">. Gavus CMEK išvadą, jog pareigūnui po patirtos traumos sumažėjo tink</text:span><text:span text:style-name="T124">amumas tarnybai, liko liekamieji reiškiniai ar jis negali tęsti tarnybos vidaus reikalų sistemoje, atliekamas papildomas tyrimas ir rašoma tarnybinio patikrinimo išvada dėl kompensacijų išmokėjimo. Tarnybinio patikrinimo išvadą rašo tarnybos Vidaus audito<text:s/></text:span><text:span text:style-name="T125">ir kontrolės skyrius. Tarnybinio patikrinimo išvados projektas derinamas su tarnybos Štabo Sienos apsaugos valdybos Teisės skyriumi ir Biudžeto planavimo ir apskaitos valdyba.</text:span></text:p>
      <text:p text:style-name="P126"><text:span text:style-name="T127">11</text:span><text:span text:style-name="T128">. Tarnybos Biudžeto planavimo ir apskaitos valdyba, remdamasi tarnybos vad</text:span><text:span text:style-name="T129">o patvirtintomis tarnybinio patikrinimo išvadomis, rengia įsakymo projektą dėl kompensacijos išmokėjimo tarnybos pareigūno žūties, sužeidimo (suluošinimo), vykdant tarnybines pareigas, atvejais. Įsakymo projektas derinamas su Štabo Sienos apsaugos valdybos</text:span><text:span text:style-name="T130"><text:s/>Teisės skyriumi, Vidaus audito ir kontrolės skyriumi. Įsakymo nuorašas skiriamas tarnybos Štabo Sienos apsaugos valdybos Teisės skyriui dėl ieškinio kaltiems asmenims regreso tvarka pateikimo bei Vidaus audito ir kontrolės skyriui.</text:span></text:p>
      <text:p text:style-name="P131"><text:span text:style-name="T132">12</text:span><text:span text:style-name="T133">. Žuvusiojo įpėdi</text:span><text:span text:style-name="T134">niams kompensacija išmokama Civilinio kodekso nustatyta tvarka.</text:span></text:p>
      <text:p text:style-name="P135"><text:span text:style-name="T136">13</text:span><text:span text:style-name="T137">. Kitų tarnybos valstybės tarnautojų ir darbuotojų, dirbančių pagal darbo sutartis, nelaimingų atsitikimų, susijusių su tarnyba, tyrimas atliekamas, vadovaujantis LR Vyriausybės 2001 m.<text:s/></text:span><text:span text:style-name="T138">birželio 19 d. nutarimu Nr. 748 „Dėl nelaimingų atsitikimų darbe tyrimo ir apskaitos nuostatų patvirtinimo“ (Žin., 2001, Nr.<text:s/></text:span><text:a xlink:href="https://www.e-tar.lt/portal/lt/legalAct/TAR.78219AE53412" office:target-frame-name="_blank" xlink:show="new"><text:span text:style-name="T139">53-1881</text:span></text:a><text:span text:style-name="T140">) patvirtintų nuostatų reikalavimais. Tokius<text:s/></text:span><text:span text:style-name="T141">tyrimus atlieka tarnybos ir jai pavaldžių struktūrinių padalinių darbo inspektoriai, tyrimų išvadų projektai derinami su tarnybos Vidaus audito ir kontrolės skyriumi.</text:span></text:p>
      <text:p text:style-name="P142"/>
      <text:p text:style-name="P143"><text:span text:style-name="T144">III</text:span><text:span text:style-name="T145">.<text:s/></text:span><text:span text:style-name="T146">MATERIALINĖS ŽALOS, PATIRTOS RYŠIUM SU TARNYBA, ATLYGINIMAS</text:span></text:p>
      <text:p text:style-name="P147"/>
      <text:p text:style-name="P148"><text:span text:style-name="T149">14</text:span><text:span text:style-name="T150">. Tarnybos</text:span><text:span text:style-name="T151"><text:s/>Vidaus audito ir kontrolės skyriaus atlikto tarnybinio patikrinimo metu nustatoma, ar pareigūnas materialinę žalą patyrė ryšium su tarnyba bei koks šios žalos dydis.</text:span></text:p>
      <text:p text:style-name="P152"><text:span text:style-name="T153">15</text:span><text:span text:style-name="T154">. Materialinė žala iki 3500 Lt kompensuojama tarnybos vado įsakymu, didesnė – vidau</text:span><text:span text:style-name="T155">s reikalų ministro įsakymu, tačiau vienkartinės kompensacijos dydis negali viršyti metinio pareigūno darbo užmokesčio dydžio.</text:span></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45:00Z</meta:creation-date>
    <dc:date>2015-06-19T14:45:00Z</dc:date>
    <meta:template xlink:href="Normal" xlink:type="simple"/>
    <meta:editing-cycles>2</meta:editing-cycles>
    <meta:editing-duration>PT0S</meta:editing-duration>
    <meta:document-statistic meta:page-count="3" meta:paragraph-count="48" meta:word-count="939" meta:character-count="7746" meta:row-count="190" meta:non-whitespace-character-count="6855"/>
  </office:meta>
</office:document-meta>
</file>