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14 D. ĮSAKYMO Nr. 1B-340 „DĖL PRIVALOMOSIOS TARIFINĖS INFORMACIJOS IŠDAVIMO INSTRUKCIJOS PATVIRTINIMO“ IR JĮ KEITUSIO ĮSAKYMO PRIPAŽINIMO NETEKUSIAIS GALIOS</text:p>
      <text:p text:style-name="P10"/>
      <text:p text:style-name="P11">2010 m. birželio 11 d. Nr. 1B-391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ais galios:</text:span></text:p>
      <text:p text:style-name="P20"><text:span text:style-name="T21">1.1</text:span><text:span text:style-name="T22">. Muitinės departamento prie Lietuvos Respublikos finansų ministerijos direktoriaus 2004 m. balandžio 14 d. įsakymą Nr. 1B-340 „Dėl Privalomosios tarifinės informacijos išdavimo instrukcijos patvirtinimo“ (Žin., 2004, Nr.<text:s/></text:span><text:a xlink:href="https://www.e-tar.lt/portal/lt/legalAct/TAR.1086AC156409" office:target-frame-name="_blank" xlink:show="new"><text:span text:style-name="T23">59-2103</text:span></text:a><text:span text:style-name="T24">);</text:span></text:p>
      <text:p text:style-name="P25"><text:span text:style-name="T26">1.2</text:span><text:span text:style-name="T27">. Muitinės departamento prie Lietuvos Respublikos finansų ministerijos generalinio direktoriaus 2005 m. birželio 13 d. įsakymą Nr. 1B-420 „Dėl Muitinės departamento direktoriaus 2004 m. balandžio 14 d. įsakymo Nr. 1B-340 „Dėl Privalomosios tarifinės informacijos išdavimo instrukcijos patvirtinimo“ pakeitimo“ (Žin., 2005, Nr.<text:s/></text:span><text:a xlink:href="https://www.e-tar.lt/portal/lt/legalAct/TAR.4075B83688F4" office:target-frame-name="_blank" xlink:show="new"><text:span text:style-name="T28">77-2809</text:span></text:a><text:span text:style-name="T29">).</text:span></text:p>
      <text:p text:style-name="P30"><text:span text:style-name="T31">2</text:span><text:span text:style-name="T32">. Šis įsakymas įsigalioja nuo 2010 m. liepos 1 d.</text:span></text:p>
      <text:p text:style-name="P33"/>
      <text:p text:style-name="P34"/>
      <text:p text:style-name="P35"/>
      <text:p text:style-name="P36">Generalinis direktorius<text:s/><text:tab/>Antanas Šipa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1-07T08:36:00Z</meta:creation-date>
    <dc:date>2016-11-07T08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0" meta:character-count="1285" meta:row-count="115" meta:non-whitespace-character-count="1150"/>
  </office:meta>
</office:document-meta>
</file>