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PILDOMŲ DOKUMENTŲ IMPORTUOJANT PARAMAI SKIRTUS VAISTUS IR MEDICINOS GAMINIUS IŠDAVIMO TVARKOS PATVIRTINIMO</text:p>
      <text:p text:style-name="P15"/>
      <text:p text:style-name="P16">2004 m. kovo 10 d. Nr. V-118</text:p>
      <text:p text:style-name="P17">Vilnius</text:p>
      <text:p text:style-name="P18"/>
      <text:p text:style-name="P19"/>
      <text:p text:style-name="P20"><text:span text:style-name="T21">Vadovaudamasis Lietuvos Respublikos labdaros ir paramos įstatymo (Žin., 1993, Nr.<text:s/></text:span><text:a xlink:href="https://www.e-tar.lt/portal/lt/legalAct/TAR.C0FF21832A85" office:target-frame-name="_blank" xlink:show="new"><text:span text:style-name="T22">21-506</text:span></text:a><text:span text:style-name="T23">; 2000, Nr.<text:s/></text:span><text:a xlink:href="https://www.e-tar.lt/portal/lt/legalAct/TAR.900ADEA42E8E" office:target-frame-name="_blank" xlink:show="new"><text:span text:style-name="T24">61-1818</text:span></text:a><text:span text:style-name="T25">) 14 straipsnio 1 dalimi ir siekdamas įgyvendinti Teisės derinimo priemonių 2003 metų plano, patvirtinto Lietuvos Respublikos Vyriausybės 2003 m. kovo 5 d. nutarimu Nr. 292 „Dėl Lietuvos pasirengimo narystei Europos Sąjungoje programos (Nacionalinė acquis priėmimo programa) teisės derinimo priemonių ir acquis įgyvendinimo priemonių 2003 m. planų patvirtinimo“ (Žin., 2003, Nr.<text:s/></text:span><text:a xlink:href="https://www.e-tar.lt/portal/lt/legalAct/TAR.FCE17C6B07F7" office:target-frame-name="_blank" xlink:show="new"><text:span text:style-name="T26">25-1019</text:span></text:a><text:span text:style-name="T27">), 3.1.23-T40 priemonę,</text:span></text:p>
      <text:p text:style-name="P28"><text:span text:style-name="T29">1</text:span><text:span text:style-name="T30">.<text:s/></text:span><text:span text:style-name="T31">Tvirtinu</text:span><text:span text:style-name="T32"><text:s/>Papildomų dokumentų importuojant paramai skirtus vaistus ir medicinos gaminius išdavimo tvarką (pridedama).</text:span></text:p>
      <text:p text:style-name="P33"><text:span text:style-name="T34">2</text:span><text:span text:style-name="T35">.<text:s/></text:span><text:span text:style-name="T36">Pripažįstu</text:span><text:span text:style-name="T37"><text:s/>netekusiu galios Sveikatos apsaugos ministerijos 1998 m. lapkričio 10 d. įsakymą Nr. 648 „Dėl labdaros būdu į Lietuvos Respubliką įvežamų vaistų, medicinos pagalbos priemonių, asmens higienos priemonių, medicininės paskirties baldų ir maisto produktų nekenksmingumo ir kokybės reikalavimų bei kontrolės tvarkos patvirtinimo“ (Žin., 1998, Nr.<text:s/></text:span><text:a xlink:href="https://www.e-tar.lt/portal/lt/legalAct/TAR.AE4F6344816E" office:target-frame-name="_blank" xlink:show="new"><text:span text:style-name="T38">99-2755</text:span></text:a><text:span text:style-name="T39">).</text:span></text:p>
      <text:p text:style-name="P40"><text:span text:style-name="T41">3</text:span><text:span text:style-name="T42">.<text:s/></text:span><text:span text:style-name="T43">Nustatau</text:span><text:span text:style-name="T44">, kad šis įsakymas įsigalioja nuo 2004 m. gegužės 1 d.<text:s/></text:span></text:p>
      <text:p text:style-name="P45"><text:span text:style-name="T46">4</text:span><text:span text:style-name="T47">.<text:s/></text:span><text:span text:style-name="T48">Paved</text:span><text:span text:style-name="T49">u:</text:span></text:p>
      <text:p text:style-name="P50"><text:span text:style-name="T51">4.1</text:span><text:span text:style-name="T52">. Sveikatos apsaugos ministerijos Užsienio ryšių skyriaus vedėjui iki 2004 m. gegužės 1 d. informuoti užsienio valstybių paramos teikėjus apie Papildomų dokumentų importuojant paramai skirtus vaistus ir medicinos gaminius išdavimo tvarką;</text:span></text:p>
      <text:p text:style-name="P53"><text:span text:style-name="T54">4.2</text:span><text:span text:style-name="T55">. įsakymo vykdymo kontrolę ministerijos sekretoriui Eduardui Bartkevičiui.</text:span></text:p>
      <text:p text:style-name="P56"/>
      <text:p text:style-name="P57"/>
      <text:p text:style-name="P58"/>
      <text:p text:style-name="P59"><text:span text:style-name="T60">SVEIKATOS APSAUGOS MINISTRAS</text:span><text:span text:style-name="T61"><text:tab/>JUOZAS OLEKAS</text:span></text:p>
      <text:soft-page-break/>
      <text:p text:style-name="P62"><text:span text:style-name="T63">PATVIRTINTA</text:span></text:p>
      <text:p text:style-name="P64">Lietuvos Respublikos<text:s/></text:p>
      <text:p text:style-name="P65">sveikatos apsaugos ministro</text:p>
      <text:p text:style-name="P66">2004 m. kovo 10 d. įsakymu Nr. V-118</text:p>
      <text:p text:style-name="P67"/>
      <text:p text:style-name="P68"><text:span text:style-name="T69">PAPILDOMŲ DOKUMENTŲ IMPORTUOJANT PARAMAI SKIRTUS VAISTUS IR MEDICINOS GAMINIUS IŠD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nustato papildomų dokumentų importuojant paramai skirtus vaistus ir medicinos gaminius išdavimo tvarką.</text:span></text:p>
      <text:p text:style-name="P79"><text:span text:style-name="T80">2</text:span><text:span text:style-name="T81">. Šioje tvarkoje medicinos gaminiai – medicinos prietaisai bei priemonės.</text:span></text:p>
      <text:p text:style-name="P82"><text:span text:style-name="T83">3</text:span><text:span text:style-name="T84">. Ši tvarka nereglamentuoja fiziniam asmeniui skirtų vaistų, medicinos gaminių bei veterinarinių vaistų paramos siuntų importo tvarkos.</text:span></text:p>
      <text:p text:style-name="P85"><text:span text:style-name="T86">4</text:span><text:span text:style-name="T87">. Paramos tikslu importuojamiems vaistams ir medicinos gaminiams (toliau – medicinos paramos siunta) taikomi tokie patys reikalavimai kaip ir teikiamiems į rinką vaistams ir medicinos gaminiams.</text:span></text:p>
      <text:p text:style-name="P88"><text:span text:style-name="T89">5</text:span><text:span text:style-name="T90">. Medicinos paramos siuntos turi atitikti ją gaunančios sveikatos priežiūros įstaigos gydomosios veiklos pobūdį.</text:span></text:p>
      <text:p text:style-name="P91"><text:span text:style-name="T92">6</text:span><text:span text:style-name="T93">. Paramos gavėjas privalo iš anksto gauti iš paramos teikėjo informaciją apie visas medicinos paramos siuntas.</text:span></text:p>
      <text:p text:style-name="P94"><text:span text:style-name="T95">7</text:span><text:span text:style-name="T96">. Paramos gavėjas ar paramos teikėjas, gaunantis ar siunčiantis medicinos paramos siuntą, muitiniam tikrinimui turi pateikti:</text:span></text:p>
      <text:p text:style-name="P97"><text:span text:style-name="T98">7.1</text:span><text:span text:style-name="T99">. importuojant paramai skirtus vaistus – Farmacijos departamento prie Sveikatos apsaugos ministerijos leidimą;</text:span></text:p>
      <text:p text:style-name="P100"><text:span text:style-name="T101">7.2</text:span><text:span text:style-name="T102">. importuojant paramai skirtus medicinos gaminius – Valstybinės akreditavimo sveikatos priežiūros veiklai tarnybos prie Sveikatos apsaugos ministerijos leidimą.</text:span></text:p>
      <text:p text:style-name="P103"><text:span text:style-name="T104">8</text:span><text:span text:style-name="T105">. Paramai skirtų vaistų kokybės ir medicinos gaminių saugos kontrolė vykdoma Sveikatos apsaugos ministerijos nustatyta tvarka.</text:span></text:p>
      <text:p text:style-name="P106"><text:span text:style-name="T107">9</text:span><text:span text:style-name="T108">. Paramos gavėjas ar teikėjas, norintis gauti leidimą importuoti medicinos paramos siuntas, jį išduodančiai institucijai pateikia šiuos dokumentus:</text:span></text:p>
      <text:p text:style-name="P109"><text:span text:style-name="T110">9.1</text:span><text:span text:style-name="T111">. paraišką, kurioje nurodyta paramos teikėjas ir gavėjas, gavėjo leidimo (licencijos) užsiimti sveikatos priežiūros ar farmacine veikla Lietuvos Respublikoje numeris, išdavimo ir galiojimo datos, gavėjo sveikatos priežiūros įstaigos gydomosios veiklos pobūdis;<text:s/></text:span></text:p>
      <text:p text:style-name="P112"><text:span text:style-name="T113">9.2</text:span><text:span text:style-name="T114">. dokumento apie paramos gavėjo statuso suteikimą medicinos paramos siuntos gavėjui kopiją (pateikiama pirmą kartą kalendoriniais metais prašant leidimo);</text:span></text:p>
      <text:p text:style-name="P115"><text:span text:style-name="T116">9.3</text:span><text:span text:style-name="T117">. paramos teikėjo rašto, kad medicinos paramos siuntoje esantis turtas skirtas paramai, kopiją;</text:span></text:p>
      <text:p text:style-name="P118"><text:span text:style-name="T119">9.4</text:span><text:span text:style-name="T120">. medicinos paramos siuntos lydimųjų dokumentų (sąskaitų-faktūrų, važtaraščių ir pan.) kopijas;</text:span></text:p>
      <text:p text:style-name="P121"><text:span text:style-name="T122">9.5</text:span><text:span text:style-name="T123">. patvirtinimą, kad medicinos paramos siuntoje nėra ligonių nesuvartotų sunaikinimui skirtų vaistų (kai medicinos paramos siuntoje yra vaistų);</text:span></text:p>
      <text:p text:style-name="P124"><text:span text:style-name="T125">9.6</text:span><text:span text:style-name="T126">. vaistų sąrašo, kuriame nurodyti vaistų firminiai (originalūs) pavadinimai, bendriniai (tarptautiniai) pavadinimai, vaistinio preparato registravimo Lietuvos Respublikoje liudijimo numeriai, pagaminimo serijos numeriai, vartojimo būdas (skirta leisti į veną, į raumenis,<text:s/></text:span><text:span text:style-name="T127">per os</text:span><text:span text:style-name="T128"><text:s/>ir kita), dozės, dozių kiekiai, firmos gamintojos pavadinimai ir tinkamumo vartoti terminai, kopiją (kai medicinos paramos siuntoje yra vaistų);</text:span></text:p>
      <text:p text:style-name="P129"><text:span text:style-name="T130">9.7</text:span><text:span text:style-name="T131">. medicinos gaminių sąrašo, kuriame nurodyti jų pavadinimai, tipai arba modeliai, firmų gamintojų pavadinimai, steriliems gaminiams – pagaminimo partijų numeriai, tinkamumo vartoti terminai, kopiją (kai medicinos paramos siuntoje yra medicinos gaminių);</text:span></text:p>
      <text:p text:style-name="P132"><text:span text:style-name="T133">9.8</text:span><text:span text:style-name="T134">. medicinos paramos siuntos gavėjo raštą, kuriame įsipareigojama suvartoti visą trumpesnio tinkamumo vartoti termino vaistų siuntą per likusį vartojimui skirtą laiką (kai medicinos paramos siuntoje yra vaistų, kurių tinkamumo vartoti terminas trumpesnis kaip vieneri metai);</text:span></text:p>
      <text:p text:style-name="P135"><text:span text:style-name="T136">9.9</text:span><text:span text:style-name="T137">. medicinos paramos siuntos gavėjo raštą, kuriame įsipareigojama suvartoti visą trumpesnio tinkamumo vartoti termino medicinos gaminių siuntą per likusį vartojimui skirtą laiką (kai gaunami in vitro diagnostikos reagentai bei sterilios medicinos priemonės, kurių galiojimo laikas trumpesnis kaip vieneri metai).</text:span></text:p>
      <text:p text:style-name="P138"/>
      <text:p text:style-name="P139"><text:span text:style-name="T140">II</text:span><text:span text:style-name="T141">.<text:s/></text:span><text:span text:style-name="T142">SPECIALŪS REIKALAVIMAI IMPORTUOJANT PARAMAI SKIRTUS VAISTUS<text:s/></text:span></text:p>
      <text:p text:style-name="P143"/>
      <text:p text:style-name="P144"><text:span text:style-name="T145">10</text:span><text:span text:style-name="T146">. Paramos tikslu importuojamus vaistus gali gauti tik licenciją užsiimti sveikatos priežiūros ar farmacine veikla Lietuvos Respublikoje turintis juridinis asmuo.<text:s/></text:span></text:p>
      <text:p text:style-name="P147"><text:span text:style-name="T148">11</text:span><text:span text:style-name="T149">. Ligonių nesuvartoti ir į vaistines sunaikinimui grąžinti vaistai negali būti paramos tikslu importuojami į Lietuvos Respubliką.</text:span></text:p>
      <text:p text:style-name="P150"><text:span text:style-name="T151">12</text:span><text:span text:style-name="T152">. Paramos tikslu importuojamų vaistų tinkamumo vartoti terminas turi būti ne trumpesnis nei vieneri metai. Trumpesnio tinkamumo vartoti termino vaistai į Lietuvos Respubliką gali būti įvežami tik iš anksto suderinus su paramos gavėju, kad bus užtikrintas jų suvartojimas iki tinkamumo vartoti termino pabaigos.<text:s/></text:span></text:p>
      <text:p text:style-name="P153"><text:span text:style-name="T154">13</text:span><text:span text:style-name="T155">. Paramos tikslu importuojami vaistai turi būti registruoti Lietuvos Respublikoje. Šių vaistų pakuočių ženklinimui taikomi Lietuvos Respublikos teisės aktų reikalavimai. Sveikatos apsaugos ministro nustatyta tvarka gali būti taikomos ženklinimo išimtys Europos Sąjungos valstybėse narėse, valstybėse, pasirašiusiose Europos ekonominės erdvės sutartį, ir Šveicarijoje registruotiems vaistams.</text:span></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10:20:00Z</meta:creation-date>
    <dc:date>2016-06-14T10:20:00Z</dc:date>
    <meta:template xlink:href="Normal" xlink:type="simple"/>
    <meta:editing-cycles>2</meta:editing-cycles>
    <meta:editing-duration>PT0S</meta:editing-duration>
    <meta:document-statistic meta:page-count="3" meta:paragraph-count="54" meta:word-count="826" meta:character-count="6886" meta:row-count="191" meta:non-whitespace-character-count="6114"/>
  </office:meta>
</office:document-meta>
</file>