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GRUODŽIO 24 D. NUTARIMO NR. 1472 „DĖL LAISVO DISPONAVIMO ATKURTOMIS SANTAUPOMIS“ DALINIO PAKEITIMO</text:p>
      <text:p text:style-name="P14"/>
      <text:p text:style-name="P15">2000 m. liepos 1 d. Nr. 75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a</text:span><text:span text:style-name="T22">:</text:span></text:p>
      <text:p text:style-name="P23"><text:span text:style-name="T24">Iš dalies pakeisti Lietuvos Respublikos Vyriausybės 1999 m. gruodžio 24 d. nutarimą Nr. 1472 „Dėl laisvo disponavimo atkurtomis santaupomis“ (Žin., 1999, Nr. </text:span><text:a xlink:href="https://www.e-tar.lt/portal/lt/legalAct/TAR.E8FB0E6E5E0C" office:target-frame-name="_blank" xlink:show="new"><text:span text:style-name="T25">110-3239</text:span></text:a><text:span text:style-name="T26">):</text:span></text:p>
      <text:p text:style-name="P27"><text:span text:style-name="T28">1</text:span><text:span text:style-name="T29">. Išdėstyti 1.1.1 punktą taip:</text:span></text:p>
      <text:p text:style-name="P30"><text:span text:style-name="T31">„</text:span><text:span text:style-name="T32">1.1.1</text:span><text:span text:style-name="T33">. į asmenų, nuo 1999 m. gruodžio 30 d. iki 2002 m. sausio 7 d. pateikusių dokumentus, patvirtinančius, kad jie yra priskirtini Lietuvos Respublikos gyventojų santaupų atkūrimo įstatymo 6 straipsnio 3 dalies 1 ir 2 punktuose nurodytiems asmenims (išskyrus šio nutarimo 1.1.3 ir 1.1.4 punktuose nurodytus asmenis, taip pat išskyrus amžiaus pasikeitimą, nes tai patikslina pats Taupomasis bankas), nurodytas indėlių sąskaitas – 2002 m. sausio 11 dieną“.</text:span></text:p>
      <text:p text:style-name="P34"><text:span text:style-name="T35">2</text:span><text:span text:style-name="T36">. Papildyti nurodytąjį nutarimą šiuo 1.1.8 punktu:</text:span></text:p>
      <text:p text:style-name="P37"><text:span text:style-name="T38">„</text:span><text:span text:style-name="T39">1.1.8</text:span><text:span text:style-name="T40">. į asmenų, iki 1999 m. gruodžio 29 d. pateikusių Taupomajam bankui dokumentus, patvirtinančius, kad jie yra priskirtini Lietuvos Respublikos gyventojų santaupų atkūrimo įstatymo 6 straipsnio 3 dalies 1 ir 2 punktuose nurodytiems asmenims (išskyrus šio nutarimo 1.1.3 punkte nurodytus asmenis), nurodytas indėlių sąskaitas – 2000 m. rugpjūčio 9 dieną“.</text:span>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FINANSŲ MINISTRAS<text:tab/>VYTAUTAS DUDĖ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7T09:16:00Z</meta:creation-date>
    <dc:date>2022-01-17T09:16:00Z</dc:date>
    <meta:template xlink:href="Normal.dotm" xlink:type="simple"/>
    <meta:editing-cycles>2</meta:editing-cycles>
    <meta:editing-duration>PT0S</meta:editing-duration>
    <meta:document-statistic meta:page-count="2" meta:paragraph-count="46" meta:word-count="203" meta:character-count="1492" meta:row-count="58" meta:non-whitespace-character-count="1335"/>
  </office:meta>
</office:document-meta>
</file>