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style:tab-stops>
          <style:tab-stop style:type="right" style:position="6.2993in"/>
        </style:tab-stops>
      </style:paragraph-properties>
    </style:style>
    <style:style style:name="P112" style:parent-style-name="Normal" style:family="paragraph">
      <style:paragraph-properties fo:widows="0" fo:orphans="0">
        <style:tab-stops>
          <style:tab-stop style:type="right" style:position="6.2993in"/>
        </style:tab-stops>
      </style:paragraph-properties>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4" style:parent-style-name="Normal" style:family="paragraph">
      <style:paragraph-properties fo:widows="0" fo:orphans="0">
        <style:tab-stops>
          <style:tab-stop style:type="right" style:position="6.2993in"/>
        </style:tab-stops>
      </style:paragraph-properties>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office:automatic-styles>
  <office:body>
    <office:text text:use-soft-page-breaks="true">
      <text:p text:style-name="P1"><text:span text:style-name="T6"/><text:span text:style-name="T7">DLIETUVOS RESPUBLIKOS ŠVIETIMO IR MOKSLO MINISTRO</text:span></text:p>
      <text:p text:style-name="P8">Į S A K Y M A S</text:p>
      <text:p text:style-name="P9"/>
      <text:p text:style-name="P10">DĖL ŠVIETIMO IR MOKSLO MINISTRO 2010 M. GRUODŽIO 17 D. ĮSAKYMO Nr. V-2334 „DĖL NACIONALINĖS MOKSLO PROGRAMOS „SOCIALINIAI IŠŠŪKIAI NACIONALINIAM SAUGUMUI“ PATVIRTINIMO“ PAKEITIMO</text:p>
      <text:p text:style-name="P11"/>
      <text:p text:style-name="P12">2012 m. kovo 13 d. Nr. V-390</text:p>
      <text:p text:style-name="P13">Vilnius</text:p>
      <text:p text:style-name="P14"/>
      <text:p text:style-name="P15"><text:span text:style-name="T16">P a k e i č i u Lietuvos Respublikos švietimo ir mokslo ministro 2010 m. gruodžio 17 d. įsakymą Nr. V-2334 „Dėl Nacionalinės mokslo programos „Socialiniai iššūkiai nacionaliniam saugumui“ patvirtinimo“ (Žin., 2010, Nr.<text:s/></text:span><text:a xlink:href="https://www.e-tar.lt/portal/lt/legalAct/TAR.205E4B5E6571" office:target-frame-name="_blank" xlink:show="new"><text:span text:style-name="T17">152-7764</text:span></text:a><text:span text:style-name="T18">):</text:span></text:p>
      <text:p text:style-name="P19"><text:span text:style-name="T20">1</text:span><text:span text:style-name="T21">. preambulėje vietoj skaičių „2009, Nr. 157-7086“ įrašau skaičius „2011, Nr. 92-4378“;</text:span></text:p>
      <text:p text:style-name="P22"><text:span text:style-name="T23">2</text:span><text:span text:style-name="T24">. nurodytu įsakymu patvirtintoje Nacionalinėje mokslo programoje „Socialiniai iššūkiai nacionaliniam saugumui“:</text:span></text:p>
      <text:p text:style-name="P25"><text:span text:style-name="T26">2.1</text:span><text:span text:style-name="T27">. išdėstau 28.2 punktą taip:</text:span></text:p>
      <text:p text:style-name="P28"><text:span text:style-name="T29">„</text:span><text:span text:style-name="T30">28.2</text:span><text:span text:style-name="T31">. parengta publikavimui svarbiausių šios programos aprėpiamų mokslinių tyrimų sričių straipsnių, monografijų ir sintetinių veikalų (ne mažiau kaip 20 straipsnių, 5 monografijos ir sintetiniai veikalai);“;</text:span></text:p>
      <text:p text:style-name="P32"><text:span text:style-name="T33">2.2</text:span><text:span text:style-name="T34">. išdėstau 28.3 punktą taip:</text:span></text:p>
      <text:p text:style-name="P35"><text:span text:style-name="T36">„</text:span><text:span text:style-name="T37">28.3</text:span><text:span text:style-name="T38">. išsamiau įvertintas darbo rinkos ir užimtumo reguliavimo priemonių efektyvumas, tinkamumas ir dermė su ūkio poreikiais (ne mažiau kaip 3 vertinimai);“;</text:span></text:p>
      <text:p text:style-name="P39"><text:span text:style-name="T40">2.3</text:span><text:span text:style-name="T41">. išdėstau 28.4 punktą taip:</text:span></text:p>
      <text:p text:style-name="P42"><text:span text:style-name="T43">„</text:span><text:span text:style-name="T44">28.4</text:span><text:span text:style-name="T45">. gauta naujų duomenų ir sukurta patikimesnių orientyrų – moksliniais tyrimais pagrįstų rekomendacijų, kaip modernizuoti gyventojų ir šeimos politikos sritis, socialinės gerovės ir darbo rinkos priežiūros sistemas (ne mažiau kaip 5 rekomendacijos);“;</text:span></text:p>
      <text:p text:style-name="P46"><text:span text:style-name="T47">2.4</text:span><text:span text:style-name="T48">. išdėstau 30 punktą taip:</text:span></text:p>
      <text:p text:style-name="P49"><text:span text:style-name="T50">„</text:span><text:span text:style-name="T51">30</text:span><text:span text:style-name="T52">. Išsamūs šeimos, gimstamumo, mirtingumo, migracijos procesų ir gyventojų politikos įtakos demografiniams procesams tyrimai sudarys sąlygas modernizuoti gyventojų politiką.“;</text:span></text:p>
      <text:p text:style-name="P53"><text:span text:style-name="T54">2.5</text:span><text:span text:style-name="T55">. išdėstau 32–33 punktus taip:</text:span></text:p>
      <text:p text:style-name="P56"><text:span text:style-name="T57">„</text:span><text:span text:style-name="T58">32</text:span><text:span text:style-name="T59">. Tyrimų rezultatai padės tobulinti edukacinį procesą, formuoti darbo migracijos politiką, rengti rekomendacijas (darbdaviams, Lietuvos darbo biržai, profesinio rengimo institucijoms ir savivaldybėms).</text:span></text:p>
      <text:p text:style-name="P60"><text:span text:style-name="T61">33</text:span><text:span text:style-name="T62">. Bus išanalizuotas Lietuvos nusikalstamų veikų prevencijos programų ir priemonių kūrimas ir įgyvendinimas, atrinkti gerosios patirties pavyzdžiai, sukurti kriterijai tokioms programoms ir priemonėms kurti ir vertinti. Bus pateikta išvadų ir rekomendacijų už kriminogeninių procesų kontrolę ir prevenciją atsakingoms institucijoms. Tyrimų rezultatų ir prognozių pagrindu bus pasiūlyta prevencijos ir kontrolės priemonių.“;</text:span></text:p>
      <text:p text:style-name="P63"><text:span text:style-name="T64">2.6</text:span><text:span text:style-name="T65">. išdėstau 35 punktą taip:</text:span></text:p>
      <text:p text:style-name="P66"><text:span text:style-name="T67">„</text:span><text:span text:style-name="T68">35</text:span><text:span text:style-name="T69">. Įgyvendinant šią programą, bus ugdomi kvalifikuoti socialinių tyrimų specialistai. Patrauklesnės taps doktorantūros studijos.“;</text:span></text:p>
      <text:p text:style-name="P70"><text:span text:style-name="T71">2.7</text:span><text:span text:style-name="T72">. išdėstau 36.2 punktą taip:</text:span></text:p>
      <text:p text:style-name="P73"><text:span text:style-name="T74">„</text:span><text:span text:style-name="T75">36.2</text:span><text:span text:style-name="T76">. parengtų publikavimui svarbiausių šios programos aprėpiamų mokslinių tyrimų sričių straipsnių, mokslinių monografijų ir sintetinių veikalų skaičius;“;</text:span></text:p>
      <text:p text:style-name="P77"><text:span text:style-name="T78">2.8</text:span><text:span text:style-name="T79">. išdėstau 36.3 punktą taip:</text:span></text:p>
      <text:p text:style-name="P80"><text:span text:style-name="T81">„</text:span><text:span text:style-name="T82">36.3</text:span><text:span text:style-name="T83">. parengtų darbo rinkos ir užimtumo reguliavimo priemonių vertinimų skaičius;“;</text:span></text:p>
      <text:p text:style-name="P84"><text:span text:style-name="T85">2.9</text:span><text:span text:style-name="T86">. išdėstau 37–38 punktus taip:</text:span></text:p>
      <text:p text:style-name="P87"><text:span text:style-name="T88">„</text:span><text:span text:style-name="T89">37</text:span><text:span text:style-name="T90">. Šią programą administruoja Lietuvos mokslo taryba, vadovaudamasi Nacionalinių mokslo programų nuostatais, patvirtintais Lietuvos Respublikos Vyriausybės 2008 m. liepos<text:s/></text:span><text:soft-page-break/><text:span text:style-name="T91">16 d. nutarimu Nr. 731 (Žin., 2008, Nr.<text:s/></text:span><text:a xlink:href="https://www.e-tar.lt/portal/lt/legalAct/TAR.76395E9B40EE" office:target-frame-name="_blank" xlink:show="new"><text:span text:style-name="T92">85-3382</text:span></text:a><text:span text:style-name="T93">; 2011, Nr.<text:s/></text:span><text:a xlink:href="https://www.e-tar.lt/portal/lt/legalAct/TAR.6DE6422D4E2B" office:target-frame-name="_blank" xlink:show="new"><text:span text:style-name="T94">92-4378</text:span></text:a><text:span text:style-name="T95">), bei Nacionalinių mokslo programų rengimo ir įgyvendinimo tvarkos aprašu, patvirtintu Lietuvos mokslo tarybos 2012 m. sausio 2 d. nutarimu Nr. VII-91 (Žin., 2012, Nr.<text:s/></text:span><text:a xlink:href="https://www.e-tar.lt/portal/lt/legalAct/TAR.82C9D59F8D5A" office:target-frame-name="_blank" xlink:show="new"><text:span text:style-name="T96">3-106</text:span></text:a><text:span text:style-name="T97">).</text:span></text:p>
      <text:p text:style-name="P98"><text:span text:style-name="T99">38</text:span><text:span text:style-name="T100">. Šios programos mokslinių tyrimų projektams ir kitai veiklai, nurodytai šios programos priede, atlikti rengiami konkursai teisės aktų nustatyta tvarka. Šios programos priemonių vykdytojai – Lietuvos mokslo taryba ir jos atrinktos Lietuvos ir užsienio mokslo ir studijų institucijų tyrėjų grupės.“;</text:span></text:p>
      <text:p text:style-name="P101"><text:span text:style-name="T102">2.10</text:span><text:span text:style-name="T103">. išdėstau 40 punktą taip:</text:span></text:p>
      <text:p text:style-name="P104"><text:span text:style-name="T105">„</text:span><text:span text:style-name="T106">40</text:span><text:span text:style-name="T107">. Lietuvos mokslo taryba kasmet organizuoja šios programos ataskaitų viešą svarstymą. Šios programos ataskaitos ir jų apibendrintos išvados skelbiamos Lietuvos mokslo tarybos interneto svetainėje. Informaciją apie šios programos įgyvendinimo eigą ir rezultatus Lietuvos mokslo taryba pateikia Lietuvos Respublikos Vyriausybei savo metinėse veiklos ataskaitose. Vertinant programos tyrimų rezultatus atsižvelgiama į Nacionalinės mokslo programos „Socialiniai iššūkiai nacionaliniam saugumui“, patvirtintos Lietuvos Respublikos Vyriausybės 2009 m. lapkričio 4 d. nutarimu Nr. 1424 (Žin., 2009, Nr.<text:s/></text:span><text:a xlink:href="https://www.e-tar.lt/portal/lt/legalAct/TAR.CE34DA5787BA" office:target-frame-name="_blank" xlink:show="new"><text:span text:style-name="T108">134-5843</text:span></text:a><text:span text:style-name="T109">), vykdymo rezultatus už 2010 m. laikotarpį.“</text:span></text:p>
      <text:p text:style-name="P110"/>
      <text:p text:style-name="P111"/>
      <text:p text:style-name="P112"/>
      <text:p text:style-name="P113"/>
      <text:p text:style-name="P114"><text:span text:style-name="T115">Švietimo ir mokslo ministras</text:span><text:span text:style-name="T116"><text:tab/>Gintaras Stepo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7T09:36:00Z</meta:creation-date>
    <dc:date>2016-01-27T09:36:00Z</dc:date>
    <meta:template xlink:href="Normal" xlink:type="simple"/>
    <meta:editing-cycles>2</meta:editing-cycles>
    <meta:editing-duration>PT0S</meta:editing-duration>
    <meta:document-statistic meta:page-count="2" meta:paragraph-count="43" meta:word-count="592" meta:character-count="4776" meta:row-count="169" meta:non-whitespace-character-count="4227"/>
  </office:meta>
</office:document-meta>
</file>