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 fo:letter-spacing="0.0138in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2" style:parent-style-name="DefaultParagraphFont" style:family="text">
      <style:text-properties fo:text-transform="uppercase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4" style:parent-style-name="Normal" style:family="paragraph">
      <style:paragraph-properties fo:text-align="center"/>
      <style:text-properties fo:color="#000000"/>
    </style:style>
    <style:style style:name="P45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LIETUVOS RESPUBLIKOS AUKŠČIAUSIOJI TARYBA</text:span></text:p>
      <text:p text:style-name="P9"/>
      <text:p text:style-name="P10">N U T A R I M A S</text:p>
      <text:p text:style-name="P11">DĖL VALSTYBINĖS KALBOS STATUSO ĮGYVENDINIMO TERMINŲ</text:p>
      <text:p text:style-name="P12"/>
      <text:p text:style-name="P13">1990 m. lapkričio 29 d. Nr. I-824</text:p>
      <text:p text:style-name="P14">Vilnius</text:p>
      <text:p text:style-name="P15"/>
      <text:p text:style-name="P16"><text:span text:style-name="T17">Atsižvelgdama į objektyvias valstybinės kalbos statuso Lietuvoje</text:span><text:span text:style-name="T18"><text:s/>įgyvendinimo problemas, Lietuvos Respublikos Aukščiausioji Taryba<text:s/></text:span><text:span text:style-name="T19">nutari</text:span><text:span text:style-name="T20">a:</text:span></text:p>
      <text:p text:style-name="P21"><text:span text:style-name="T22">1</text:span><text:span text:style-name="T23">. Tuose Lietuvos miestuose, gyvenvietėse ir apylinkėse, kur daugumą sudaro kitakalbiai gyventojai, valstybinių įstaigų, įmonių bei organizacijų vadovaujantiems ir gyventojus a</text:span><text:span text:style-name="T24">ptarnaujantiems darbuotojams iki 1995 m. sausio 1 d. taikyti tik minimalius valstybinės kalbos mokėjimo reikalavimus.</text:span></text:p>
      <text:p text:style-name="P25"><text:span text:style-name="T26">2</text:span><text:span text:style-name="T27">. Valstybinės kalbos mokėjimo reikalavimų netaikyti darbuotojams, kuriems pagal pareigas arba darbą nereikia nuolat bendrauti su gyve</text:span><text:span text:style-name="T28">ntojais arba tvarkyti raštvedybą.</text:span></text:p>
      <text:p text:style-name="P29"><text:span text:style-name="T30">3</text:span><text:span text:style-name="T31">. Lietuvos miestų, gyvenviečių ir apylinkių, kuriose kitakalbiai gyventojai sudaro daugumą, įmonėms, įstaigoms ir organizacijoms, jeigu jos pageidauja ir yra gavusios valstybinės kalbos inspekcijos sutikimą, perėjimo<text:s/></text:span><text:span text:style-name="T32">prie raštvedybos valstybine kalba terminą pratęsti iki 1995 m. sausio 1 d. Rajonų Tarybos yra atsakingos už tai, kad miestų, gyvenviečių ir apylinkių savivaldybės iš Lietuvos Respublikos Vyriausybės tam reikalui skiriamų fondų iki 1992 m. sausio 1 d. būtų<text:s/></text:span><text:span text:style-name="T33">aprūpintos raštvedybos valstybine kalba priemonėmis (blankais, rašomosiomis mašinėlėmis ir kt.).</text:span></text:p>
      <text:p text:style-name="P34"><text:span text:style-name="T35">4</text:span><text:span text:style-name="T36">. Pavesti Lietuvos Respublikos Vyriausybei iki 1991 m. sausio 1 d. patvirtinti diferencijuotas valstybinės kalbos mokėjimo normas vadovaujantiems bei gyve</text:span><text:span text:style-name="T37">ntojus aptarnaujantiems darbuotojams ir programą konkrečių priemonių, kurios jiems sudarytų sąlygas išmokti bei vartoti lietuvių kalbą (lietuvių kalbos kursų, tarp jų – nemokamų, bei fakultatyvų steigimas; lietuvių kalbos mokymo centro pertvarkymas; vadovė</text:span><text:span text:style-name="T38">lių ir kitų mokymo priemonių rengimas ir leidimas; lietuvių kalbos mokymo kitakalbių mokyklose gerinimas; kultūros ir švietimo įstaigų plėtimas bei materialinės bazės stiprinimas ir kt.). Numatyti finansavimo būdus ir šaltinius šiai programai įgyvendinti.</text:span></text:p>
      <text:p text:style-name="P39"/>
      <text:p text:style-name="P40"/>
      <text:p text:style-name="P41"><text:span text:style-name="T42">LIETUVOS RESPUBLIKOS<text:s/></text:span></text:p>
      <text:p text:style-name="P43">AUKŠČIAUSIOSIOS TARYBOS PIRMININKAS<text:tab/>V. LANDSBERGIS</text:p>
      <text:p text:style-name="P44">______________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22T18:54:00Z</meta:creation-date>
    <dc:date>2015-09-22T18:54:00Z</dc:date>
    <meta:template xlink:href="Normal" xlink:type="simple"/>
    <meta:editing-cycles>2</meta:editing-cycles>
    <meta:editing-duration>PT0S</meta:editing-duration>
    <meta:document-statistic meta:page-count="1" meta:paragraph-count="15" meta:word-count="265" meta:character-count="2096" meta:row-count="51" meta:non-whitespace-character-count="1846"/>
  </office:meta>
</office:document-meta>
</file>