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7 M. GRUODŽIO 4 D. ĮSAKYMO Nr. D1-656 „DĖL PRETENDENTŲ VERTINIMO KOMISIJOS SUDARYMO“ PAKEITIMO<text:s/></text:p>
      <text:p text:style-name="P10"/>
      <text:p text:style-name="P11">2011 m. rugsėjo 5 d. Nr. D1-675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aplinkos ministro 2007 m. gruodžio 4 d. įsakymą Nr. D1-656 „Dėl Pretendentų vertinimo komisijos sudarymo“ (Žin., 2007, Nr.<text:s/></text:span><text:a xlink:href="https://www.e-tar.lt/portal/lt/legalAct/TAR.4173F194B077" office:target-frame-name="_blank" xlink:show="new"><text:span text:style-name="T18">128-5241</text:span></text:a><text:span text:style-name="T19">; 2011, Nr.<text:s/></text:span><text:a xlink:href="https://www.e-tar.lt/portal/lt/legalAct/TAR.D6244546949B" office:target-frame-name="_blank" xlink:show="new"><text:span text:style-name="T20">61-2911</text:span></text:a><text:span text:style-name="T21">) ir vietoj Komisijos pirmininko Arūno Remigijaus Zabulėno įrašau Stanislovą Šriūbėną – aplinkos viceministrą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29T09:43:00Z</meta:creation-date>
    <dc:date>2015-10-29T09:43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35" meta:row-count="24" meta:non-whitespace-character-count="651"/>
  </office:meta>
</office:document-meta>
</file>