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T30" style:parent-style-name="DefaultParagraphFont" style:family="text">
      <style:text-properties fo:color="#000000"/>
    </style:style>
  </office:automatic-styles>
  <office:body>
    <office:text text:use-soft-page-breaks="true">
      <text:p text:style-name="P1"><text:span text:style-name="T7"/><text:span text:style-name="T8">VALSTYBINIO SOCIALINIO DRAUDIMO FONDO VALDYBA</text:span></text:p>
      <text:p text:style-name="P9"/>
      <text:p text:style-name="P10">I Š A I Š K I N I M A S</text:p>
      <text:p text:style-name="P11">DĖL VALSTYBINIO SOCIALINIO DRAUDIMO PAŠALPŲ NUOSTATŲ 23 P. TAIKYMO</text:p>
      <text:p text:style-name="P12"/>
      <text:p text:style-name="P13">1998 m. liepos 29 d. Nr.<text:s/></text:p>
      <text:p text:style-name="P14">Vilnius</text:p>
      <text:p text:style-name="P15"/>
      <text:p text:style-name="P16"><text:span text:style-name="T17">Atsižvelgdama į gaunamus paklausimus ir vadovau</text:span><text:span text:style-name="T18">damasi Lietuvos Respublikos Vyriausybės 1995 m. kovo 1 d. nutarimu Nr. 289 patvirtintų Valstybinio socialinio draudimo pašalpų nuostatų (toliau – nuostatų) 2 p., Valstybinio socialinio draudimo fondo valdyba (toliau – Valdyba) išaiškina šių nuostatų 23 p.<text:s/></text:span><text:span text:style-name="T19">taikymą:</text:span></text:p>
      <text:p text:style-name="P20"><text:span text:style-name="T21">Asmenims, pažeidusiems gydytojo nustatytą gydymo ar slaugos režimą, be svarbių priežasčių neatvykusiems pas gydytoją, ligos pašalpa nemokama nuo tos dienos, kurią buvo padarytas pažeidimas, tačiau ne ilgiau kaip už 14 kalendorinių dienų nuo paže</text:span><text:span text:style-name="T22">idimo padarymo dienos.</text:span></text:p>
      <text:p text:style-name="P23">Jeigu ligonis pažeidžia režimą 1 dieną, tada pašalpa nemokama už režimo pažeidimo dieną. Jeigu ligonis pažeidžia režimą daugiau nei 1 dieną arba pažeidžia režimą pakartotinai per kalendorinius metus, pašalpa gali būti nemokama už ilgesnį laikotarpį negu už dienas, kai buvo padaryti pažeidimai. Šiais atvejais draudėjai privalo informuoti Valdybos teritorinius skyrius. Sprendimą dėl pašalpos nemokėjimo trukmės priima teritorinių skyrių vedėjai, atsižvelgdami į pažeidimų pobūdį, apdraustojo materialinę padėtį ir pan. Sprendimas turi būti įformintas raštu.</text:p>
      <text:p text:style-name="P24"/>
      <text:p text:style-name="P25"/>
      <text:p text:style-name="P26"><text:span text:style-name="T27">DIREKTORIUS</text:span><text:span text:style-name="T28"><text:tab/>V. KUNCA</text:span></text:p>
      <text:p text:style-name="P29"><text:span text:style-name="T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2:34:00Z</meta:creation-date>
    <dc:date>2015-07-06T02:34:00Z</dc:date>
    <meta:template xlink:href="Normal" xlink:type="simple"/>
    <meta:editing-cycles>2</meta:editing-cycles>
    <meta:editing-duration>PT0S</meta:editing-duration>
    <meta:document-statistic meta:page-count="1" meta:paragraph-count="11" meta:word-count="188" meta:character-count="1349" meta:row-count="34" meta:non-whitespace-character-count="1172"/>
  </office:meta>
</office:document-meta>
</file>