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O</text:span></text:p>
      <text:p text:style-name="P9"/>
      <text:p text:style-name="P10">Į S A K Y M A S</text:p>
      <text:p text:style-name="P11">DĖL ŠVIETIMO IR MOKSLO MINISTRO 2004 M. LAPKRIČIO 8 D. ĮSAKYMO NR. ISAK-1736 „DĖL STUDIJŲ KOKYBĖS EKSPERTŲ TARYBOS NUOSTATŲ IR MOKSLO IR STUDIJŲ INSTITUCIJŲ VERTINIMO TARYBOS IR JOS KOMISIJŲ NUOSTATŲ PATVIRTINIMO“ PAKEITIMO</text:p>
      <text:p text:style-name="P12"/>
      <text:p text:style-name="P13">2008 m. kovo 26 d. Nr. ISAK-740</text:p>
      <text:p text:style-name="P14">Vilnius</text:p>
      <text:p text:style-name="P15"/>
      <text:p text:style-name="P16"><text:span text:style-name="T17">Pakeičiu</text:span><text:s/>Lietuvos Respublikos švietimo ir mokslo ministro 2004 m. lapkričio 8 d. įsakymą Nr. ISAK-1736 „Dėl Studijų kokybės ekspertų tarybos nuostatų ir Mokslo ir studijų institucijų vertinimo tarybos ir jos komisijų nuostatų patvirtinimo“ (Žin., 2004, Nr.<text:s/><text:a xlink:href="https://www.e-tar.lt/portal/lt/legalAct/TAR.4A7AA01BF245" office:target-frame-name="_blank" xlink:show="new"><text:span text:style-name="T18">167-6154</text:span></text:a>):</text:p>
      <text:p text:style-name="P19">1. Nurodytuoju įsakymu patvirtintuose Studijų kokybės ekspertų tarybos nuostatuose:</text:p>
      <text:p text:style-name="P20">1.1. išdėstau 1 punktą taip:</text:p>
      <text:p text:style-name="P21">„1. Studijų kokybės ekspertų tarybos Nuostatai (toliau vadinama – Nuostatai) nustato Studijų kokybės ekspertų tarybos (toliau vadinama – Ekspertų taryba), veikiančios prie Studijų kokybės vertinimo centro (toliau vadinama -Centras), ir Studijų programų apeliacinės komisijos (toliau vadinama – Apeliacinė komisija) funkcijas, teises ir pareigas bei sudarymo tvarką.“;</text:p>
      <text:p text:style-name="P22">1.2. išdėstau 29 punktą taip:</text:p>
      <text:p text:style-name="P23">„29. Apeliaciją svarsto Studijų programų apeliacinė komisija pasibaigus apeliacijos įteikimo laikotarpiui.“;</text:p>
      <text:p text:style-name="P24">1.3. išdėstau 34 punktą taip:</text:p>
      <text:p text:style-name="P25">„34. Su Ekspertų tarybos ir Studijų programų apeliacinės komisijos nariais įstatymų nustatyta tvarka sudaromos paslaugų sutartys.“;</text:p>
      <text:p text:style-name="P26">1.4. pripažįstu netekusiu galios 35 punktą;</text:p>
      <text:p text:style-name="P27">1.5. išdėstau 36 punktą taip:</text:p>
      <text:p text:style-name="P28">„36. Ekspertų tarybos narių ir Studijų programų apeliacinės komisijos narių darbas apmokamas iš Centro sąmatoje patvirtintų asignavimų samdomiems ekspertams, konsultantams ir komisinėms išlaidoms apmokėti.“;</text:p>
      <text:p text:style-name="P29">1.6. pripažįstu netekusiais galios 37 ir 38 punktus;</text:p>
      <text:p text:style-name="P30">1.7. išdėstau 39 punktą taip:</text:p>
      <text:p text:style-name="P31">„39. Jeigu Ekspertų tarybos nariui ar keliems nariams pavedama parengti studiją, analitinę apžvalgą ar atlikti kitus darbus, kurie įstatymų nustatyta tvarka laikomi autorių teisių objektais, su šių darbų autoriais gali būti sudaromos autorinės sutartys.“;</text:p>
      <text:p text:style-name="P32">1.8. pripažįstu netekusiu galios 40 punktą.</text:p>
      <text:p text:style-name="P33">2. Nurodytuoju įsakymu patvirtintuose Mokslo ir studijų institucijų vertinimo tarybos ir jos komisijų nuostatuose:</text:p>
      <text:p text:style-name="P34">2.1. išdėstau 51 punktą taip:</text:p>
      <text:p text:style-name="P35">„51. Su Vertinimo tarybos ir Tarybos komisijos nariais įstatymų nustatyta tvarka sudaromos paslaugų sutartys.“;</text:p>
      <text:p text:style-name="P36">2.2. pripažįstu netekusiu galios 52 punktą;</text:p>
      <text:p text:style-name="P37">2.3. išdėstau 53 punktą taip:</text:p>
      <text:p text:style-name="P38">„53. Vertinimo tarybos ir Tarybos komisijos narių darbas apmokamas iš Centro sąmatoje patvirtintų asignavimų samdomiems ekspertams, konsultantams ir komisinėms išlaidoms apmokėti.“;</text:p>
      <text:p text:style-name="P39">2.4. pripažįstu netekusiais galios 54 ir 55 punktus;</text:p>
      <text:p text:style-name="P40">2.5. išdėstau 56 punktą taip:</text:p>
      <text:p text:style-name="P41">„56. Jeigu Vertinimo tarybos ar Tarybos komisijos nariui ar keliems nariams pavedama<text:s/><text:soft-page-break/>parengti studiją, analitinę apžvalgą ar atlikti kitus darbus, kurie įstatymų nustatyta tvarka laikomi autorių teisių objektais, su šių darbų autoriais gali būti sudaromos autorinės sutartys.“;</text:p>
      <text:p text:style-name="P42">2.6. pripažįstu netekusiu galios 57 punktą.</text:p>
      <text:p text:style-name="P43"/>
      <text:p text:style-name="P44"/>
      <text:p text:style-name="P45">ŠVIETIMO IR MOKSLO MINISTRĖ<text:tab/>ROMA ŽAKAIT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17T11:45:00Z</meta:creation-date>
    <dc:date>2016-05-17T11:45:00Z</dc:date>
    <meta:template xlink:href="Normal" xlink:type="simple"/>
    <meta:editing-cycles>2</meta:editing-cycles>
    <meta:editing-duration>PT0S</meta:editing-duration>
    <meta:document-statistic meta:page-count="2" meta:paragraph-count="38" meta:word-count="428" meta:character-count="3178" meta:row-count="139" meta:non-whitespace-character-count="2788"/>
  </office:meta>
</office:document-meta>
</file>