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ELEKTRONINĖS BENDROSIOS DEKLARACIJOS LAIKINAJAM SAUGOJIMUI TAIKYMO LIETUVOS MUITINĖJE BANDOMOJO PROJEKTO VYKDYMO</text:p>
      <text:p text:style-name="P6"/>
      <text:p text:style-name="P7">2013 m. lapkričio 11 d. Nr. 1B-767</text:p>
      <text:p text:style-name="P8">Vilnius</text:p>
      <text:p text:style-name="P9"/>
      <text:p text:style-name="P10"><text:span text:style-name="T11">Siekdamas tobulinti muitinės teikiamas paslaugas, plėtoti elektroninių muitinės paslaugų apimtis, gerinti jų prieinamumą ir kokybę, sukurti technines prielaidas, kad suinteresuoti asmenys galėtų atlikti visus muitinės formalumus naudodamiesi elektroninio duomenų apdorojimo priemonėmis, atsižvelgdamas į Muitinės deklaracijų apdorojimo sistemos (MDAS) papildymą elektroninės bendrosios deklaracijos laikinajam saugojimui funkcionalumu, kurį tikslinga išbandyti praktikoje prieš pradedant naudoti visais bendrosios deklaracijos laikinajam saugojimui įforminimo atvejais, ir remdamasis Muitinės departamento kolegijos posėdžio, įvykusio 2013 m. liepos 4 d., nutarimu taikyti elektronines bendrąsias deklaracijas laikinajam saugojimui:</text:span></text:p>
      <text:p text:style-name="P12"><text:span text:style-name="T13">1</text:span><text:span text:style-name="T14">. P a v e d u:</text:span></text:p>
      <text:p text:style-name="P15"><text:span text:style-name="T16">1.1</text:span><text:span text:style-name="T17">. Muitinės procedūrų skyriui (N. Motiejūnaitė) iki 2013 m. lapkričio 20 d. parinkti laikinojo prekių saugojimo sandėlius (importo ir eksporto terminalus) ir (ar) muitinės sandėlius, kuriuose numatytas laikinasis prekių saugojimas (toliau – prekių laikinojo saugojimo vietos), veikiančius Vilniaus teritorinės muitinės veiklos zonoje, kuriuose būtų atliekamas elektroninės bendrosios deklaracijos laikinajam saugojimui taikymo Lietuvos muitinėje bandomasis projektas (toliau – bandomasis projektas);</text:span></text:p>
      <text:p text:style-name="P18"><text:span text:style-name="T19">1.2</text:span><text:span text:style-name="T20">. Muitų politikos skyriui (J. Š. Avižienis) iki 2013 m. gruodžio 6 d. parengti sutarties tarp teritorinės muitinės ir prekių laikinojo saugojimo vietos savininko dėl bandomojo projekto bendro vykdymo projektą;</text:span></text:p>
      <text:p text:style-name="P21"><text:span text:style-name="T22">1.3</text:span><text:span text:style-name="T23">. Muitinės mokymo centrui (H. Černiauskienė), Muitinės informacinių sistemų centrui (P. Jakavonis) ir Muitinės procedūrų skyriui (N. Motiejūnaitė) iki 2013 m. gruodžio 20 d. organizuoti mokymus, taikant „mokyk mokytoją“ principą prekių laikinojo saugojimo vietų darbuotojams – bandomojo projekto dalyviams ir šias prekių laikinojo saugojimo vietas aptarnaujančių muitinės postų pareigūnams;</text:span></text:p>
      <text:p text:style-name="P24"><text:span text:style-name="T25">1.4</text:span><text:span text:style-name="T26">. Vilniaus teritorinei muitinei (J. Reklaitis):</text:span></text:p>
      <text:p text:style-name="P27"><text:span text:style-name="T28">1.4.1</text:span><text:span text:style-name="T29">. iki 2014 m. sausio 15 d. sudaryti sutartis su prekių laikinojo saugojimo vietų savininkais dėl bandomojo projekto bendro vykdymo;</text:span></text:p>
      <text:p text:style-name="P30"><text:span text:style-name="T31">1.4.2</text:span><text:span text:style-name="T32">. nuo 2014 m. vasario 3 d. iki 2014 m. birželio 30 d. muitinės postuose, aptarnaujančiuose bandomajam projektui parinktas prekių laikinojo saugojimo vietas, atlikti bandomąjį projektą;</text:span></text:p>
      <text:p text:style-name="P33"><text:span text:style-name="T34">1.4.3</text:span><text:span text:style-name="T35">. iki 2014 m. liepos 31 d. įvertinti bandomojo projekto rezultatus ir pateikti ataskaitas su išvadomis Muitinės departamentui.</text:span></text:p>
      <text:p text:style-name="P36"><text:span text:style-name="T37">2</text:span><text:span text:style-name="T38">. N u s t a t a u, kad Vilniaus teritorinės muitinės postuose, aptarnaujant bandomajame projekte dalyvaujančias prekių laikinojo saugojimo vietas, bandomojo projekto atlikimo metu:</text:span></text:p>
      <text:p text:style-name="P39"><text:span text:style-name="T40">2.1</text:span><text:span text:style-name="T41">. įforminant prekių laikinąjį saugojimą netaikomos Bendrosios deklaracijos pildymo ir Bendrosios deklaracijos muitinio įforminimo instrukcijų, patvirtintų Muitinės departamento prie Lietuvos Respublikos finansų ministerijos direktoriaus 2001 m. rugpjūčio 30 d. įsakymu Nr. 536 „Dėl Bendrosios deklaracijos pildymo ir muitinio įforminimo instrukcijų bei Muitinės priežiūros klasifikatoriaus patvirtinimo“ (Žin., 2001, Nr. </text:span><text:a xlink:href="https://www.e-tar.lt/portal/lt/legalAct/TAR.5D958E146480" office:target-frame-name="_blank" xlink:show="new"><text:span text:style-name="T42">76-2689</text:span></text:a><text:span text:style-name="T43">), nuostatos, susijusios su popieriuje surašytos bendrosios deklaracijos laikinajam saugojimui pateikimu ir įforminimu, išskyrus šio įsakymo 2.3 punkte nurodytus atvejus;</text:span></text:p>
      <text:p text:style-name="P44"><text:span text:style-name="T45">2.2</text:span><text:span text:style-name="T46">. prekių laikinasis saugojimas įforminamas tik MDAS priemonėmis, naudojant į ją įvestus elektroninės bendrosios deklaracijos laikinajam saugojimui duomenis;</text:span></text:p>
      <text:p text:style-name="P47"><text:span text:style-name="T48">2.3</text:span><text:span text:style-name="T49">. neveikiant MDAS ilgiau kaip 2 val. turi būti pateikiama popieriuje surašyta bendroji deklaracija laikinajam saugojimui, kuri pildoma ir įforminama šio įsakymo 2.1 punkte nurodytų instrukcijų nustatyta tvarka.</text:span></text:p>
      <text:p text:style-name="P50"><text:span text:style-name="T51">3</text:span><text:span text:style-name="T52">. P a v e d u įsakymo vykdymą kontroliuoti generalinio direktoriaus pavaduotojui J. Miškiniui.</text:span></text:p>
      <text:p text:style-name="P53"/>
      <text:p text:style-name="P54"/>
      <text:p text:style-name="P55"/>
      <text:p text:style-name="P56"><text:span text:style-name="T57">Generalinis direktorius</text:span><text:span text:style-name="T58"><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08T18:30:00Z</meta:creation-date>
    <dc:date>2016-03-08T18:30:00Z</dc:date>
    <meta:template xlink:href="Normal" xlink:type="simple"/>
    <meta:editing-cycles>2</meta:editing-cycles>
    <meta:editing-duration>PT0S</meta:editing-duration>
    <meta:document-statistic meta:page-count="2" meta:paragraph-count="16" meta:word-count="488" meta:character-count="4068" meta:row-count="83" meta:non-whitespace-character-count="3596"/>
  </office:meta>
</office:document-meta>
</file>