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ŠVIETIMO IR MOKSLO MINISTRO 2006 M. BALANDŽIO 12 D. ĮSAKYMO Nr. ISAK-678 „DĖL KOMISIJOS SUDARYMO IR REGLAMENTO PATVIRTINIMO“ PAKEITIMO</text:p>
      <text:p text:style-name="P6"/>
      <text:p text:style-name="P7">2013 m. kovo 6 d. Nr. V-171</text:p>
      <text:p text:style-name="P8">Vilnius</text:p>
      <text:p text:style-name="P9"/>
      <text:p text:style-name="P10"><text:span text:style-name="T11">P a k e i č i u Lietuvos Respublikos švietimo ir mokslo ministro 2006 m. balandžio 12 d. įsakymą Nr. ISAK-678 „Dėl komisijos sudarymo ir reglamento patvirtinimo“ (Žin., 2006, Nr.<text:s/></text:span><text:a xlink:href="https://www.e-tar.lt/portal/lt/legalAct/TAR.B985831501BE" office:target-frame-name="_blank" xlink:show="new"><text:span text:style-name="T12">46-1678</text:span></text:a><text:span text:style-name="T13">; 2010, Nr.<text:s/></text:span><text:a xlink:href="https://www.e-tar.lt/portal/lt/legalAct/TAR.9F499523E139" office:target-frame-name="_blank" xlink:show="new"><text:span text:style-name="T14">26-1221</text:span></text:a><text:span text:style-name="T15">; 2011, Nr.<text:s/></text:span><text:a xlink:href="https://www.e-tar.lt/portal/lt/legalAct/TAR.1FAB08C1894F" office:target-frame-name="_blank" xlink:show="new"><text:span text:style-name="T16">47-2253</text:span></text:a><text:span text:style-name="T17">; 2012, Nr.<text:s/></text:span><text:a xlink:href="https://www.e-tar.lt/portal/lt/legalAct/TAR.1CAA7DAE3DF1" office:target-frame-name="_blank" xlink:show="new"><text:span text:style-name="T18">33-1591</text:span></text:a><text:span text:style-name="T19">) ir 1 punkte:</text:span></text:p>
      <text:p text:style-name="P20"><text:span text:style-name="T21">1</text:span><text:span text:style-name="T22">. įrašau antrojoje pastraipoje vietoj žodžių „Vaidas Bacys, švietimo ir mokslo viceministras“ žodžius „Genoveita Krasauskienė, švietimo ir mokslo viceministrė“;</text:span></text:p>
      <text:p text:style-name="P23"><text:span text:style-name="T24">2</text:span><text:span text:style-name="T25">. įrašau aštuntojoje pastraipoje vietoj žodžių „Švietimo ir mokslo ministerijos Nacionalinio egzaminų centro direktorius“ žodžius „Bendrojo ugdymo ir profesinio mokymo departamento direktorius“.</text:span></text:p>
      <text:p text:style-name="P26"/>
      <text:p text:style-name="P27"><text:span text:style-name="T28">Švietimo ir mokslo ministras</text:span><text:span text:style-name="T29"><text:tab/>Dainius Paval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4-12-10T14:57:00Z</meta:creation-date>
    <dc:date>2024-12-10T14:57:00Z</dc:date>
    <meta:template xlink:href="Normal.dotm" xlink:type="simple"/>
    <meta:editing-cycles>2</meta:editing-cycles>
    <meta:editing-duration>PT0S</meta:editing-duration>
    <meta:document-statistic meta:page-count="1" meta:paragraph-count="9" meta:word-count="144" meta:character-count="1251" meta:row-count="34" meta:non-whitespace-character-count="1116"/>
  </office:meta>
</office:document-meta>
</file>