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IGNALINOS VALSTYBINĖS ATOMINĖS ELEKTRINĖS DARBUOTOJŲ PIRMENYBĖS ĮSIGYTI PRIVATIZUOJAMOS ĮMONĖS „LIETUVOS VALSTYBINĖ ENERGETIKOS SISTEMA“ AKCIJŲ</text:p>
      <text:p text:style-name="P11"/>
      <text:p text:style-name="P12">1995 m. balandžio 18 d. Nr. I-858</text:p>
      <text:p text:style-name="P13">Vilnius</text:p>
      <text:p text:style-name="P14"/>
      <text:p text:style-name="P15"><text:span text:style-name="T16">Ignalinos valstybinės atominės elektrinės darbuotojai Lietuvos Respublikos piliečiai turi teisę įsigyti privatizuojamos įmonės „Lietuvos valstybinė energetikos sistema“ (kodas – 2055155) akcijų tokiomis pat sąlygomis, kurios nustatytos Lietuvos R</text:span><text:span text:style-name="T17">espublikos įstatyme „Dėl darbuotojų pirmenybės įsigyti privatizuojamų įmonių akcijų“ (Žin., 1992, Nr.<text:s/></text:span><text:a xlink:href="https://www.e-tar.lt/portal/lt/legalAct/TAR.DD1D02F5D6AD" office:target-frame-name="_blank" xlink:show="new"><text:span text:style-name="T18">12-310</text:span></text:a><text:span text:style-name="T19">; 1993, Nr.<text:s/></text:span><text:a xlink:href="https://www.e-tar.lt/portal/lt/legalAct/TAR.FB3D4CB25AC5" office:target-frame-name="_blank" xlink:show="new"><text:span text:style-name="T20">5-91</text:span></text:a><text:span text:style-name="T21">, Nr.<text:s/></text:span><text:a xlink:href="https://www.e-tar.lt/portal/lt/legalAct/TAR.387B06EFB533" office:target-frame-name="_blank" xlink:show="new"><text:span text:style-name="T22">6-112</text:span></text:a><text:span text:style-name="T23">; 1994, Nr.<text:s/></text:span><text:a xlink:href="https://www.e-tar.lt/portal/lt/legalAct/TAR.E1F9BDF87776" office:target-frame-name="_blank" xlink:show="new"><text:span text:style-name="T24">32-569</text:span></text:a><text:span text:style-name="T25">, Nr.<text:s/></text:span><text:a xlink:href="https://www.e-tar.lt/portal/lt/legalAct/TAR.D7DA15433D79" office:target-frame-name="_blank" xlink:show="new"><text:span text:style-name="T26">45-828</text:span></text:a><text:span text:style-name="T27">)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ALGIRDAS BRAZAUS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51:00Z</meta:creation-date>
    <dc:date>2015-09-30T22:51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151" meta:row-count="42" meta:non-whitespace-character-count="1020"/>
  </office:meta>
</office:document-meta>
</file>