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1999 02 11 ĮSAKYMO NR. 84 „DĖL LIETUVOS RESPUBLIKOS VYRIAUSYBĖS 1999 02 04 NUTARIMO NR. 119 IR 1999 02 23 NUTARIMO NR. 184 VYKDYMO TVARKOS“ PAPILDYMO</text:p>
      <text:p text:style-name="P12"/>
      <text:p text:style-name="P13">1999 m. spalio 26 d. Nr. 580</text:p>
      <text:p text:style-name="P14">Vilnius</text:p>
      <text:p text:style-name="P15"/>
      <text:p text:style-name="P16"/>
      <text:p text:style-name="P17"><text:span text:style-name="T18">Siekdamas pagerinti ir supaprastinti valstybės sieną kertančių asmenų, transporto priemonių, taip pat kruizinių laivų, atplaukiančių į Klaipėdos valstybinį jūrų uostą, keleivių ir įgulos narių kontrolę,</text:span></text:p>
      <text:p text:style-name="P19"><text:span text:style-name="T20">ĮSAKAU:</text:span></text:p>
      <text:p text:style-name="P21"><text:span text:style-name="T22">1</text:span><text:span text:style-name="T23">. Papildyti vidaus reikalų ministro 1999 02 11 įsakymą Nr. 84 „Dėl Lietuvos Respublikos Vyriausybės 1999 02 04 nutarimo Nr. 119 ir 1999 02 23 nutarimo Nr. 184 vykdymo tvarkos“ 2.3 ir 2.4 punktais:</text:span></text:p>
      <text:p text:style-name="P24"><text:span text:style-name="T25">„</text:span><text:span text:style-name="T26">2.3</text:span><text:span text:style-name="T27">. Šio įsakymo 1.1 ir 1.2 punktuose patvirtintų tvarkų reikalavimai netaikomi kruizinių laivų keleiviams bei šių laivų įgulų nariams, jeigu šie asmenys Lietuvos Respublikos teritorijoje bus ne ilgiau kaip 72 val.</text:span></text:p>
      <text:p text:style-name="P28"><text:span text:style-name="T29">2.4</text:span><text:span text:style-name="T30">. Šio įsakymo 1.2 punkte patvirtintos tvarkos reikalavimai netaikomi nepilnamečiams Latvijos ir Estijos piliečiams, vykstantiems per Lietuvos Respublikos valstybės sieną, taip pat kitų šalių nepilnamečių turistinėms grupėms, atvykstančioms į Lietuvą bei vykstančioms tranzitu, jeigu jų kelionės išlaidos (maitinimas, nakvynė, transportas bei kitos) apmokėtos iš anksto arba nepilnamečių turistinės grupės šalyje bus mažiau kaip 48 val.“.</text:span></text:p>
      <text:p text:style-name="P31"><text:span text:style-name="T32">2</text:span><text:span text:style-name="T33">. Įsakymo vykdymą kontroliuoti vyriausiajam pasienio policijos komisarui.</text:span></text:p>
      <text:p text:style-name="P34"/>
      <text:p text:style-name="P35"/>
      <text:p text:style-name="P36"/>
      <text:p text:style-name="P37"><text:span text:style-name="T38">VIDAUS REIKALŲ MINISTRAS</text:span><text:span text:style-name="T39"><text:tab/>ČESLOV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3:12:00Z</meta:creation-date>
    <dc:date>2017-03-16T13:12:00Z</dc:date>
    <meta:template xlink:href="Normal.dotm" xlink:type="simple"/>
    <meta:editing-cycles>2</meta:editing-cycles>
    <meta:editing-duration>PT0S</meta:editing-duration>
    <meta:document-statistic meta:page-count="1" meta:paragraph-count="2" meta:word-count="222" meta:character-count="1491" meta:row-count="10" meta:non-whitespace-character-count="1271"/>
  </office:meta>
</office:document-meta>
</file>