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1" style:parent-style-name="DefaultParagraphFont" style:family="text">
      <style:text-properties fo:text-transform="uppercase"/>
    </style:style>
    <style:style style:name="T282" style:parent-style-name="DefaultParagraphFont" style:family="text">
      <style:text-properties fo:text-transform="uppercase"/>
    </style:style>
    <style:style style:name="T283" style:parent-style-name="DefaultParagraphFont" style:family="text">
      <style:text-properties fo:text-transform="uppercase"/>
    </style:style>
    <style:style style:name="P284" style:parent-style-name="Normal" style:family="paragraph">
      <style:paragraph-properties fo:text-indent="0.4916in"/>
      <style:text-properties fo:text-transform="uppercase" fo:color="#000000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6" style:parent-style-name="DefaultParagraphFont" style:family="text">
      <style:text-properties fo:text-transform="uppercase"/>
    </style:style>
    <style:style style:name="T287" style:parent-style-name="DefaultParagraphFont" style:family="text">
      <style:text-properties fo:text-transform="uppercase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IR LIETUVOS RESPUBLIKOS VYRIAUSYBĖS 2007 M. KOVO 14 D. NUTARIMO NR. 250 PAKEITIMO</text:p>
      <text:p text:style-name="P12"/>
      <text:p text:style-name="P13">2007 m. rugpjūčio 8 d. Nr. 793</text:p>
      <text:p text:style-name="P14">Vilnius</text:p>
      <text:p text:style-name="P15"/>
      <text:p text:style-name="P16"><text:span text:style-name="T17">Vadovaudamasi Lietuvos Respubl</text:span><text:span text:style-name="T18">ikos biudžeto sandaros įstatymo (Žin., 1990, Nr.<text:s/></text:span><text:a xlink:href="https://www.e-tar.lt/portal/lt/legalAct/TAR.712BBBFA3D41" office:target-frame-name="_blank" xlink:show="new"><text:span text:style-name="T19">24-596</text:span></text:a><text:span text:style-name="T20">; 2004, Nr.<text:s/></text:span><text:a xlink:href="https://www.e-tar.lt/portal/lt/legalAct/TAR.691728933211" office:target-frame-name="_blank" xlink:show="new"><text:span text:style-name="T21">4-47</text:span></text:a><text:span text:style-name="T22">) 15 straipsniu, Lietuvos R</text:span><text:span text:style-name="T23">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Skirti iš Lietuvos Respublikos Vyriausybės rezervo:<text:s/></text:span></text:p>
      <text:p text:style-name="P30"><text:span text:style-name="T31">1.1</text:span><text:span text:style-name="T32">. Lietuvos Respublikos Seimo kanceliarijai – 8,8 tūkst. litų Lietuvos Nepriklausomybės Akto signataro Antano Karoblio laidotuvių organizavimo išlaidoms padengti</text:span><text:span text:style-name="T33">.</text:span></text:p>
      <text:p text:style-name="P34"><text:span text:style-name="T35">1.2</text:span><text:span text:style-name="T36">. Lietuvos Respublikos Seimo kontrolierių įstaigai – 130 tūkst. litų Lietuvos Respublikos Seimo kontrolierių įstaigos administracinių patalpų (Vilnius, Gedimino pr. 56) išlaikymo ir einamojo remonto išlaidoms iš dalies padengti.</text:span></text:p>
      <text:p text:style-name="P37"><text:span text:style-name="T38">1.3</text:span><text:span text:style-name="T39">. Lietuvos<text:s/></text:span><text:span text:style-name="T40">Respublikos valstybės kontrolei – 200 tūkst. litų steigiamo Europos Sąjungos struktūrinės paramos departamento administracinėms patalpoms įrengti ir išlaikyti.</text:span></text:p>
      <text:p text:style-name="P41"><text:span text:style-name="T42">1.4</text:span><text:span text:style-name="T43">. Lietuvos Respublikos vaiko teisių apsaugos kontrolieriaus įstaigai – 40 tūkst. litų Lie</text:span><text:span text:style-name="T44">tuvos Respublikos vaiko teisių apsaugos kontrolieriaus įstaigos administracinėms patalpoms (Vilnius, Barboros Radvilaitės g. 1) nuomoti ir išlaikyti.</text:span></text:p>
      <text:p text:style-name="P45"><text:span text:style-name="T46">1.5</text:span><text:span text:style-name="T47">. Aplinkos ministerijai – 75 tūkst. litų Aplinkos ministerijos kartu su visuomeninėmis organizacijo</text:span><text:span text:style-name="T48">mis 2007 m. spalio 25–26 d. Vilniuje organizuojamo urbanistinio forumo „Lietuvos darnios erdvės plėtros sistemos kūrimas“ išlaidoms iš dalies padengti.</text:span></text:p>
      <text:p text:style-name="P49"><text:span text:style-name="T50">1.6</text:span><text:span text:style-name="T51">. Kultūros ministerijai – 43,3 tūkst. litų, iš jų 40 tūkst. litų – viešajai įstaigai „Klasikos<text:s/></text:span><text:span text:style-name="T52">projektai“ (Vilnius, Vokiečių g. 10-20) renginio „Laisvės diena“, įvyksiančio 2007 m. rugpjūčio 31 d. Vilniuje, organizavimo išlaidoms iš dalies padengti ir 3,3 tūkst. litų – aktoriaus Laimono Noreikos laidotuvių išlaidoms padengti.</text:span></text:p>
      <text:p text:style-name="P53"><text:span text:style-name="T54">1.7</text:span><text:span text:style-name="T55">. Socialinės aps</text:span><text:span text:style-name="T56">augos ir darbo ministerijai – 180 tūkst. litų, iš jų 30 tūkst. litų – asociacijai visuomeninei organizacijai „Gelbėkit vaikus“ (Vilnius, Vilniaus g. 22/1) Jungtinių Tautų tyrimo ataskaitos „Pasaulinė ataskaita apie prievartą prieš vaikus“ vertimo, redagavi</text:span><text:span text:style-name="T57">mo ir išleidimo išlaidoms iš dalies padengti ir 150 tūkst. litų –<text:s/></text:span><text:span text:style-name="T58">Lietuvos Respublikos Vyriausybės 2007 m. liepos 4 d. nutarime Nr. 704 „Dėl Lietuvos Respublikos Vyriausybės ir Lenkijos Respublikos Vyriausybės susitarimo dėl Lietuvos ir Lenkijos jaunimo ma</text:span><text:span text:style-name="T59">inų fondo patvirtinimo“ (Žin., 2007, Nr. </text:span><text:a xlink:href="https://www.e-tar.lt/portal/lt/legalAct/TAR.7C327B742023" office:target-frame-name="_blank" xlink:show="new"><text:span text:style-name="T60">78-3152</text:span></text:a><text:span text:style-name="T61">) numatytai veiklai jaunimo mainų srityje vykdyti</text:span><text:span text:style-name="T62">.</text:span></text:p>
      <text:p text:style-name="P63"><text:span text:style-name="T64">1.8</text:span><text:span text:style-name="T65">. Susisiekimo ministerijai – 245 tūkst. litų, iš jų 225 tūkst. litų – k</text:span><text:span text:style-name="T66">aimiškųjų vietovių informacinių technologijų plačiajuosčio tinklo RAIN projekto įgyvendinimo išlaidoms iš dalies padengti ir 20 tūkst. litų – Europos lėktuvų AN-2 sąskrydžio, įvyksiančio 2007 m. rugpjūčio 9–12 d. aerodrome „Paluknio Air Park“ (Lietuvoje),<text:s/></text:span><text:span text:style-name="T67">organizavimo išlaidoms iš dalies padengti.</text:span></text:p>
      <text:p text:style-name="P68"><text:span text:style-name="T69">1.9</text:span><text:span text:style-name="T70">. Sveikatos apsaugos ministerijai – 16 tūkst. litų Lietuvos bendrosios praktikos gydytojų draugijos 2007 m. rugsėjo 27–30 d. Vilniuje vyksiančio XXVII Europos bendrosios praktikos (šeimos) gydytojų mokslini</text:span><text:span text:style-name="T71">nkų tinklo kongreso organizavimo išlaidoms iš dalies padengti.</text:span></text:p>
      <text:p text:style-name="P72"><text:span text:style-name="T73">1.10</text:span><text:span text:style-name="T74">. Švietimo ir mokslo ministerijai – 150 tūkst. litų Lietuvos pirmoko paso leidybos išlaidoms padengti.</text:span></text:p>
      <text:p text:style-name="P75"><text:span text:style-name="T76">1.11</text:span><text:span text:style-name="T77">. Teisingumo ministerijai – 50 tūkst. litų Lietuvos Respublikos Ministro P</text:span><text:span text:style-name="T78">irmininko 2007 m. liepos 9 d. potvarkiu Nr. 243 sudarytos tarpinstitucinės darbo grupės pasiūlymams dėl Lietuvos veiksmų rengti siekiant totalitarinių režimų įvykdytų nusikaltimų įvertinimo Europos Sąjungos lygiu veiklai iš dalies užtikrinti.</text:span></text:p>
      <text:p text:style-name="P79"><text:span text:style-name="T80">1.12</text:span><text:span text:style-name="T81">. Vid</text:span><text:span text:style-name="T82">aus reikalų ministerijai – 123,4 tūkst. litų, iš jų 100 tūkst. litų – vietos gyventojų apklausų, siekiant parengti Lietuvos Respublikos teritorijos administracinių vienetų ir jų ribų įstatymo pakeitimo įstatymo projektą, atlikimo savivaldybėse išlaidoms iš</text:span><text:span text:style-name="T83"><text:s/>dalies padengti ir 23,4 tūkst. litų – saugumo ir viešosios tvarkos palaikymo per 2007 m. rugpjūčio 24–26 d. Šalčininkų rajone, Dieveniškių seniūnijoje, Norviliškių kaime, vyksiantį muzikos festivalį „B2gether“ išlaidoms iš dalies padengti.</text:span></text:p>
      <text:p text:style-name="P84"><text:span text:style-name="T85">1.13</text:span><text:span text:style-name="T86">. Kauno</text:span><text:span text:style-name="T87"><text:s/>apskrities viršininko administracijai – 130 tūkst. litų, iš jų 30 tūkst. litų – Kauno apskrities sporto medicinos centrui (Kaunas, D. Poškos g. 1) elektrokardiografui įsigyti ir 100 tūkst. litų – Vaikų socialinės psichologinės reabilitacijos skyriaus Kaun</text:span><text:span text:style-name="T88">o apskrities priklausomybės ligų centre (Kaunas, Giedraičių g. 8) įrengimo išlaidoms iš dalies padengti.</text:span></text:p>
      <text:p text:style-name="P89"><text:span text:style-name="T90">1.14</text:span><text:span text:style-name="T91">. Marijampolės apskrities viršininko administracijai – 30 tūkst. litų Lietuvos prezidento K. Griniaus memorialinio muziejaus (Marijampolė, Bažn</text:span><text:span text:style-name="T92">yčios g. 23) pastato vidaus patalpų remonto darbų išlaidoms iš dalies padengti.</text:span></text:p>
      <text:p text:style-name="P93"><text:span text:style-name="T94">1.15</text:span><text:span text:style-name="T95">. Panevėžio apskrities viršininko administracijai – 25 tūkst. litų Panevėžio Vytauto Mikalausko menų mokyklai (Panevėžio miesto savivaldybė, Panevėžys, Nemuno g. 8) mok</text:span><text:span text:style-name="T96">ykliniams baldams įsigyti.</text:span></text:p>
      <text:p text:style-name="P97"><text:span text:style-name="T98">1.16</text:span><text:span text:style-name="T99">. Šiaulių apskrities viršininko administracijai – 196 tūkst. litų, iš jų 60 tūkst. litų – Gruzdžių specialiųjų vaikų auklėjimo ir globos namų (Šiaulių rajonas, Gruzdžiai, F. Vaitkaus g. 61) virtuvės ir valgyklos<text:s/></text:span><text:span text:style-name="T100">kapitalinio remonto išlaidoms iš dalies padengti, 16 tūkst. litų – Žagarės specialiosios mokyklos (Joniškio rajono savivaldybė, Žagarė, Miesto a. 4) šildymo katilams įsigyti ir 120 tūkst. litų – trūkusios Jurdaičių pensionato šiluminės trasos Joniškio rajo</text:span><text:span text:style-name="T101">ne, Jurdaičių kaime, remonto darbams iš dalies finansuoti.</text:span></text:p>
      <text:p text:style-name="P102"><text:span text:style-name="T103">1.17</text:span><text:span text:style-name="T104">. Tauragės apskrities viršininko administracijai – 50 tūkst. litų Adakavo pensionato (Tauragės rajonas, Adakavo kaimas) pirties-skalbyklos pastato avarinei būklei iš dalies pašalinti.</text:span></text:p>
      <text:p text:style-name="P105"><text:span text:style-name="T106">1.1</text:span><text:span text:style-name="T107">8</text:span><text:span text:style-name="T108">. Telšių apskrities viršininko administracijai – 20 tūkst. litų Telšių kurčiųjų pagrindinės mokyklos (Telšiai, Džiugo g. 6) patalpoms remontuoti.</text:span></text:p>
      <text:p text:style-name="P109"><text:span text:style-name="T110">1.19</text:span><text:span text:style-name="T111">. Vilniaus apskrities viršininko administracijai – 50 tūkst. litų specialiųjų globos namų „Tremtini</text:span><text:span text:style-name="T112">ų namai“ (Vilnius, Meškeriotojų g. 22) pastato einamiesiems remonto ir tvarkymo darbams atlikti.</text:span></text:p>
      <text:p text:style-name="P113"><text:span text:style-name="T114">1.20</text:span><text:span text:style-name="T115">. Valstybinei lošimų priežiūros komisijai – 25 tūkst. litų tarptautinės konferencijos „Azartiniai lošimai Lietuvoje – teisinis reguliavimas, verslo rai</text:span><text:span text:style-name="T116">da ir perspektyvos“, įvyksiančios 2007 m. rugsėjo 20 d. Vilniuje, organizavimo išlaidoms padengti.</text:span></text:p>
      <text:p text:style-name="P117"><text:span text:style-name="T118">1.21</text:span><text:span text:style-name="T119">. Kūno kultūros ir sporto departamentui prie Lietuvos Respublikos Vyriausybės – 205 tūkst. litų, iš jų 30 tūkst. litų – asociacijos Lietuvos buriuoto</text:span><text:span text:style-name="T120">jų sąjungos (Vilnius, Žukausko g. 27-25) buriuotojų rinktinės dalyvavimo pasaulio buriavimo čempionate Portugalijoje 2007 m. birželio 28–liepos 13 d. išlaidoms iš dalies padengti, 20 tūkst. litų – asociacijos Lietuvos aklųjų sporto federacijos (Vilnius, La</text:span><text:span text:style-name="T121">bdarių g. 7/11) golbolo (aklųjų riedulio) rinktinės komandos kelionės išlaidoms iš dalies padengti, 15 tūkst. litų – asociacijai Lietuvos irklavimo federacijai (Vilnius, Žemaitės g. 6) FISA Masters komisijos, atvyksiančios į Lietuvą 2007 m. lapkričio 22–26</text:span><text:span text:style-name="T122"><text:s/>d. dėl pasirengimo FISA pasaulio meistrų čempionatui, išlaidoms iš dalies padengti, 100 tūkst. litų – asociacijai Lietuvos rankinio federacijai Lietuvos merginų U-19 rankinio rinktinės dalyvavimo 2007 m. rugpjūčio 9–20 d. vyksiančiame Europos merginų U-19</text:span><text:span text:style-name="T123"><text:s/>rankinio čempionato finaliniame etape Turkijoje išlaidoms iš dalies padengti ir 40 tūkst. litų – Plungės automobilių sporto klubo „Ketorė tekėne“ sportininko Martyno Padgurskio dalyvavimo Europos ralio čempionate išlaidoms iš dalies padengti.</text:span></text:p>
      <text:p text:style-name="P124"><text:span text:style-name="T125">1.22</text:span><text:span text:style-name="T126">.<text:s/></text:span><text:span text:style-name="T127">Valstybinei duomenų apsaugos inspekcijai – 130 tūkst. litų Valstybinei duomenų apsaugos inspekcijai įstatymų numatytoms funkcijoms atlikti reikalingoms papildomoms veiklos išlaidoms iš dalies padengti.</text:span></text:p>
      <text:p text:style-name="P128"><text:span text:style-name="T129">1.23</text:span><text:span text:style-name="T130">. Lietuvos Respublikos specialiųjų tyrimų tarn</text:span><text:span text:style-name="T131">ybai – 50 tūkst. litų pareigūnų valstybinėms pensijoms mokėti neplanuotai padaugėjus išeinančiųjų į pensiją.</text:span></text:p>
      <text:p text:style-name="P132"><text:span text:style-name="T133">1.24</text:span><text:span text:style-name="T134">. Kultūros paveldo departamentui prie Kultūros ministerijos – 45,6 tūkst. litų Lietuvos Respublikos Ministro Pirmininko 2006 m. gruodžio 20</text:span><text:span text:style-name="T135"><text:s/>d. potvarkiu Nr. 419 sudarytos darbo grupės sprendimu sukviestos 2007 m. gegužės 15–18 d. tarptautinės ekspertų darbo grupės buvusių Šnipiškių žydų kapinių riboms nustatyti veiklos organizavimo išlaidoms padengti.</text:span></text:p>
      <text:p text:style-name="P136"><text:span text:style-name="T137">1.25</text:span><text:span text:style-name="T138">. Priešgaisrinės apsaugos ir gelb</text:span><text:span text:style-name="T139">ėjimo departamentui prie Vidaus reikalų ministerijos – 4 tūkst. litų saugumo ir viešosios tvarkos palaikymo per 2007 m. rugpjūčio 24–26 d. Šalčininkų rajone, Dieveniškių seniūnijoje, Norviliškių kaime, vyksiantį muzikos festivalį „B2gether“ išlaidoms paden</text:span><text:span text:style-name="T140">gti.</text:span></text:p>
      <text:p text:style-name="P141"><text:span text:style-name="T142">1.26</text:span><text:span text:style-name="T143">. Valstybės sienos apsaugos tarnybai prie Vidaus reikalų ministerijos – 32 tūkst. litų saugumo ir viešosios tvarkos palaikymo per 2007 m. rugpjūčio 24–26 d. Šalčininkų rajone, Dieveniškių seniūnijoje, Norviliškių kaime, vyksiantį muzikos festi</text:span><text:span text:style-name="T144">valį „B2gether“ išlaidoms iš dalies padengti.</text:span></text:p>
      <text:p text:style-name="P145"><text:span text:style-name="T146">1.27</text:span><text:span text:style-name="T147">. Policijos departamentui prie Vidaus reikalų ministerijos – 40 tūkst. litų saugumo ir viešosios tvarkos palaikymo per 2007 m. rugpjūčio 24–26 d. Šalčininkų rajone, Dieveniškių seniūnijoje, Norviliškių<text:s/></text:span><text:span text:style-name="T148">kaime, vyksiantį muzikos festivalį „B2gether“ išlaidoms padengti.</text:span></text:p>
      <text:p text:style-name="P149"><text:span text:style-name="T150">1.28</text:span><text:span text:style-name="T151">. Kauno arkivyskupijos kurijai – 70 tūkst. litų Ukmergės Šv. apaštalų Petro ir Povilo bažnyčios remonto išlaidoms iš dalies padengti.</text:span></text:p>
      <text:p text:style-name="P152"><text:span text:style-name="T153">1.29</text:span><text:span text:style-name="T154">. Kauno medicinos universitetui – 11,4 t</text:span><text:span text:style-name="T155">ūkst. litų Kauno medicinos universiteto studento Asu Timurkajevo iš Čečėnijos studijoms Medicinos fakultete oftalmonologijos rezidentūroje už 2007 metų rugsėjo – gruodžio mėnesius finansuoti.</text:span></text:p>
      <text:p text:style-name="P156"><text:span text:style-name="T157">1.30</text:span><text:span text:style-name="T158">. Kauno technologijos universiteto Architektūros ir stat</text:span><text:span text:style-name="T159">ybos institutui – 80 tūkst. litų dujų chromatografo su papildoma įranga įsigijimo išlaidoms iš dalies padengti.</text:span></text:p>
      <text:p text:style-name="P160"><text:span text:style-name="T161">1.31</text:span><text:span text:style-name="T162">. Lietuvos veterinarijos akademijos Gyvulininkystės institutui – 67 tūkst. litų Lietuvos veterinarijos akademijos Gyvulininkystės instit</text:span><text:span text:style-name="T163">uto centrinių rūmų (Radviliškio rajonas, Baisogalos miestelis, R. Žebenkos g. 12) pastato avarinės būklės pašalinimo darbų išlaidoms iš dalies padengti.</text:span></text:p>
      <text:p text:style-name="P164"><text:span text:style-name="T165">1.32</text:span><text:span text:style-name="T166">. Lietuvos sentikių bažnyčios Aukščiausiajai tarybai – 130 tūkst. litų, iš jų 100 tūkst. litų –</text:span><text:span text:style-name="T167"><text:s/>Kauno sentikių cerkvės ikonų, knygų restauravimo ir pastato remonto išlaidoms iš dalies padengti ir 30 tūkst. litų – Zarasų sentikių religinės bendruomenės maldos namų remonto darbų išlaidoms padengti.</text:span></text:p>
      <text:p text:style-name="P168"><text:span text:style-name="T169">1.33</text:span><text:span text:style-name="T170">. Lietuvos mokslų akademijos Mokslininkų rūma</text:span><text:span text:style-name="T171">ms – 10 tūkst. litų rūmų veiklos jubiliejinio renginio, vyksiančio 2007 metų spalio mėnesį Vilniuje, organizavimo išlaidoms padengti.</text:span></text:p>
      <text:p text:style-name="P172"><text:span text:style-name="T173">1.34</text:span><text:span text:style-name="T174">. Panevėžio vyskupijos kurijai – 50 tūkst. litų Biržų Šv. Jono Krikštytojo bažnyčios remonto išlaidoms iš dalies p</text:span><text:span text:style-name="T175">adengti.</text:span></text:p>
      <text:p text:style-name="P176"><text:span text:style-name="T177">1.35</text:span><text:span text:style-name="T178">. Tarptautinio muzikos festivalio „Visagino country“ centrui – 35 tūkst. litų tarptautinio kantri muzikos festivalio, vyksiančio 2007 m. rugpjūčio 16–18 d. Visagine, išlaidoms iš dalies padengti.</text:span></text:p>
      <text:p text:style-name="P179"><text:span text:style-name="T180">1.36</text:span><text:span text:style-name="T181">. Valstybės įmonei Valstybės turto<text:s/></text:span><text:span text:style-name="T182">fondui – 11 tūkst. litų Vilniaus apygardos teismo 2006 m. gegužės 24 d. sprendimu priteistoms bylinėjimosi išlaidoms padengti.</text:span></text:p>
      <text:p text:style-name="P183"><text:span text:style-name="T184">1.37</text:span><text:span text:style-name="T185">. Viešajai įstaigai „Banchetto musicale“ – 15 tūkst. litų XVIII senosios muzikos festivalyje „Banchetto musicale“ (vyksia</text:span><text:span text:style-name="T186">nčiame 2007 m. rugsėjo 21–spalio 14 d. Vilniuje) dalyvaujančio Baltijos šalių baroko orkestro koncertinei programai parengti ir atlikti.</text:span></text:p>
      <text:p text:style-name="P187"><text:span text:style-name="T188">1.38</text:span><text:span text:style-name="T189">. Viešajai įstaigai koncertinei organizacijai „OPUS 12“ – 15 tūkst. litų paramos koncerto „Noriu matyti pasaulį</text:span><text:span text:style-name="T190">“, vyksiančio Nidoje 2007 m. rugpjūčio 24 d., organizavimo išlaidoms iš dalies padengti.</text:span></text:p>
      <text:p text:style-name="P191"><text:span text:style-name="T192">1.39</text:span><text:span text:style-name="T193">. Vilniaus universitetui – 45,9 tūkst. litų Vilniaus universiteto studentams Aslanui Demiševui, Movsarui Achmetovui, Aslanui Esajevui, Sulumbekui Bustajevui iš</text:span><text:span text:style-name="T194"><text:s/>Čečėnijos rezidentūros studijoms už 2007 metų rugsėjo – gruodžio mėnesius finansuoti.</text:span></text:p>
      <text:p text:style-name="P195"><text:span text:style-name="T196">1.40</text:span><text:span text:style-name="T197">. Jonavos rajono savivaldybei – 10 tūkst. litų Janei Aleinikovienei (Jonavos rajono savivaldybė, Dumsių seniūnija, Gulbiniškių kaimas) priklausančiame<text:s/></text:span><text:span text:style-name="T198">gyvenamajame name kilusio gaisro padarytiems nuostoliams iš dalies padengti.</text:span></text:p>
      <text:p text:style-name="P199"><text:span text:style-name="T200">1.41</text:span><text:span text:style-name="T201">. Kaišiadorių rajono savivaldybei – 50 tūkst. litų Kaišiadorių rajono Žaslių vidurinės mokyklos Pajautiškių pradinio ugdymo skyriaus (Kaišiadorių rajono savivaldybė, Žasli</text:span><text:span text:style-name="T202">ų seniūnija, Žaslių geležinkelio stoties gyv., Stoties g. 8) pastato, nukentėjusio nuo gaisro, stogo remonto išlaidoms iš dalies padengti.</text:span></text:p>
      <text:p text:style-name="P203"><text:span text:style-name="T204">1.42</text:span><text:span text:style-name="T205">. Kauno miesto savivaldybei – 10 tūkst. litų Valentinai Mineikienei (Kaunas, Partizanų g. 162-97) priklausanč</text:span><text:span text:style-name="T206">iame bute kilusio gaisro padarytiems nuostoliams iš dalies padengti.</text:span></text:p>
      <text:p text:style-name="P207"><text:span text:style-name="T208">1.43</text:span><text:span text:style-name="T209">. Kazlų Rūdos savivaldybei – 60 tūkst. litų nuotekų valymo įrenginių įrengimo ir nuotekų tinklų remonto Būdos kaime (Kazlų Rūdos savivaldybė, Jankūnų seniūnija) išlaidoms iš dalie</text:span><text:span text:style-name="T210">s padengti.</text:span></text:p>
      <text:p text:style-name="P211"><text:span text:style-name="T212">1.44</text:span><text:span text:style-name="T213">. Lazdijų rajono savivaldybei – 13 tūkst. litų, iš jų 10 tūkst. litų – Jonui Dimšai (Lazdijų rajono savivaldybė, Šlavantų seniūnija, Šlavantų kaimas) priklausančiame<text:s/></text:span><text:span text:style-name="T214">gyvenamajame name kilusio gaisro padarytiems nuostoliams iš dalies<text:s/></text:span><text:span text:style-name="T215">padengti ir 3 tūkst. litų</text:span><text:span text:style-name="T216"><text:s/>– Juozui Mazėčiui (Lazdijų rajono savivaldybė, Šlavantų seniūnija, Avižienių kaimas) priklausančiame ūkiniame pastate kilusio gaisro padarytiems nuostoliams iš dalies padengti.</text:span></text:p>
      <text:p text:style-name="P217"><text:span text:style-name="T218">1.45</text:span><text:span text:style-name="T219">. Mažeikių rajono savivaldybei – 25 tūkst. li</text:span><text:span text:style-name="T220">tų Mažeikių pirmojo tarptautinio meno festivalio (2007 m. birželio 5–lapkričio 10 d.) organizavimo išlaidoms iš dalies padengti.</text:span></text:p>
      <text:p text:style-name="P221"><text:span text:style-name="T222">1.46</text:span><text:span text:style-name="T223">. Pakruojo rajono savivaldybei – 50 tūkst. litų Pamūšio šv. Antano Padaviečio parapijos vaikų globos namų (Pakruojo raj</text:span><text:span text:style-name="T224">onas, Pamūšio kaimas) buitinių nuotekų valymo įrenginiams įrengti.</text:span></text:p>
      <text:p text:style-name="P225"><text:span text:style-name="T226">1.47</text:span><text:span text:style-name="T227">. Prienų rajono savivaldybei – 70,9 tūkst. litų Balbieriškio seniūnijos (Prienų rajonas) gyventojams 2007 m. gegužės 11 d. gamtinės stichinės nelaimės padarytiems nuostoliams iš dal</text:span><text:span text:style-name="T228">ies padengti.</text:span></text:p>
      <text:p text:style-name="P229"><text:span text:style-name="T230">1.48</text:span><text:span text:style-name="T231">. Šiaulių rajono savivaldybei – 40 tūkst. litų Paežerių dvaro statinių komplekso (Šiaulių rajono savivaldybė, Raudėnų seniūnija, Paežerių kaimas 3) konstrukcijų avarinei būklei pašalinti.</text:span></text:p>
      <text:p text:style-name="P232"><text:span text:style-name="T233">1.49</text:span><text:span text:style-name="T234">. Šilutės rajono savivaldybei – 155 tū</text:span><text:span text:style-name="T235">kst. litų, iš jų 130 tūkst. litų – 2007 metų pavasario potvynio sugadintam Pakalnės vasaros polderio pylimui rekonstruoti (Šilutės rajonas, Rusnės seniūnija, Pakalnės kaimas), 10 tūkst. litų – Juozui Mickevičiui (Šilutės rajono savivaldybė, Usėnų seniūnija</text:span><text:span text:style-name="T236">, Žemaitkiemio kaimas) priklausančiame bute kilusio gaisro padarytiems nuostoliams iš dalies padengti, 10 tūkst. litų – Sabinai Lankutei (Šilutės rajono savivaldybė, Šilutės seniūnija, sodų bendrija „Rasa“, sklypo Nr. 152) priklausančiame<text:s/></text:span><text:span text:style-name="T237">gyvenamajame name</text:span><text:span text:style-name="T238"><text:s/>kilusio gaisro padarytiems nuostoliams iš dalies padengti ir 5 tūkst. litų</text:span><text:span text:style-name="T239"><text:s/>– Stanislovui Birbalui (Girininkų kaimas, Vainuto seniūnija, Šilutės rajono savivaldybė) priklausančiame ūkiniame pastate kilusio gaisro padarytiems nuostoliams iš dalies padengti.</text:span></text:p>
      <text:p text:style-name="P240"><text:span text:style-name="T241">1.50</text:span><text:span text:style-name="T242">. Švenčionių rajono savivaldybei – 15 tūkst. litų, iš jų 10 tūkst. litų – Vaclovui Voitekianui (Švenčionių rajono savivaldybė, Adutiškio miestelis, Ąžuolo g. 22) priklausančiame gyvenamajame name kilusio gaisro padarytiems nuostoliams iš dalies pa</text:span><text:span text:style-name="T243">dengti ir 5 tūkst. litų – Vladzei Vaiškūnienei (Švenčionių rajono savivaldybė, Švenčionėliai, Slėnio g. 41) priklausančiuose pagalbinio ūkio pastatuose kilusio gaisro padarytiems nuostoliams iš dalies padengti.</text:span></text:p>
      <text:p text:style-name="P244"><text:span text:style-name="T245">1.51</text:span><text:span text:style-name="T246">. Telšių rajono savivaldybei – 50 tūk</text:span><text:span text:style-name="T247">st. litų daugiabučiame gyvenamajame name (Telšių rajono savivaldybė, Luokės seniūnija, Luokės miestelis, Mokyklos g. 4) kilusio gaisro padarytiems nuostoliams iš dalies padengti (stogo ir bendrojo naudojimo patalpų remonto darbams atlikti).</text:span></text:p>
      <text:p text:style-name="P248"><text:span text:style-name="T249">1.52</text:span><text:span text:style-name="T250">. Trakų</text:span><text:span text:style-name="T251"><text:s/>rajono savivaldybei – 25 tūkst. litų kamerinės muzikos koncertų „Užutrakio vakarai“ ciklo 2007 metų programos įgyvendinimo išlaidoms iš dalies padengti.</text:span></text:p>
      <text:p text:style-name="P252"><text:span text:style-name="T253">1.53</text:span><text:span text:style-name="T254">. Varėnos rajono savivaldybei – 87,5 tūkst. litų, iš jų 47,5 tūkst. litų – Varėnos rajono Seno</text:span><text:span text:style-name="T255">sios Varėnos Andriaus Ryliškio vidurinės mokyklos (Varėnos rajonas) mokykliniams baldams įsigyti, 10 tūkst. litų – Nijolei Dulko (Varėnos rajono savivaldybė, Jakėnų seniūnija, Žilinų kaimas) priklausančiame gyvenamajame name kilusio gaisro padarytiems nuos</text:span><text:span text:style-name="T256">toliams iš dalies padengti, 10<text:s/></text:span><text:soft-page-break/><text:span text:style-name="T257">tūkst. litų – Irenai Dusevičienei (Varėnos rajono savivaldybė, Jakėnų seniūnija, Žilinų kaimas) priklausančiame gyvenamajame name kilusio gaisro padarytiems nuostoliams iš dalies padengti ir 20 tūkst. litų – Vinco Krėvės-Mick</text:span><text:span text:style-name="T258">evičiaus memorialinio muziejaus pastato (Varėnos rajonas, Subartonių kaimas) stogo remonto darbams iš dalies atlikti.</text:span></text:p>
      <text:p text:style-name="P259"><text:span text:style-name="T260">1.54</text:span><text:span text:style-name="T261">. Vilkaviškio rajono savivaldybei – 120 tūkst. litų, iš jų 100 tūkst. litų – Suvalkų gyvenvietės paviršinio vandens nuotekų sistem</text:span><text:span text:style-name="T262">ai įrengti (Vilkaviškio rajonas, Šeimenos seniūnija), 10 tūkst. litų – Kęstučiui Gudaičiui (Vilkaviškio rajono savivaldybė, Klausučių seniūnija, Andrikių kaimas) priklausančiame gyvenamajame name kilusio gaisro padarytiems nuostoliams iš dalies padengti ir</text:span><text:span text:style-name="T263"><text:s/>10 tūkst. litų – Vilkaviškio krašto muziejui (Vilkaviškio rajonas, Paežerių kaimas) įgarsinimo aparatūrai įsigyti.<text:s/></text:span></text:p>
      <text:p text:style-name="P264"><text:span text:style-name="T265">1.55</text:span><text:span text:style-name="T266">. Vilniaus miesto savivaldybei – 40 tūkst. litų daugiabučiame gyvenamajame name (Vilnius, D. Poškos g. 28) kilusio gaisro gyventoja</text:span><text:span text:style-name="T267">ms Aldonai Radžiūnaitei priklausančiame 1-ajame bute, Irenai Vitkauskienei priklausančiame 2-ajame bute, Andrejui Rogovskiui priklausančiame 3-iajame bute, Reginai Gusakovskajai priklausančiame 4-ajame bute padarytiems nuostoliams iš dalies padengti.</text:span></text:p>
      <text:p text:style-name="P268"><text:span text:style-name="T269">2</text:span><text:span text:style-name="T270">. Pakeisti Lietuvos Respublikos Vyriausybės 2007 m. kovo 14 d. nutarimą Nr. 250 „Dėl lėšų skyrimo“ (Žin., 2007, Nr.<text:s/></text:span><text:a xlink:href="https://www.e-tar.lt/portal/lt/legalAct/TAR.A970F0E00BD7" office:target-frame-name="_blank" xlink:show="new"><text:span text:style-name="T271">33-1193</text:span></text:a><text:span text:style-name="T272">) ir išdėstyti 26 punktą taip:</text:span></text:p>
      <text:p text:style-name="P273"><text:span text:style-name="T274">„</text:span><text:span text:style-name="T275">26</text:span><text:span text:style-name="T276">. Vilniaus<text:s/></text:span><text:span text:style-name="T277">Gedimino technikos universitetui – 15 tūkst. litų šio universiteto teatro studijos „Palėpė“ kelionės į tarptautinį studentų teatrų festivalį, vykusį 2007 m. liepos 19–27 d. Kasablankoje (Marokas), išlaidoms padengti.“</text:span></text:p>
      <text:p text:style-name="P278"/>
      <text:p text:style-name="P279"/>
      <text:p text:style-name="P280"><text:span text:style-name="T281">Ministras Pirmininkas</text:span><text:span text:style-name="T282"><text:tab/>Gedimina</text:span><text:span text:style-name="T283">s Kirkilas</text:span></text:p>
      <text:p text:style-name="P284"/>
      <text:p text:style-name="P285"><text:span text:style-name="T286">Finansų ministras</text:span><text:span text:style-name="T287"><text:tab/>Rimantas Šadžius</text:span></text:p>
      <text:p text:style-name="P288">______________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02:00Z</meta:creation-date>
    <dc:date>2015-07-02T02:02:00Z</dc:date>
    <meta:template xlink:href="Normal" xlink:type="simple"/>
    <meta:editing-cycles>2</meta:editing-cycles>
    <meta:editing-duration>PT0S</meta:editing-duration>
    <meta:document-statistic meta:page-count="5" meta:paragraph-count="79" meta:word-count="2248" meta:character-count="17843" meta:row-count="364" meta:non-whitespace-character-count="15674"/>
  </office:meta>
</office:document-meta>
</file>