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KRAŠTO APSAUGOS MINISTRAS</text:span></text:p>
      <text:p text:style-name="P12"/>
      <text:p text:style-name="P13">Į S A K Y M A S</text:p>
      <text:p text:style-name="P14">DĖL LIETUVOS RESPUBLIKOS KRAŠTO APSAUGOS MINISTRAS 2002 M. LAPKRIČIO 5 D. ĮSAKYMO NR. 1624 „DĖL PILIEČIŲ IR KITŲ ASMENŲ APTARNAVIMO KRAŠTO APSAUGOS MINISTERIJOJE TVARKOS APRAŠO PATVIRTINIMO“ PAKEITIMO</text:p>
      <text:p text:style-name="P15"/>
      <text:p text:style-name="P16">2007 m. vasario 2 d. Nr. V-130</text:p>
      <text:p text:style-name="P17">Vilnius</text:p>
      <text:p text:style-name="P18"/>
      <text:p text:style-name="P19"/>
      <text:p text:style-name="P20">Vadovaudamasis Lietuvos Respublikos Vyriausybės 2006 m. gruodžio 22 d. nutarimu Nr. 1326 „Dėl skundo priėmimo faktą patvirtinančio dokumento formos patvirtinimo“ (Žin., 2006, Nr. 141-5428),</text:p>
      <text:p text:style-name="P21"><text:span text:style-name="T22">pakeičiu</text:span><text:s/>Piliečių ir kitų asmenų aptarnavimo Krašto apsaugos ministerijoje tvarkos aprašą, patvirtintą Lietuvos Respublikos krašto apsaugos ministro 2002 m. lapkričio 5 d. įsakymu Nr. 1624 „Dėl piliečių ir kitų asmenų aptarnavimo Krašto apsaugos ministerijoje tvarkos aprašo patvirtinimo“ (Žin., 2006, Nr. 94-3700):</text:p>
      <text:p text:style-name="P23">1. išdėstau 23 punktą taip:</text:p>
      <text:p text:style-name="P24">„23. Asmeniui pageidaujant<text:s/>Administracijos departamento Dokumentų administravimo skyrius jam įteikia arba išsiunčia paštu ar elektroniniu paštu gavimo faktą patvirtinančią spaudu pažymėtą prašymo kopiją, kurioje nurodyta prašymo gavimo data, registracijos numeris, darbuotojo, kuriam pavesta nagrinėti prašymą, vardas, pavardė, telefono numeris. Elektroniniu būdu gauto prašymo užregistravimą patvirtinantis dokumentas parengiamas Elektroninių dokumentų valdymo taisyklių nustatyta tvarka ir išsiunčiamas asmeniui elektroniniu paštu.“;</text:p>
      <text:p text:style-name="P25">2. papildau tvarkos aprašą nauju 24 punktu:</text:p>
      <text:p text:style-name="P26">„24. Gavęs skundą, Administracijos departamento Dokumentų administravimo skyrius įteikia asmeniui arba išsiunčia paštu ar elektroniniu paštu skundo priėmimo faktą patvirtinantį dokumentą, t. y. skundo priėmimo pažymą, patvirtintą 2006 m. gruodžio 22 d. Lietuvos Respublikos Vyriausybės nutarimu Nr. 1326 „Dėl skundo priėmimo faktą patvirtinančio dokumento formos patvirtinimo.“;</text:p>
      <text:p text:style-name="P27">3. laikau tvarkos aprašo 24–48 punktus atitinkamai 25–49 punktais.</text:p>
      <text:p text:style-name="P28"/>
      <text:p text:style-name="P29"/>
      <text:p text:style-name="P30"/>
      <text:p text:style-name="P31"><text:span text:style-name="T32">KRAŠTO APSAUGOS MINISTRAS</text:span><text:span text:style-name="T33"><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AS</dc:title>
    <meta:initial-creator>Rima</meta:initial-creator>
    <dc:creator>adlibuser</dc:creator>
    <meta:creation-date>2017-04-24T11:11:00Z</meta:creation-date>
    <dc:date>2017-04-24T11:11:00Z</dc:date>
    <meta:template xlink:href="Normal.dotm" xlink:type="simple"/>
    <meta:editing-cycles>2</meta:editing-cycles>
    <meta:editing-duration>PT0S</meta:editing-duration>
    <meta:document-statistic meta:page-count="1" meta:paragraph-count="35" meta:word-count="236" meta:character-count="1909" meta:row-count="85" meta:non-whitespace-character-count="1708"/>
  </office:meta>
</office:document-meta>
</file>