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office:automatic-styles>
  <office:body>
    <office:text text:use-soft-page-breaks="true">
      <text:p text:style-name="P1"><text:span text:style-name="T10"/><text:span text:style-name="T11">VALSTYBINĖS AKREDITAVIMO SVEIKATOS PRIEŽIŪROS VEIKLAI TARNYBOS</text:span></text:p>
      <text:p text:style-name="P12">PRIE SVEIKATOS APSAUGOS MINISTERIJOS DIREKTORIAUS</text:p>
      <text:p text:style-name="P13">Į S A K Y M A S</text:p>
      <text:p text:style-name="P14"/>
      <text:p text:style-name="P15">DĖL sveikatos priežiūros įstaigų licencijavimo informacinės sistemos nuostatų patvirtinimo</text:p>
      <text:p text:style-name="P16"/>
      <text:p text:style-name="P17">2010 m. birželio 14 d. Nr. T1-499</text:p>
      <text:p text:style-name="P18">Vilnius</text:p>
      <text:p text:style-name="P19"/>
      <text:p text:style-name="P20"/>
      <text:p text:style-name="P21"><text:span text:style-name="T22">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3">58-2061</text:span></text:a><text:span text:style-name="T24">), 8 punktu:</text:span></text:p>
      <text:p text:style-name="P25"><text:span text:style-name="T26">1</text:span><text:span text:style-name="T27">. T v i r t i n u Sveikatos priežiūros įstaigų licencijavimo informacinės sistemos nuostatus (pridedama).</text:span></text:p>
      <text:p text:style-name="P28"><text:span text:style-name="T29">2</text:span><text:span text:style-name="T30">. P a s i l i e k u sau įsakymo vykdymo kontrolę.</text:span></text:p>
      <text:p text:style-name="P31"/>
      <text:p text:style-name="P32"/>
      <text:p text:style-name="P33"/>
      <text:p text:style-name="P34"><text:span text:style-name="T35">Direktorius</text:span><text:span text:style-name="T36"><text:tab/>Juozas Galdikas</text:span></text:p>
      <text:soft-page-break/>
      <text:p text:style-name="P37">PATVIRTINTA</text:p>
      <text:p text:style-name="P46">Valstybinės akreditavimo sveikatos priežiūros<text:s/></text:p>
      <text:p text:style-name="P47">veiklai tarnybos prie Sveikatos apsaugos<text:s/></text:p>
      <text:p text:style-name="P48">ministerijos direktoriaus<text:s/></text:p>
      <text:p text:style-name="P49">2010 m. birželio 14 d. įsakymu Nr. T1-499</text:p>
      <text:p text:style-name="P50"/>
      <text:p text:style-name="P51"><text:span text:style-name="T52">sveikatos priežiūros įstaigų licencijavimo INFORMACINĖS SISTEM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veikatos priežiūros įstaigų licencijavimo informacinės sistemos nuostatai (toliau – Nuostatai) nustato Sveikatos priežiūros įstaigų licencijavimo informacinės sistemos (toliau – SPĮLIS) paskirtį, funkcijas, jos valdytoją, tvarkytoją, duomenų teikėjus, gavėjus, SPĮLIS duomenis, jų saugą, SPĮLIS reorganizavimą ir likvidavimą.</text:span></text:p>
      <text:p text:style-name="P62"><text:span text:style-name="T63">2</text:span><text:span text:style-name="T64">. SPĮLIS – tai Valstybinės akreditavimo sveikatos priežiūros veiklai tarnybos prie Sveikatos apsaugos ministerijos (toliau – VASPVT) informacinė sistema, skirta atlikti kaupiamos informacijos apdorojimo procesus, kurie yra susiję su asmens ir visuomenės sveikatos priežiūros įstaigų (toliau – SPĮ) licencijavimu: licencijų išdavimu, patikslinimu, pakeitimu, licencijos galiojimo sustabdymu, panaikinimu, atnaujinimu, licencijos galiojimo sustabdymo panaikinimu, licencijos dublikato išdavimu bei licencijos sąlygų laikymosi priežiūra.</text:span></text:p>
      <text:p text:style-name="P65"><text:span text:style-name="T66">3</text:span><text:span text:style-name="T67">. Asmens duomenys SPĮLIS tvarkomi SPĮ licencijavimo tikslais vadovaujantis Lietuvos Respublikos asmens duomenų teisinės apsaugos įstatymu (Žin., 1996, Nr.<text:s/></text:span><text:a xlink:href="https://www.e-tar.lt/portal/lt/legalAct/TAR.5368B592234C" office:target-frame-name="_blank" xlink:show="new"><text:span text:style-name="T68">63-1479</text:span></text:a><text:span text:style-name="T69">; 2008, Nr.<text:s/></text:span><text:a xlink:href="https://www.e-tar.lt/portal/lt/legalAct/TAR.C90729CAD468" office:target-frame-name="_blank" xlink:show="new"><text:span text:style-name="T70">22-804</text:span></text:a><text:span text:style-name="T71">).</text:span></text:p>
      <text:p text:style-name="P72"><text:span text:style-name="T73">4</text:span><text:span text:style-name="T74">. SPĮLIS tvarkoma vadovaujantis Lietuvos Respublikos įstatymais, kitais teisės aktais ir šiais Nuostatais.</text:span></text:p>
      <text:p text:style-name="P75"><text:span text:style-name="T76">5</text:span><text:span text:style-name="T77">. Šiuose Nuostatuose vartojamos sąvokos atitinka Lietuvos Respublikos įstatymuose ir kituose teisės aktuose, reglamentuojančiuose asmens ir visuomenės sveikatos priežiūros įstaigų licencijavimą, informacinių sistemų administravimą, vartojamas sąvokas.</text:span></text:p>
      <text:p text:style-name="P78"/>
      <text:p text:style-name="P79"><text:span text:style-name="T80">II</text:span><text:span text:style-name="T81">.<text:s/></text:span><text:span text:style-name="T82">STEIGIMO PAGRINDAS IR UŽDAVINIAI</text:span></text:p>
      <text:p text:style-name="P83"/>
      <text:p text:style-name="P84"><text:span text:style-name="T85">6</text:span><text:span text:style-name="T86">. Pagrindiniai teisės aktai, kuriems įgyvendinti steigiama SPĮLIS bei reglamentuojama numatoma kompiuterizuoti veiklos sritis:</text:span></text:p>
      <text:p text:style-name="P87"><text:span text:style-name="T88">6.1</text:span><text:span text:style-name="T89">. Lietuvos Respublikos civilinis kodeksas (Žin., 2000, Nr.<text:s/></text:span><text:a xlink:href="https://www.e-tar.lt/portal/lt/legalAct/TAR.8A39C83848CB" office:target-frame-name="_blank" xlink:show="new"><text:span text:style-name="T90">74-2262</text:span></text:a><text:span text:style-name="T91">)</text:span></text:p>
      <text:p text:style-name="P92"><text:span text:style-name="T93">6.2</text:span><text:span text:style-name="T94">. Lietuvos Respublikos sveikatos sistemos įstatymas (Žin., 1994, Nr.<text:s/></text:span><text:a xlink:href="https://www.e-tar.lt/portal/lt/legalAct/TAR.E2B2957B9182" office:target-frame-name="_blank" xlink:show="new"><text:span text:style-name="T95">63-1231</text:span></text:a><text:span text:style-name="T96">; 1998, Nr.<text:s/></text:span><text:a xlink:href="https://www.e-tar.lt/portal/lt/legalAct/TAR.E964CE7A637A" office:target-frame-name="_blank" xlink:show="new"><text:span text:style-name="T97">112-3099</text:span></text:a><text:span text:style-name="T98">);</text:span></text:p>
      <text:p text:style-name="P99"><text:span text:style-name="T100">6.3</text:span><text:span text:style-name="T101">. Lietuvos Respublikos sveikatos priežiūros įstaigų įstatymas (Žin., 1996, Nr.<text:s/></text:span><text:a xlink:href="https://www.e-tar.lt/portal/lt/legalAct/TAR.C81BD50A27C6" office:target-frame-name="_blank" xlink:show="new"><text:span text:style-name="T102">66-1572</text:span></text:a><text:span text:style-name="T103">; 1998, Nr.<text:s/></text:span><text:a xlink:href="https://www.e-tar.lt/portal/lt/legalAct/TAR.2E6CC51EA4ED" office:target-frame-name="_blank" xlink:show="new"><text:span text:style-name="T104">109-2995</text:span></text:a><text:span text:style-name="T105">);</text:span></text:p>
      <text:p text:style-name="P106"><text:span text:style-name="T107">6.4</text:span><text:span text:style-name="T108">. Lietuvos Respublikos visuomenės sveikatos priežiūros įstatymas (Žin., 2002, Nr.<text:s/></text:span><text:a xlink:href="https://www.e-tar.lt/portal/lt/legalAct/TAR.DD80CF948782" office:target-frame-name="_blank" xlink:show="new"><text:span text:style-name="T109">56-2225</text:span></text:a><text:span text:style-name="T110">);</text:span></text:p>
      <text:p text:style-name="P111"><text:span text:style-name="T112">6.5</text:span><text:span text:style-name="T113">. Lietuvos Respublikos Vyriausybės 2003 m. lapkričio 12 d. nutarimas Nr. 1407 „Dėl Juridinių asmenų registro įsteigimo ir Juridinių asmenų registro nuostatų patvirtinimo“ (Žin., 2003, Nr.<text:s/></text:span><text:a xlink:href="https://www.e-tar.lt/portal/lt/legalAct/TAR.9E302593CE80" office:target-frame-name="_blank" xlink:show="new"><text:span text:style-name="T114">107-4810</text:span></text:a><text:span text:style-name="T115">);</text:span></text:p>
      <text:p text:style-name="P116"><text:span text:style-name="T117">6.6</text:span><text:span text:style-name="T118">. Lietuvos Respublikos Vyriausybės 2009 m. gegužės 27 d. nutarimas Nr. 525 „Dėl Visuomenės sveikatos priežiūros veiklos licencijavimo taisyklių patvirtinimo“ (Žin., 2009, Nr.<text:s/></text:span><text:a xlink:href="https://www.e-tar.lt/portal/lt/legalAct/TAR.96328DC3A7CF" office:target-frame-name="_blank" xlink:show="new"><text:span text:style-name="T119">67-2709</text:span></text:a><text:span text:style-name="T120">);</text:span></text:p>
      <text:p text:style-name="P121"><text:span text:style-name="T122">6.7</text:span><text:span text:style-name="T123">. Lietuvos Respublikos sveikatos apsaugos ministro 2004 m. gegužės 14 d. įsakymas Nr. V-364 „Dėl licencijuojamų asmens sveikatos priežiūros paslaugų sąrašų patvirtinimo“ (Žin., 2004, Nr.<text:s/></text:span><text:a xlink:href="https://www.e-tar.lt/portal/lt/legalAct/TAR.60567EF971B9" office:target-frame-name="_blank" xlink:show="new"><text:span text:style-name="T124">86-3152</text:span></text:a><text:span text:style-name="T125">);</text:span></text:p>
      <text:p text:style-name="P126"><text:span text:style-name="T127">6.8</text:span><text:span text:style-name="T128">. Lietuvos Respublikos sveikatos apsaugos ministro 2007 m. kovo 2 d. įsakymas Nr.<text:s/></text:span><text:soft-page-break/><text:span text:style-name="T129">V-156 „Dėl asmens sveikatos priežiūros įstaigų licencijavimo“ (Žin., 2007, Nr.<text:s/></text:span><text:a xlink:href="https://www.e-tar.lt/portal/lt/legalAct/TAR.7EAD15AF1990" office:target-frame-name="_blank" xlink:show="new"><text:span text:style-name="T130">31-1148</text:span></text:a><text:span text:style-name="T131">);</text:span></text:p>
      <text:p text:style-name="P132"><text:span text:style-name="T133">6.9</text:span><text:span text:style-name="T134">. Lietuvos Respublikos sveikatos apsaugos ministro 2009 m. liepos 10 d. įsakymas Nr. V-579 „Dėl Juridinių asmenų visuomenės sveikatos priežiūros veiklos licencijos ir paraiškų formų patvirtinimo“ (Žin., 2009, Nr.<text:s/></text:span><text:a xlink:href="https://www.e-tar.lt/portal/lt/legalAct/TAR.16E195A3AF7C" office:target-frame-name="_blank" xlink:show="new"><text:span text:style-name="T135">87-3719</text:span></text:a><text:span text:style-name="T136">).</text:span></text:p>
      <text:p text:style-name="P137"><text:span text:style-name="T138">7</text:span><text:span text:style-name="T139">. SPĮLIS paskirtis yra kompiuterizuoti VASPVT vykdomą SPĮ licencijavimą: licencijų išdavimo, patikslinimo, licencijos galiojimo sustabdymo, panaikinimo, atnaujinimo, licencijos dublikato išdavimo bei licencijos sąlygų laikymosi priežiūros procesus, siekiant užtikrinti efektyvesnį šios srities funkcijų vykdymą bei identifikuoti įstaigas, turinčias teisę teikti asmens ir visuomenės sveikatos priežiūros paslaugas teisės aktų nustatyta tvarka.</text:span></text:p>
      <text:p text:style-name="P140"><text:span text:style-name="T141">8</text:span><text:span text:style-name="T142">. SPĮLIS funkcijos:</text:span></text:p>
      <text:p text:style-name="P143"><text:span text:style-name="T144">8.1</text:span><text:span text:style-name="T145">. rinkti, kaupti, apdoroti, sisteminti, saugoti ir kitaip tvarkyti informaciją, susijusią su SPĮ licencijomis bei jų tvarkymu;</text:span></text:p>
      <text:p text:style-name="P146"><text:span text:style-name="T147">8.2</text:span><text:span text:style-name="T148">. tenkinti fizinių ir juridinių asmenų teisėtus poreikius gauti SPĮLIS tvarkomus duomenis;<text:s/></text:span></text:p>
      <text:p text:style-name="P149"><text:span text:style-name="T150">8.3</text:span><text:span text:style-name="T151">. užtikrinti SPĮLIS tvarkytojo darbuotojams prieigą prie reikalingų SPĮLIS duomenų;<text:s/></text:span></text:p>
      <text:p text:style-name="P152"><text:span text:style-name="T153">8.4</text:span><text:span text:style-name="T154">. sudaryti sąlygas SPĮ teikti paraiškas, prašymus ir dokumentus VASPVT elektroniniu būdu (dėl licencijos išdavimo, patikslinimo, pakeitimo, galiojimo atnaujinimo, galiojimo sustabdymo ir panaikinimo, galiojimo sustabdymo panaikinimo, dublikato išdavimo).<text:s/></text:span></text:p>
      <text:p text:style-name="P155"><text:span text:style-name="T156">9</text:span><text:span text:style-name="T157">. Laukiami SPĮLIS diegimo ir naudojimo rezultatai:</text:span></text:p>
      <text:p text:style-name="P158"><text:span text:style-name="T159">9.1</text:span><text:span text:style-name="T160">. padidės informacijos rinkimo, kaupimo, apdorojimo ir analizės galimybės bei pagerės šių procesų kokybė;</text:span></text:p>
      <text:p text:style-name="P161"><text:span text:style-name="T162">9.2</text:span><text:span text:style-name="T163">. padidės darbo organizavimo racionalumas;</text:span></text:p>
      <text:p text:style-name="P164"><text:span text:style-name="T165">9.3</text:span><text:span text:style-name="T166">. sumažės teikiamų duomenų dubliavimas;<text:s/></text:span></text:p>
      <text:p text:style-name="P167"><text:span text:style-name="T168">9.4</text:span><text:span text:style-name="T169">. surinkti duomenys padės vykdyti SPĮ licencijavimą bei licencijos sąlygų laikymosi priežiūrą.</text:span></text:p>
      <text:p text:style-name="P170"/>
      <text:p text:style-name="P171"><text:span text:style-name="T172">III</text:span><text:span text:style-name="T173">.<text:s/></text:span><text:span text:style-name="T174">ORGANIZACINĖ STRUKTŪRA</text:span></text:p>
      <text:p text:style-name="P175"/>
      <text:p text:style-name="P176"><text:span text:style-name="T177">10</text:span><text:span text:style-name="T178">. SPĮLIS organizacinę struktūrą sudaro SPĮLIS valdytojas, SPĮLIS tvarkytojas, SPĮLIS duomenų teikėjai ir gavėjai.<text:s/></text:span></text:p>
      <text:p text:style-name="P179"><text:span text:style-name="T180">10.1</text:span><text:span text:style-name="T181">. SPĮLIS valdytojas – VASPVT:</text:span></text:p>
      <text:p text:style-name="P182"><text:span text:style-name="T183">10.1.1</text:span><text:span text:style-name="T184">. tvirtina teisės aktus, reglamentuojančius SPĮLIS duomenų tvarkymą bei saugą;</text:span></text:p>
      <text:p text:style-name="P185"><text:span text:style-name="T186">10.1.2</text:span><text:span text:style-name="T187">. atsako už SPĮLIS tvarkomos informacijos teisėtumą ir saugą;<text:s/></text:span></text:p>
      <text:p text:style-name="P188"><text:span text:style-name="T189">10.1.3</text:span><text:span text:style-name="T190">. peržiūri, tikslina ir keičia SPĮLIS nuostatus;</text:span></text:p>
      <text:p text:style-name="P191"><text:span text:style-name="T192">10.1.4</text:span><text:span text:style-name="T193">. priima sprendimus dėl SPĮLIS techninių ir programinių priemonių įsigijimo, įdiegimo ir tobulinimo;<text:s/></text:span></text:p>
      <text:p text:style-name="P194"><text:span text:style-name="T195">10.1.5</text:span><text:span text:style-name="T196">. teisės aktų nustatyta tvarka teikia suinteresuotiems asmenims informaciją apie SPĮLIS veiklą;</text:span></text:p>
      <text:p text:style-name="P197"><text:span text:style-name="T198">10.1.6</text:span><text:span text:style-name="T199">. sukuria ar įsigyja SPĮLIS;</text:span></text:p>
      <text:p text:style-name="P200"><text:span text:style-name="T201">10.1.7</text:span><text:span text:style-name="T202">. rengia ir įgyvendina SPĮLIS plėtros projektus;</text:span></text:p>
      <text:p text:style-name="P203"><text:span text:style-name="T204">10.1.8</text:span><text:span text:style-name="T205">. užtikrina, kad SPĮLIS būtų tvarkoma vadovaujantis Lietuvos Respublikos įstatymais, šiais Nuostatais ir kitais teisės aktais;</text:span></text:p>
      <text:p text:style-name="P206"><text:span text:style-name="T207">10.2</text:span><text:span text:style-name="T208">. SPĮLIS tvarkytojas – VASPVT:</text:span></text:p>
      <text:p text:style-name="P209"><text:span text:style-name="T210">10.2.1</text:span><text:span text:style-name="T211">. tvarko SPĮLIS duomenis;<text:s/></text:span></text:p>
      <text:p text:style-name="P212"><text:span text:style-name="T213">10.2.2</text:span><text:span text:style-name="T214">. įgyvendina SPĮLIS techninių ir programinių priemonių įsigijimą, įdiegimą ir modernizavimą;</text:span></text:p>
      <text:p text:style-name="P215"><text:span text:style-name="T216">10.2.3</text:span><text:span text:style-name="T217">. rengia SPĮLIS duomenų tvarkymą ir saugą reglamentuojančius teisės aktų projektus;</text:span></text:p>
      <text:p text:style-name="P218"><text:span text:style-name="T219">10.2.4</text:span><text:span text:style-name="T220">. užtikrina SPĮLIS duomenų saugą;</text:span></text:p>
      <text:p text:style-name="P221"><text:span text:style-name="T222">10.2.5</text:span><text:span text:style-name="T223">. administruoja SPĮLIS naudotojus, nurodant:</text:span></text:p>
      <text:p text:style-name="P224"><text:span text:style-name="T225">10.2.5.1</text:span><text:span text:style-name="T226">. vardą ir pavardę;</text:span></text:p>
      <text:p text:style-name="P227"><text:span text:style-name="T228">10.2.5.2</text:span><text:span text:style-name="T229">. elektroninio pašto adresą;</text:span></text:p>
      <text:p text:style-name="P230"><text:span text:style-name="T231">10.2.5.3</text:span><text:span text:style-name="T232">. telefono numerį;</text:span></text:p>
      <text:p text:style-name="P233"><text:span text:style-name="T234">10.2.5.4</text:span><text:span text:style-name="T235">. pareigas;</text:span></text:p>
      <text:p text:style-name="P236"><text:span text:style-name="T237">10.2.5.5</text:span><text:span text:style-name="T238">. prisijungimo vardą ir slaptažodį;</text:span></text:p>
      <text:p text:style-name="P239"><text:span text:style-name="T240">10.2.6</text:span><text:span text:style-name="T241">. atlieka duomenų ir kitos informacijos, poreikių analizę;</text:span></text:p>
      <text:p text:style-name="P242"><text:span text:style-name="T243">10.2.7</text:span><text:span text:style-name="T244">. atlieka kitas šiuose Nuostatuose ir kituose teisės aktuose nustatytas funkcijas.</text:span></text:p>
      <text:p text:style-name="P245"><text:span text:style-name="T246">11</text:span><text:span text:style-name="T247">. SPĮLIS duomenų teikėjai yra:</text:span></text:p>
      <text:p text:style-name="P248"><text:span text:style-name="T249">11.1</text:span><text:span text:style-name="T250">. VĮ Registrų centras – teikia Juridinių asmenų registro duomenis;</text:span></text:p>
      <text:p text:style-name="P251"><text:span text:style-name="T252">11.2</text:span><text:span text:style-name="T253">. Valstybinė mokesčių inspekcija prie Lietuvos Respublikos finansų ministerijos – teikia Integruotos mokesčių informacinės sistemos duomenis;</text:span></text:p>
      <text:p text:style-name="P254"><text:span text:style-name="T255">11.3</text:span><text:span text:style-name="T256">. Valstybinė visuomenės sveikatos priežiūros tarnyba prie Sveikatos apsaugos ministerijos – teikia Visuomenės sveikatos saugos informacinės sistemos duomenis bei kiekvieno licencijos turėtojo licencijuojamos visuomenės sveikatos priežiūros veiklos patikrinimo rezultatus;</text:span></text:p>
      <text:p text:style-name="P257"><text:span text:style-name="T258">11.4</text:span><text:span text:style-name="T259">. Valstybinei visuomenės sveikatos priežiūros tarnybai pavaldžios teritorinės visuomenės sveikatos priežiūros įstaigos – teikia kiekvieno licencijos turėtojo licencijuojamos visuomenės sveikatos priežiūros veiklos patikrinimo rezultatus.</text:span></text:p>
      <text:p text:style-name="P260"><text:span text:style-name="T261">12</text:span><text:span text:style-name="T262">. SPĮLIS duomenys teikiami:</text:span></text:p>
      <text:p text:style-name="P263"><text:span text:style-name="T264">12.1</text:span><text:span text:style-name="T265">. susijusiems valstybės registrams ir informacinėms sistemoms;</text:span></text:p>
      <text:p text:style-name="P266"><text:span text:style-name="T267">12.2</text:span><text:span text:style-name="T268">. valstybės ir savivaldybių institucijoms, kurios atlieka valstybės priskirtas funkcijas, susijusias su registro duomenimis, arba kurioms duomenų reikia jų tiesioginėms funkcijoms atlikti Lietuvos Respublikos įstatymų ir kitų teisės aktų nustatyta tvarka;</text:span></text:p>
      <text:p text:style-name="P269"><text:span text:style-name="T270">12.3</text:span><text:span text:style-name="T271">. SPĮ, kurių duomenys yra įrašyti SPĮLIS (tik jų pateikti SPĮLIS duomenys);</text:span></text:p>
      <text:p text:style-name="P272"><text:span text:style-name="T273">12.4</text:span><text:span text:style-name="T274">. Juridinių asmenų registrui – Juridinių asmenų registro nuostatuose, patvirtintuose Lietuvos Respublikos Vyriausybės 2003 m. lapkričio 12 d. nutarimu Nr. 451 (Žin., 2004, Nr.<text:s/></text:span><text:a xlink:href="https://www.e-tar.lt/portal/lt/legalAct/TAR.8A15CAD68103" office:target-frame-name="_blank" xlink:show="new"><text:span text:style-name="T275">58-2061</text:span></text:a><text:span text:style-name="T276">), nustatyta informacija..</text:span></text:p>
      <text:p text:style-name="P277"><text:span text:style-name="T278">13</text:span><text:span text:style-name="T279">. Duomenų gavėjams Informacinės sistemos duomenys yra teikiami šiais būdais:</text:span></text:p>
      <text:p text:style-name="P280"><text:span text:style-name="T281">13.1</text:span><text:span text:style-name="T282">. suteikiant tiesioginę prieigą prie SPĮLIS;</text:span></text:p>
      <text:p text:style-name="P283"><text:span text:style-name="T284">13.2</text:span><text:span text:style-name="T285">. perduodant raštu, elektroniniu paštu ar kitomis ryšio priemonėmis.</text:span></text:p>
      <text:p text:style-name="P286"><text:span text:style-name="T287">14</text:span><text:span text:style-name="T288">. SPĮLIS duomenys gavėjams teikiami pagal duomenų teikimo sutartis arba vienkartinius prašymus.</text:span></text:p>
      <text:p text:style-name="P289"/>
      <text:p text:style-name="P290"><text:span text:style-name="T291">IV</text:span><text:span text:style-name="T292">.<text:s/></text:span><text:span text:style-name="T293">INFORMACINĖ STRUKTŪRA</text:span></text:p>
      <text:p text:style-name="P294"/>
      <text:p text:style-name="P295"><text:span text:style-name="T296">15</text:span><text:span text:style-name="T297">. SPĮLIS tvarkomi šie dokumentai ir duomenys apie asmens sveikatos priežiūros įstaigų licencijavimą:</text:span></text:p>
      <text:p text:style-name="P298"><text:span text:style-name="T299">15.1</text:span><text:span text:style-name="T300">. duomenys apie ASPĮ:</text:span></text:p>
      <text:p text:style-name="P301"><text:span text:style-name="T302">15.1.1</text:span><text:span text:style-name="T303">. ASPĮ pavadinimas;</text:span></text:p>
      <text:p text:style-name="P304"><text:span text:style-name="T305">15.1.2</text:span><text:span text:style-name="T306">. ASPĮ sutrumpintas pavadinimas;<text:s/></text:span></text:p>
      <text:p text:style-name="P307"><text:span text:style-name="T308">15.1.3</text:span><text:span text:style-name="T309">. ASPĮ kodas;</text:span></text:p>
      <text:p text:style-name="P310"><text:span text:style-name="T311">15.1.4</text:span><text:span text:style-name="T312">. ASPĮ teisinė forma;</text:span></text:p>
      <text:p text:style-name="P313"><text:span text:style-name="T314">15.1.5</text:span><text:span text:style-name="T315">. ASPĮ vadovo vardas ir pavardė;</text:span></text:p>
      <text:p text:style-name="P316"><text:span text:style-name="T317">15.1.6</text:span><text:span text:style-name="T318">. ASPĮ buveinės adresas;</text:span></text:p>
      <text:p text:style-name="P319"><text:span text:style-name="T320">15.1.7</text:span><text:span text:style-name="T321">. ASPĮ kontaktai (telefono ryšio numeriai, fakso numeriai, el. pašto adresai, kontaktinio asmens vardas ir pavardė);</text:span></text:p>
      <text:p text:style-name="P322"><text:span text:style-name="T323">15.1.8</text:span><text:span text:style-name="T324">. ASPĮ veiklos adresas (-ai);</text:span></text:p>
      <text:p text:style-name="P325"><text:span text:style-name="T326">15.1.9</text:span><text:span text:style-name="T327">. ASPĮ veiklos adreso kontaktai (telefono ryšio numeriai, fakso numeriai, el. pašto adresai, kontaktinio asmens vardas ir pavardė);</text:span></text:p>
      <text:p text:style-name="P328"><text:span text:style-name="T329">15.2</text:span><text:span text:style-name="T330">. duomenys apie pateiktas paraiškas, prašymus:</text:span></text:p>
      <text:p text:style-name="P331"><text:span text:style-name="T332">15.2.1</text:span><text:span text:style-name="T333">. paraiškos, prašymo registravimo numeris;</text:span></text:p>
      <text:p text:style-name="P334"><text:span text:style-name="T335">15.2.2</text:span><text:span text:style-name="T336">. paraiškos, prašymo registravimo data;</text:span></text:p>
      <text:p text:style-name="P337"><text:span text:style-name="T338">15.2.3</text:span><text:span text:style-name="T339">. paraiškos, prašymo įvertinimo stadija;</text:span></text:p>
      <text:p text:style-name="P340"><text:span text:style-name="T341">15.2.4</text:span><text:span text:style-name="T342">. paraiškos, prašymo vertinimo data;</text:span></text:p>
      <text:p text:style-name="P343"><text:span text:style-name="T344">15.2.5</text:span><text:span text:style-name="T345">. paraiškos, prašymo tipas: licencijos išdavimas, licencijos patikslinimas, licencijos atnaujinimas, licencijos ar jos dalies galiojimo sustabdymas, licencijos ar jos dalies galiojimo panaikinimas, licencijos dublikato išdavimas;</text:span></text:p>
      <text:p text:style-name="P346"><text:span text:style-name="T347">15.3</text:span><text:span text:style-name="T348">. VASPVT, kaip licencijas išduodančiai institucijai, ASPĮ pateikiami dokumentai ir jų duomenys:</text:span></text:p>
      <text:p text:style-name="P349"><text:span text:style-name="T350">15.3.1</text:span><text:span text:style-name="T351">. paraiška;</text:span></text:p>
      <text:p text:style-name="P352"><text:span text:style-name="T353">15.3.2</text:span><text:span text:style-name="T354">. ASPĮ steigimo dokumentai (juridinių asmenų registro išrašas, įstatai, nuostatai) (dokumento pavadinimas, sudarymo ar patvirtinimo data, lapų skaičius, pastabos);</text:span></text:p>
      <text:p text:style-name="P355"><text:span text:style-name="T356">15.3.3</text:span><text:span text:style-name="T357">. dokumentai apie patalpų paskirties atitiktį sveikatos apsaugos ministro įsakymu nustatytiems reikalavimams (dokumento pavadinimas, sudarymo data, lapų skaičius, pastabos);</text:span></text:p>
      <text:p text:style-name="P358"><text:span text:style-name="T359">15.3.4</text:span><text:span text:style-name="T360">. vidaus tvarkos taisyklės (patvirtinimo data, lapų skaičius, pastabos);</text:span></text:p>
      <text:p text:style-name="P361"><text:span text:style-name="T362">15.3.5</text:span><text:span text:style-name="T363">. sveikatos priežiūros specialistų, kurie reikalingi paraiškoje (-ose) nurodytai (-oms) paslaugai (-oms) teikti, profesinių kvalifikacijų sąrašas (dokumento pavadinimas, sudarymo data, lapų skaičius, pastabos);</text:span></text:p>
      <text:p text:style-name="P364"><text:span text:style-name="T365">15.3.6</text:span><text:span text:style-name="T366">. medicinos prietaisų, privalomų paraiškoje (-ose) nurodytai (-oms) paslaugai (-oms) teikti, sąrašas (dokumento pavadinimas, sudarymo data, lapų skaičius, pastabos);</text:span></text:p>
      <text:p text:style-name="P367"><text:span text:style-name="T368">15.3.7</text:span><text:span text:style-name="T369">. sutartys dėl asmens sveikatos priežiūros paslaugų pirkimo su kitomis asmens sveikatos priežiūros įstaigomis (pavadinimas, numeris, data, galiojimo pabaigos data (jei yra), lapų skaičius, pastabos);</text:span></text:p>
      <text:p text:style-name="P370"><text:span text:style-name="T371">15.3.8</text:span><text:span text:style-name="T372">. dokumentai, įrodantys, kad pareiškėjo teikiamos paslaugos atitinka Lietuvos Respublikos sveikatos apsaugos ministro įsakymu patvirtintus atitinkamų licencijuojamų paslaugų teikimo reikalavimus (dokumento pavadinimas, sudarymo data, numeris, lapų skaičius, pastabos);</text:span></text:p>
      <text:p text:style-name="P373"><text:span text:style-name="T374">15.3.9</text:span><text:span text:style-name="T375">. civilinės atsakomybės už pacientams padarytą žalą draudimo poliso kopija (dokumento numeris, išdavimo data, galiojimo pabaigos data, išdavusi institucija, lapų skaičius, pastabos);</text:span></text:p>
      <text:p text:style-name="P376"><text:span text:style-name="T377">15.3.10</text:span><text:span text:style-name="T378">. kiti dokumentai;</text:span></text:p>
      <text:p text:style-name="P379"><text:span text:style-name="T380">15.4</text:span><text:span text:style-name="T381">. leidimas-higienos pasas (dokumento registracijos numeris, išdavimo data, galiojimo laikotarpis, išdavusi institucija, ūkinės komercinės veiklos rūšis, ASPĮ pavadinimas, veiklos adresas, pastabos);</text:span></text:p>
      <text:p text:style-name="P382"><text:span text:style-name="T383">15.5</text:span><text:span text:style-name="T384">. vertinimo pažyma ir jos duomenys:</text:span></text:p>
      <text:p text:style-name="P385"><text:span text:style-name="T386">15.5.1</text:span><text:span text:style-name="T387">. vertinimo pažymos forma;</text:span></text:p>
      <text:p text:style-name="P388"><text:span text:style-name="T389">15.5.2</text:span><text:span text:style-name="T390">. vertinimo data;</text:span></text:p>
      <text:p text:style-name="P391"><text:span text:style-name="T392">15.5.3</text:span><text:span text:style-name="T393">. vertintojo vardas ir pavardė bei pareigos;</text:span></text:p>
      <text:p text:style-name="P394"><text:span text:style-name="T395">15.5.4</text:span><text:span text:style-name="T396">. vertinimo rezultatas (išvada);</text:span></text:p>
      <text:p text:style-name="P397"><text:span text:style-name="T398">15.6</text:span><text:span text:style-name="T399">. duomenys apie ASPĮ filialą (-us):</text:span></text:p>
      <text:p text:style-name="P400"><text:span text:style-name="T401">15.6.1</text:span><text:span text:style-name="T402">. ASPĮ filialo (-ų) pavadinimas (-ai);</text:span></text:p>
      <text:p text:style-name="P403"><text:span text:style-name="T404">15.6.2</text:span><text:span text:style-name="T405">. ASPĮ filialo kodas;</text:span></text:p>
      <text:p text:style-name="P406"><text:span text:style-name="T407">15.6.3</text:span><text:span text:style-name="T408">. ASPĮ filialo (-ų) buveinės adresas (-ai);</text:span></text:p>
      <text:p text:style-name="P409"><text:span text:style-name="T410">15.6.4</text:span><text:span text:style-name="T411">. ASPĮ filialo buveinės (-ių ) kontaktai (telefono ryšio numeriai, fakso numeriai, el. pašto adresai, kontaktinio asmens vardas ir pavardė);</text:span></text:p>
      <text:p text:style-name="P412"><text:span text:style-name="T413">15.6.5</text:span><text:span text:style-name="T414">. ASPĮ filialo (-ų) veiklos adresas (–ai);</text:span></text:p>
      <text:p text:style-name="P415"><text:span text:style-name="T416">15.6.6</text:span><text:span text:style-name="T417">. ASPĮ filialo (-ų) kontaktai (telefono ryšio numeriai, fakso numeriai, el. pašto adresai, kontaktinio asmens vardas ir pavardė);</text:span></text:p>
      <text:p text:style-name="P418"><text:span text:style-name="T419">15.7</text:span><text:span text:style-name="T420">. duomenys apie asmens sveikatos priežiūros paslaugas:</text:span></text:p>
      <text:p text:style-name="P421"><text:span text:style-name="T422">15.7.1</text:span><text:span text:style-name="T423">. paslaugos pavadinimas;</text:span></text:p>
      <text:p text:style-name="P424"><text:span text:style-name="T425">15.7.2</text:span><text:span text:style-name="T426">. asmens sveikatos priežiūros lygis;</text:span></text:p>
      <text:p text:style-name="P427"><text:span text:style-name="T428">15.7.3</text:span><text:span text:style-name="T429">. asmens sveikatos priežiūros paslauga pagal vietą ir laiką;</text:span></text:p>
      <text:p text:style-name="P430"><text:span text:style-name="T431">15.7.4</text:span><text:span text:style-name="T432">. paslaugos teikimo teisinis pagrindas:</text:span></text:p>
      <text:p text:style-name="P433"><text:span text:style-name="T434">15.7.4.1</text:span><text:span text:style-name="T435">. teisės teikti paslaugą suteikimo data, paslaugos teikimo adresas, VASPVT direktoriaus įsakymo data ir numeris;<text:s/></text:span></text:p>
      <text:p text:style-name="P436"><text:span text:style-name="T437">15.7.4.2</text:span><text:span text:style-name="T438">. teisės teikti paslaugą galiojimo sustabdymo data, paslaugos teikimo adresas, VASPVT direktoriaus įsakymo data ir numeris;<text:s/></text:span></text:p>
      <text:p text:style-name="P439"><text:span text:style-name="T440">15.7.4.3</text:span><text:span text:style-name="T441">. teisės teikti paslaugą patikslinimo data, paslaugos teikimo adresas, VASPVT direktoriaus įsakymo data ir numeris;<text:s/></text:span></text:p>
      <text:p text:style-name="P442"><text:span text:style-name="T443">15.7.4.4</text:span><text:span text:style-name="T444">. teisės teikti paslaugą galiojimo panaikinimo data, paslaugos teikimo adresas, VASPVT direktoriaus įsakymo data ir numeris;<text:s/></text:span></text:p>
      <text:p text:style-name="P445"><text:span text:style-name="T446">15.7.4.5</text:span><text:span text:style-name="T447">. teisės teikti paslaugą galiojimo atnaujinimo data, paslaugos teikimo adresas, VASPVT direktoriaus įsakymo data ir numeris;<text:s/></text:span></text:p>
      <text:p text:style-name="P448"><text:span text:style-name="T449">15.7.5</text:span><text:span text:style-name="T450">. paslaugos profiliai (jei yra);</text:span></text:p>
      <text:p text:style-name="P451"><text:span text:style-name="T452">15.7.6</text:span><text:span text:style-name="T453">. lovų skaičius (jei reikia);</text:span></text:p>
      <text:p text:style-name="P454"><text:span text:style-name="T455">15.7.7</text:span><text:span text:style-name="T456">. pacientų skaičius per dieną (jei reikia);</text:span></text:p>
      <text:p text:style-name="P457"><text:span text:style-name="T458">15.7.8</text:span><text:span text:style-name="T459">. duomenys apie privalomus paslaugos teikimui medicinos prietaisus (medicinos prietaiso pavadinimas, modelis, gamintojo pavadinimas, prietaiso pagaminimo metai, serijos numeris);</text:span></text:p>
      <text:p text:style-name="P460"><text:span text:style-name="T461">15.7.9</text:span><text:span text:style-name="T462">. duomenys apie ASPĮ dirbančius asmens sveikatos priežiūros specialistus (vardas, pavardė, asmeniui išduotos licencijos verstis atitinkama praktika ar kito kvalifikaciją įrodančio dokumento išdavimo data, numeris, dokumentą išdavusi institucija);</text:span></text:p>
      <text:p text:style-name="P463"><text:span text:style-name="T464">15.8</text:span><text:span text:style-name="T465">. ASPĮ licencijos duomenys:</text:span></text:p>
      <text:p text:style-name="P466"><text:span text:style-name="T467">15.8.1</text:span><text:span text:style-name="T468">. ASPĮ dokumentų bylos numeris;</text:span></text:p>
      <text:p text:style-name="P469"><text:span text:style-name="T470">15.8.2</text:span><text:span text:style-name="T471">. ASPĮ licencijos numeris;</text:span></text:p>
      <text:p text:style-name="P472"><text:span text:style-name="T473">15.8.3</text:span><text:span text:style-name="T474">. ASPĮ licencijos išdavimo data, VASPVT direktoriaus įsakymo data ir numeris;<text:s/></text:span></text:p>
      <text:p text:style-name="P475"><text:span text:style-name="T476">15.8.4</text:span><text:span text:style-name="T477">. ASPĮ licencijos patikslinimo data, VASPVT direktoriaus įsakymo data ir numeris;<text:s/></text:span></text:p>
      <text:p text:style-name="P478"><text:span text:style-name="T479">15.8.5</text:span><text:span text:style-name="T480">. ASPĮ licencijos galiojimo (ar jos dalies) sustabdymo data, VASPVT direktoriaus įsakymo data ir numeris;<text:s/></text:span></text:p>
      <text:p text:style-name="P481"><text:span text:style-name="T482">15.8.6</text:span><text:span text:style-name="T483">. ASPĮ licencijos galiojimo (ar jos dalies) panaikinimo data, VASPVT direktoriaus įsakymo data ir numeris;<text:s/></text:span></text:p>
      <text:p text:style-name="P484"><text:span text:style-name="T485">15.8.7</text:span><text:span text:style-name="T486">. ASPĮ licencijos galiojimo (ar jos dalies) atnaujinimo data, VASPVT direktoriaus įsakymo data ir numeris;<text:s/></text:span></text:p>
      <text:p text:style-name="P487"><text:span text:style-name="T488">15.8.8</text:span><text:span text:style-name="T489">. ASPĮ licencijos dublikato išdavimo data, VASPVT direktoriaus įsakymo data ir numeris;<text:s/></text:span></text:p>
      <text:p text:style-name="P490"><text:span text:style-name="T491">15.8.9</text:span><text:span text:style-name="T492">. laboratorijos atestavimo pažymėjimo numeris ir išdavimo data;</text:span></text:p>
      <text:p text:style-name="P493"><text:span text:style-name="T494">15.9</text:span><text:span text:style-name="T495">. ASPĮ licencijuojamos veiklos sąlygų laikymosi priežiūra (planinė, neplaninė);</text:span></text:p>
      <text:p text:style-name="P496"><text:span text:style-name="T497">15.9.1</text:span><text:span text:style-name="T498">. ASPĮ licencijuojamos veiklos sąlygų laikymosi priežiūros terminai (pradžia, pabaiga);</text:span></text:p>
      <text:p text:style-name="P499"><text:span text:style-name="T500">15.9.2</text:span><text:span text:style-name="T501">. VASPVT vykdytos ASPĮ veiklos sąlygų laikymosi priežiūros veiklos vietoje dokumentai (dokumentų pavadinimai, numeriai, sudarymo datos, lapų skaičius, pastabos).</text:span></text:p>
      <text:p text:style-name="P502"><text:span text:style-name="T503">15.10</text:span><text:span text:style-name="T504">. Duomenys apie sumokėtą valstybės rinkliavą:</text:span></text:p>
      <text:p text:style-name="P505"><text:span text:style-name="T506">15.10.1</text:span><text:span text:style-name="T507">. operacijos data;</text:span></text:p>
      <text:p text:style-name="P508"><text:span text:style-name="T509">15.10.2</text:span><text:span text:style-name="T510">. įmokos kodas;</text:span></text:p>
      <text:p text:style-name="P511"><text:span text:style-name="T512">15.10.3</text:span><text:span text:style-name="T513">. sumokėta įmokos suma.</text:span></text:p>
      <text:p text:style-name="P514"><text:span text:style-name="T515">15.11</text:span><text:span text:style-name="T516">. Duomenys apie ASPĮ licencijos atsiėmimą:</text:span></text:p>
      <text:p text:style-name="P517"><text:span text:style-name="T518">15.11.1</text:span><text:span text:style-name="T519">. ASPĮ licenciją atsiėmusio asmens vardas ir pavardė;</text:span></text:p>
      <text:p text:style-name="P520"><text:span text:style-name="T521">15.11.2</text:span><text:span text:style-name="T522">. ASPĮ licencijos atsiėmimo data.</text:span></text:p>
      <text:p text:style-name="P523"><text:span text:style-name="T524">16</text:span><text:span text:style-name="T525">. SPĮLIS tvarkomi šie dokumentai ir duomenys apie visuomenės sveikatos priežiūros įstaigų licencijavimą:</text:span></text:p>
      <text:p text:style-name="P526"><text:span text:style-name="T527">16.1</text:span><text:span text:style-name="T528">. duomenys apie VSPĮ:</text:span></text:p>
      <text:p text:style-name="P529"><text:span text:style-name="T530">16.1.1</text:span><text:span text:style-name="T531">. VSPĮ pavadinimas;</text:span></text:p>
      <text:p text:style-name="P532"><text:span text:style-name="T533">16.1.2</text:span><text:span text:style-name="T534">. VSPĮ sutrumpintas pavadinimas;<text:s/></text:span></text:p>
      <text:p text:style-name="P535"><text:span text:style-name="T536">16.1.3</text:span><text:span text:style-name="T537">. VSPĮ kodas;</text:span></text:p>
      <text:p text:style-name="P538"><text:span text:style-name="T539">16.1.4</text:span><text:span text:style-name="T540">. VSPĮ teisinė forma;</text:span></text:p>
      <text:p text:style-name="P541"><text:span text:style-name="T542">16.1.5</text:span><text:span text:style-name="T543">. VSPĮ vadovo vardas ir pavardė;</text:span></text:p>
      <text:p text:style-name="P544"><text:span text:style-name="T545">16.1.6</text:span><text:span text:style-name="T546">. VSPĮ buveinės adresas;</text:span></text:p>
      <text:p text:style-name="P547"><text:span text:style-name="T548">16.1.7</text:span><text:span text:style-name="T549">. VSPĮ kontaktai (telefono ryšio numeriai, fakso numeriai, el. pašto adresai, kontaktinio asmens vardas ir pavardė);</text:span></text:p>
      <text:p text:style-name="P550"><text:span text:style-name="T551">16.1.8</text:span><text:span text:style-name="T552">. VSPĮ veiklos adresas (-ai);</text:span></text:p>
      <text:p text:style-name="P553"><text:span text:style-name="T554">16.1.9</text:span><text:span text:style-name="T555">. VSPĮ veiklos adreso kontaktai (telefono ryšio numeriai, fakso numeriai, el. pašto adresai, kontaktinio asmens vardas ir pavardė).</text:span></text:p>
      <text:p text:style-name="P556"><text:span text:style-name="T557">16.2</text:span><text:span text:style-name="T558">.<text:s/></text:span><text:span text:style-name="T559">d</text:span><text:span text:style-name="T560">uomenys apie pateiktas paraiškas:</text:span></text:p>
      <text:p text:style-name="P561"><text:span text:style-name="T562">16.2.1</text:span><text:span text:style-name="T563">. paraiškos registravimo numeris;</text:span></text:p>
      <text:p text:style-name="P564"><text:span text:style-name="T565">16.2.2</text:span><text:span text:style-name="T566">. paraiškos registravimo data;</text:span></text:p>
      <text:p text:style-name="P567"><text:span text:style-name="T568">16.2.3</text:span><text:span text:style-name="T569">. paraiškos įvertinimo stadija;</text:span></text:p>
      <text:p text:style-name="P570"><text:span text:style-name="T571">16.2.4</text:span><text:span text:style-name="T572">. paraiškos data;</text:span></text:p>
      <text:p text:style-name="P573"><text:span text:style-name="T574">16.2.5</text:span><text:span text:style-name="T575">. paraiškos tipas: licencijos išdavimas, licencijos patikslinimas, licencijos pakeitimas (papildymas), licencijos galiojimo sustabdymo panaikinimas, licencijos galiojimo panaikinimas, licencijos dublikato išdavimas;</text:span></text:p>
      <text:p text:style-name="P576"><text:span text:style-name="T577">16.3</text:span><text:span text:style-name="T578">. VASPVT, kaip licencijas išduodančiai institucijai, VSPĮ pateikiami dokumentai ir jų duomenys:</text:span></text:p>
      <text:p text:style-name="P579"><text:span text:style-name="T580">16.3.1</text:span><text:span text:style-name="T581">. paraiška;</text:span></text:p>
      <text:p text:style-name="P582"><text:span text:style-name="T583">16.3.2</text:span><text:span text:style-name="T584">. VSPĮ steigimo dokumentai (juridinių asmenų registro išrašas, įstatai, nuostatai) (dokumento pavadinimas, sudarymo ar patvirtinimo data, lapų skaičius, pastabos);</text:span></text:p>
      <text:p text:style-name="P585"><text:span text:style-name="T586">16.3.3</text:span><text:span text:style-name="T587">. dokumentai, patvirtinantys darbuotojų, vykdysiančių funkcijas, tiesiogiai susijusias su licencijuojama veikla, išsilavinimo, kvalifikacijos ir patirties atitiktį teisės aktų reikalavimams;</text:span></text:p>
      <text:p text:style-name="P588"><text:span text:style-name="T589">16.3.4</text:span><text:span text:style-name="T590">. priemonių ir įrangos, privalomų paraiškoje (-ose) nurodytai veiklos rūšiai (-ims) vykdyti, sąrašas (dokumento pavadinimas, sudarymo data, lapų skaičius, pastabos);</text:span></text:p>
      <text:p text:style-name="P591"><text:span text:style-name="T592">16.3.5</text:span><text:span text:style-name="T593">. kiti dokumentai.</text:span></text:p>
      <text:p text:style-name="P594"><text:span text:style-name="T595">16.4</text:span><text:span text:style-name="T596">. Valstybinės visuomenės sveikatos priežiūros tarnybos prie Sveikatos apsaugos ministerijos ir jai pavaldžių teritorinių visuomenės sveikatos priežiūros įstaigų vykdytų VSPĮ patikrinimų jų veiklos vietoje dokumentai (dokumentų pavadinimai, numeriai, sudarymo datos, lapų skaičius, pastabos).</text:span></text:p>
      <text:p text:style-name="P597"><text:span text:style-name="T598">16.5</text:span><text:span text:style-name="T599">. Vertinimo pažyma ir jos duomenys:</text:span></text:p>
      <text:p text:style-name="P600"><text:span text:style-name="T601">16.5.1</text:span><text:span text:style-name="T602">. vertinimo pažymos forma;</text:span></text:p>
      <text:p text:style-name="P603"><text:span text:style-name="T604">16.5.2</text:span><text:span text:style-name="T605">. vertinimo data;</text:span></text:p>
      <text:p text:style-name="P606"><text:span text:style-name="T607">16.5.3</text:span><text:span text:style-name="T608">. vertintojo vardas ir pavardė bei pareigos;</text:span></text:p>
      <text:p text:style-name="P609"><text:span text:style-name="T610">16.5.4</text:span><text:span text:style-name="T611">. vertinimo rezultatas (išvada).</text:span></text:p>
      <text:p text:style-name="P612"><text:span text:style-name="T613">16.6</text:span><text:span text:style-name="T614">.<text:s/></text:span><text:span text:style-name="T615">d</text:span><text:span text:style-name="T616">uomenys apie visuomenės sveikatos priežiūros veiklos rūšis:</text:span></text:p>
      <text:p text:style-name="P617"><text:span text:style-name="T618">16.6.1</text:span><text:span text:style-name="T619">. licencijuojamos visuomenės sveikatos priežiūros veiklos rūšies pavadinimas;</text:span></text:p>
      <text:p text:style-name="P620"><text:span text:style-name="T621">16.6.2</text:span><text:span text:style-name="T622">. licencijuojamos visuomenės sveikatos priežiūros veiklos vykdymo pagal atitinkamą veiklos rūšį teisinis pagrindas:</text:span></text:p>
      <text:p text:style-name="P623"><text:span text:style-name="T624">16.6.2.1</text:span><text:span text:style-name="T625">. teisės vykdyti visuomenės sveikatos priežiūros veiklą pagal atitinkamą veiklos rūšį suteikimo data, VASPVT direktoriaus įsakymo data ir numeris;<text:s/></text:span></text:p>
      <text:p text:style-name="P626"><text:span text:style-name="T627">16.6.2.2</text:span><text:span text:style-name="T628">. teisės vykdyti licencijuojamą visuomenės sveikatos priežiūros veiklą pagal atitinkamą veiklos rūšį galiojimo sustabdymo data, VASPVT direktoriaus įsakymo data ir numeris;<text:s/></text:span></text:p>
      <text:p text:style-name="P629"><text:span text:style-name="T630">16.6.2.3</text:span><text:span text:style-name="T631">. teisės vykdyti licencijuojamą visuomenės sveikatos priežiūros veiklą pagal atitinkamą veiklos rūšį pakeitimo data, VASPVT direktoriaus įsakymo data ir numeris;<text:s/></text:span></text:p>
      <text:p text:style-name="P632"><text:span text:style-name="T633">16.6.2.4</text:span><text:span text:style-name="T634">. teisės vykdyti licencijuojamą visuomenės sveikatos priežiūros veiklą pagal atitinkamą veiklos rūšį galiojimo panaikinimo data, VASPVT direktoriaus įsakymo data ir numeris;<text:s/></text:span></text:p>
      <text:p text:style-name="P635"><text:span text:style-name="T636">16.6.2.5</text:span><text:span text:style-name="T637">. teisės vykdyti licencijuojamą visuomenės sveikatos priežiūros veiklą pagal atitinkamą veiklos rūšį galiojimo sustabdymo panaikinimo data, VASPVT direktoriaus įsakymo data ir numeris;<text:s/></text:span></text:p>
      <text:p text:style-name="P638"><text:span text:style-name="T639">16.6.3</text:span><text:span text:style-name="T640">. duomenys apie VSPĮ dirbančius visuomenės sveikatos priežiūros specialistus<text:s/></text:span><text:soft-page-break/><text:span text:style-name="T641">(vardas, pavardė, profesinė kvalifikacija, asmeniui išduotos licencijos verstis atitinkama veikla ar kito profesinę kvalifikaciją įrodančio dokumento išdavimo data, numeris, dokumentą išdavusi institucija).</text:span></text:p>
      <text:p text:style-name="P642"><text:span text:style-name="T643">16.7</text:span><text:span text:style-name="T644">. VSPĮ licencijos duomenys:</text:span></text:p>
      <text:p text:style-name="P645"><text:span text:style-name="T646">16.7.1</text:span><text:span text:style-name="T647">. VSPĮ dokumentų bylos numeris;</text:span></text:p>
      <text:p text:style-name="P648"><text:span text:style-name="T649">16.7.2</text:span><text:span text:style-name="T650">. VSPĮ licencijos numeris;</text:span></text:p>
      <text:p text:style-name="P651"><text:span text:style-name="T652">16.7.3</text:span><text:span text:style-name="T653">. VSPĮ licencijos išdavimo data, VASPVT direktoriaus įsakymo data ir numeris;<text:s/></text:span></text:p>
      <text:p text:style-name="P654"><text:span text:style-name="T655">16.7.4</text:span><text:span text:style-name="T656">. VSPĮ licencijos patikslinimo data, VASPVT direktoriaus įsakymo data ir numeris;<text:s/></text:span></text:p>
      <text:p text:style-name="P657"><text:span text:style-name="T658">16.7.5</text:span><text:span text:style-name="T659">. VSPĮ licencijos pakeitimo data, VASPVT direktoriaus įsakymo data ir numeris;</text:span></text:p>
      <text:p text:style-name="P660"><text:span text:style-name="T661">16.7.6</text:span><text:span text:style-name="T662">. VSPĮ licencijos galiojimo sustabdymo data, VASPVT direktoriaus įsakymo data ir numeris;<text:s/></text:span></text:p>
      <text:p text:style-name="P663"><text:span text:style-name="T664">16.7.7</text:span><text:span text:style-name="T665">. VSPĮ licencijos galiojimo panaikinimo data, VASPVT direktoriaus įsakymo data ir numeris;<text:s/></text:span></text:p>
      <text:p text:style-name="P666"><text:span text:style-name="T667">16.7.8</text:span><text:span text:style-name="T668">. VSPĮ licencijos galiojimo sustabdymo panaikinimo data, VASPVT direktoriaus įsakymo data ir numeris;<text:s/></text:span></text:p>
      <text:p text:style-name="P669"><text:span text:style-name="T670">16.7.9</text:span><text:span text:style-name="T671">. VSPĮ licencijos dublikato išdavimo data, VASPVT direktoriaus įsakymo data ir numeris.</text:span></text:p>
      <text:p text:style-name="P672"><text:span text:style-name="T673">16.8</text:span><text:span text:style-name="T674">. Duomenys apie sumokėtą valstybės rinkliavą:</text:span></text:p>
      <text:p text:style-name="P675"><text:span text:style-name="T676">16.8.1</text:span><text:span text:style-name="T677">. operacijos data;</text:span></text:p>
      <text:p text:style-name="P678"><text:span text:style-name="T679">16.8.2</text:span><text:span text:style-name="T680">. įmokos kodas;</text:span></text:p>
      <text:p text:style-name="P681"><text:span text:style-name="T682">16.8.3</text:span><text:span text:style-name="T683">. sumokėta įmokos suma.</text:span></text:p>
      <text:p text:style-name="P684"><text:span text:style-name="T685">16.9</text:span><text:span text:style-name="T686">. Duomenys apie VSPĮ licencijos atsiėmimą:</text:span></text:p>
      <text:p text:style-name="P687"><text:span text:style-name="T688">16.9.1</text:span><text:span text:style-name="T689">. VSPĮ licenciją atsiėmusio asmens vardas ir pavardė;</text:span></text:p>
      <text:p text:style-name="P690"><text:span text:style-name="T691">16.9.2</text:span><text:span text:style-name="T692">. data.</text:span></text:p>
      <text:p text:style-name="P693"><text:span text:style-name="T694">17</text:span><text:span text:style-name="T695">. SPĮLIS kaupiami dokumentai ir duomenys gaunami iš:<text:s/></text:span></text:p>
      <text:p text:style-name="P696"><text:span text:style-name="T697">17.1</text:span><text:span text:style-name="T698">. Juridinių asmenų registro – šių Nuostatų 15.1.1–15.1.6, 15.6.1–15.6.3, 16.1.1–16.1.6 punktuose nurodyti duomenys;</text:span></text:p>
      <text:p text:style-name="P699"><text:span text:style-name="T700">17.2</text:span><text:span text:style-name="T701">. Visuomenės sveikatos saugos informacinės sistemos – šių Nuostatų 15.4 punkte nurodyti duomenys;</text:span></text:p>
      <text:p text:style-name="P702"><text:span text:style-name="T703">17.3</text:span><text:span text:style-name="T704">. Integruotos mokesčių informacinės sistemos – šių Nuostatų 15.10 ir 16.8 punktuose nurodyti duomenys;</text:span></text:p>
      <text:p text:style-name="P705"><text:span text:style-name="T706">17.4</text:span><text:span text:style-name="T707">. Valstybinės visuomenės sveikatos priežiūros tarnybos prie Sveikatos apsaugos ministerijos ir jai pavaldžių teritorinių visuomenės sveikatos priežiūros įstaigų – šių Nuostatų 16.4 punkte nurodyti duomenys.</text:span></text:p>
      <text:p text:style-name="P708"><text:span text:style-name="T709">18</text:span><text:span text:style-name="T710">. SPĮLIS duomenų apdorojimo rezultatas yra susisteminta informacija, skirta SPĮ licencijavimui bei visuomenės informavimui.<text:s/></text:span></text:p>
      <text:p text:style-name="P711"/>
      <text:p text:style-name="P712"><text:span text:style-name="T713">V</text:span><text:span text:style-name="T714">.<text:s/></text:span><text:span text:style-name="T715">FUNKCINĖ STRUKTŪRA</text:span></text:p>
      <text:p text:style-name="P716"/>
      <text:p text:style-name="P717"><text:span text:style-name="T718">19</text:span><text:span text:style-name="T719">. SPĮLIS funkcinę struktūrą sudaro SPĮLIS posistemės ir jų atliekamos funkcijos.</text:span></text:p>
      <text:p text:style-name="P720"><text:span text:style-name="T721">20</text:span><text:span text:style-name="T722">. SPĮLIS sudaro šios posistemės:</text:span></text:p>
      <text:p text:style-name="P723"><text:span text:style-name="T724">20.1</text:span><text:span text:style-name="T725">. Paraiškų teikimo posistemė, kurios paskirtis yra:</text:span></text:p>
      <text:p text:style-name="P726"><text:span text:style-name="T727">20.1.1</text:span><text:span text:style-name="T728">. registruoti naujas paraiškas;</text:span></text:p>
      <text:p text:style-name="P729"><text:span text:style-name="T730">20.1.2</text:span><text:span text:style-name="T731">. sudaryti sąlygas SPĮ pagal administravimo posistemėje nustatytas teises, teikti SPĮLIS paraiškų duomenis;</text:span></text:p>
      <text:p text:style-name="P732"><text:span text:style-name="T733">20.1.3</text:span><text:span text:style-name="T734">. tvarkyti pateiktų paraiškų duomenis.</text:span></text:p>
      <text:p text:style-name="P735"><text:span text:style-name="T736">20.2</text:span><text:span text:style-name="T737">. Duomenų tvarkymo posistemė, kurios paskirtis yra tvarkyti SPĮLIS pateiktus duomenis.</text:span></text:p>
      <text:p text:style-name="P738"><text:span text:style-name="T739">20.3</text:span><text:span text:style-name="T740">. Duomenų vertinimo ir analizavimo posistemė, kurios funkcijos yra:</text:span></text:p>
      <text:p text:style-name="P741"><text:span text:style-name="T742">20.3.1</text:span><text:span text:style-name="T743">. tikrinti pateiktus duomenis;</text:span></text:p>
      <text:p text:style-name="P744"><text:span text:style-name="T745">20.3.2</text:span><text:span text:style-name="T746">. tvirtinti ar atmesti pateiktus duomenis;</text:span></text:p>
      <text:p text:style-name="P747"><text:span text:style-name="T748">20.3.3</text:span><text:span text:style-name="T749">. analizuoti duomenis;</text:span></text:p>
      <text:p text:style-name="P750"><text:span text:style-name="T751">20.3.4</text:span><text:span text:style-name="T752">. rengti ataskaitas.</text:span></text:p>
      <text:p text:style-name="P753"><text:span text:style-name="T754">20.4</text:span><text:span text:style-name="T755">. Pranešimų siuntimo posistemė, kurios paskirtis yra siųsti pranešimus tam tikruose paraiškos vertinimo etapuose. Pranešimai siunčiami VASPVT bei SPĮ darbuotojams.</text:span></text:p>
      <text:p text:style-name="P756"><text:span text:style-name="T757">20.5</text:span><text:span text:style-name="T758">. Administravimo posistemė, kurios funkcijos yra:</text:span></text:p>
      <text:p text:style-name="P759"><text:span text:style-name="T760">20.5.1</text:span><text:span text:style-name="T761">. valdyti SPĮLIS naudotojų teises sistemoje;</text:span></text:p>
      <text:p text:style-name="P762"><text:span text:style-name="T763">20.5.2</text:span><text:span text:style-name="T764">. rengti SPĮLIS naudotojų veiksmų ataskaitas;</text:span></text:p>
      <text:p text:style-name="P765"><text:span text:style-name="T766">20.5.3</text:span><text:span text:style-name="T767">. valdyti SPĮLIS parametrus;</text:span></text:p>
      <text:p text:style-name="P768"><text:span text:style-name="T769">20.5.4</text:span><text:span text:style-name="T770">. užtikrinti duomenų apsaugą;</text:span></text:p>
      <text:p text:style-name="P771"><text:span text:style-name="T772">20.5.5</text:span><text:span text:style-name="T773">. archyvuoti ir naikinti SPĮLIS duomenis;</text:span></text:p>
      <text:p text:style-name="P774"><text:span text:style-name="T775">20.5.6</text:span><text:span text:style-name="T776">. tvarkyti SPĮLIS klasifikatorius;</text:span></text:p>
      <text:p text:style-name="P777"><text:span text:style-name="T778">20.5.7</text:span><text:span text:style-name="T779">. užtikrinti sąveiką su kitais registrais, informacinėmis sistemomis.</text:span></text:p>
      <text:p text:style-name="P780"><text:span text:style-name="T781">20.6</text:span><text:span text:style-name="T782">. Duomenų teikimo posistemė, skirta teikti SPILĮS duomenis ir informaciją fiziniams ir juridiniams asmenims elektroniniu būdu.<text:s/></text:span></text:p>
      <text:p text:style-name="P783"/>
      <text:p text:style-name="P784"><text:span text:style-name="T785">VI</text:span><text:span text:style-name="T786">.<text:s/></text:span><text:span text:style-name="T787">KAUPIAMŲ DUOMENŲ ŠALTINIAI</text:span></text:p>
      <text:p text:style-name="P788"/>
      <text:p text:style-name="P789"><text:span text:style-name="T790">21</text:span><text:span text:style-name="T791">. SPĮLIS pirminius duomenis teikia SPĮ – šių Nuostatų 15.1.7, 15.1.8, 15.1.9, 15.3, 15.6.4, 15.6.5, 15.6.6, 15.7.1–15.7.3, 15.7.5–15.7.9, 16.1.7, 16.1.8, 16.1.9, 16.3, 16.6.1, 16.6.3 punktuose nurodytus duomenis.</text:span></text:p>
      <text:p text:style-name="P792"/>
      <text:p text:style-name="P793"><text:span text:style-name="T794">VII</text:span><text:span text:style-name="T795">.<text:s/></text:span><text:span text:style-name="T796">DUOMENŲ SAUGA</text:span></text:p>
      <text:p text:style-name="P797"/>
      <text:p text:style-name="P798"><text:span text:style-name="T799">22</text:span><text:span text:style-name="T800">. SPĮLIS duomenys apie SPĮ, įskaitant SPĮLIS tvarkomus asmens duomenis, saugomi SPĮLIS duomenų bazėse, kol galioja jai išduota licencija. Panaikinus licencijos galiojimą, duomenys apie SPĮ per 30 kalendorinių dienų perkeliami į duomenų archyvą ir saugomi dar 10 metų, o vėliau sunaikinami.</text:span></text:p>
      <text:p text:style-name="P801"><text:span text:style-name="T802">23</text:span><text:span text:style-name="T803">. SPĮLIS naudotojų asmens duomenys saugomi ne ilgiau negu 6 mėnesius nuo tos dienos, kai asmuo paskutinį kartą pasinaudojo SPĮLIS paslaugomis. Pasibaigus duomenų saugojimo terminui, šie duomenys sunaikinami.<text:s/></text:span></text:p>
      <text:p text:style-name="P804"><text:span text:style-name="T805">24</text:span><text:span text:style-name="T806">. SPĮL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07">83-2075</text:span></text:a><text:span text:style-name="T808">; 2007, Nr. 49-1891),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809">135-5298</text:span></text:a><text:span text:style-name="T810">) taip pat Lietuvos Respublikos asmens duomenų teisinės apsaugos įstatymo (Žin., 1996, Nr.<text:s/></text:span><text:a xlink:href="https://www.e-tar.lt/portal/lt/legalAct/TAR.5368B592234C" office:target-frame-name="_blank" xlink:show="new"><text:span text:style-name="T811">63-1479</text:span></text:a><text:span text:style-name="T812">; 2003, Nr.<text:s/></text:span><text:a xlink:href="https://www.e-tar.lt/portal/lt/legalAct/TAR.A5D68BD2EAFF" office:target-frame-name="_blank" xlink:show="new"><text:span text:style-name="T813">15-597</text:span></text:a><text:span text:style-name="T814">) ir kitų teisės aktų, reglamentuojančių duomenų tvarkymo teisėtumą, informacinės sistemos valdytojo (tvarkytojo) veiklą ir duomenų saugos valdymą, nuostatomis.<text:s/></text:span></text:p>
      <text:p text:style-name="P815"><text:span text:style-name="T816">25</text:span><text:span text:style-name="T817">. Užtikrinant SPĮLIS duomenų saugą, taip pat vadovaujamasi Lietuvos standartais LST ISO/IEC 17799:2006, LST ISO/IEC 27001:2006 bei kitais Lietuvos ir tarptautiniais „Informacijos technologija. Saugumo metodai“ grupės standartais, apibūdinančiais saugų duomenų tvarkymą.</text:span></text:p>
      <text:p text:style-name="P818"><text:span text:style-name="T819">26</text:span><text:span text:style-name="T820">. SPĮLIS duomenų saugą reglamentuoja SPĮLIS valdytojo tvirtinami duomenų saugos nuostatai ir kiti saugumo politiką įgyvendinantys dokumentai – saugaus elektroninės informacijos tvarkymo taisyklės, veiklos tęstinumo valdymo planas, naudotojų administravimo taisyklės.</text:span></text:p>
      <text:p text:style-name="P821"><text:span text:style-name="T822">27</text:span><text:span text:style-name="T823">. Informacijos saugos incidentų, įvykusių SPĮLIS, tyrimo tvarka nustatoma veiklos tęstinumo valdymo plane.</text:span></text:p>
      <text:p text:style-name="P824"><text:span text:style-name="T825">28</text:span><text:span text:style-name="T826">. SPĮLIS valdytojas užtikrina informacinės sistemos funkcijų pokyčių valdymo planavimą. Su tuo susijusios nuostatos numatomos SPĮLIS valdytojo tvirtinamoje pokyčių valdymo tvarkoje arba Saugaus elektroninės informacijos tvarkymo taisyklėse.</text:span></text:p>
      <text:p text:style-name="P827"><text:span text:style-name="T828">29</text:span><text:span text:style-name="T829">. SPĮLIS naudotojai, kurie tvarko asmens duomenis, privalo saugoti asmens duomenų paslaptį, jei šie duomenys neskirti skelbti viešai. Ši pareiga galioja pasitraukus iš valstybės tarnybos, perėjus dirbti į kitas pareigas arba pasibaigus darbo ar sutartiniams santykiams.</text:span></text:p>
      <text:p text:style-name="P830"><text:span text:style-name="T831">30</text:span><text:span text:style-name="T832">. Už SPĮLIS duomenų saugą atsako SPĮLIS valdytojas ir SPĮLIS tvarkytojas Lietuvos Respublikos teisės aktų ir šių Nuostatų nustatyta tvarka.</text:span></text:p>
      <text:p text:style-name="P833"/>
      <text:p text:style-name="P834"><text:span text:style-name="T835">VIII</text:span><text:span text:style-name="T836">.<text:s/></text:span><text:span text:style-name="T837">DUOMENŲ SUBJEKTŲ TEISĖS</text:span></text:p>
      <text:p text:style-name="P838"/>
      <text:p text:style-name="P839"><text:span text:style-name="T840">31</text:span><text:span text:style-name="T841">. Kiekvienas duomenų subjektas turi teisę kreiptis į SPĮLIS valdytoją, siekdamas susipažinti su savo asmens duomenimis, tvarkomais SPĮLIS. Duomenų subjekto prašymu tokie duomenys turi būti pateikiami raštu. Neatlygintinai tokius duomenis duomenų valdytojas teikia duomenų subjektui kartą per kalendorinius metus.</text:span></text:p>
      <text:p text:style-name="P842"><text:span text:style-name="T843">32</text:span><text:span text:style-name="T844">. Jei duomenų subjektas, susipažinęs su savo asmens duomenimis, nustato, kad jo asmens duomenys yra neteisingi, neišsamūs, netikslūs ar tvarkomi neteisėtai, ir rašytiniu prašymu kreipiasi į SPĮLIS valdytoją, SPĮLIS valdytojas privalo nedelsdamas patikrinti asmens duomenis, ištaisyti neteisingus, netikslius, papildyti neišsamius asmens duomenis ar sustabdyti tokių asmens duomenų tvarkymo veiksmus, išskyrus saugojimą, o nustatęs, kad duomenų subjekto asmens duomenys tvarkomi neteisėtai, SPĮLIS valdytojas nedelsdamas privalo sunaikinti neteisėtai tvarkomus asmens duomenis ar sustabdyti tokių asmens duomenų tvarkymo veiksmus, išskyrus saugojimą.</text:span></text:p>
      <text:p text:style-name="P845"/>
      <text:p text:style-name="P846"><text:span text:style-name="T847">IX</text:span><text:span text:style-name="T848">.<text:s/></text:span><text:span text:style-name="T849">FINANSAVIMAS</text:span></text:p>
      <text:p text:style-name="P850"/>
      <text:p text:style-name="P851"><text:span text:style-name="T852">33</text:span><text:span text:style-name="T853">. SPĮLIS finansuojama iš Lietuvos Respublikos valstybės biudžeto ir kitų teisės aktuose nustatytų finansavimo šaltinių.<text:s/></text:span></text:p>
      <text:p text:style-name="P854"/>
      <text:p text:style-name="P855"><text:span text:style-name="T856">X</text:span><text:span text:style-name="T857">.<text:s/></text:span><text:span text:style-name="T858">BAIGIAMOSIOS NUOSTATOS</text:span></text:p>
      <text:p text:style-name="P859"/>
      <text:p text:style-name="P860"><text:span text:style-name="T861">34</text:span><text:span text:style-name="T862">. Reorganizuojant ir likviduojant SPĮLIS, jos duomenys perduodami kitai informacinei sistemai, sunaikinami arba perduodami valstybės</text:span><text:span text:style-name="T863"><text:s/>archyvams Lietuvos Respublikos dokumentų ir archyvų įstatymo (Žin., 1995, Nr.<text:s/></text:span><text:a xlink:href="https://www.e-tar.lt/portal/lt/legalAct/TAR.1FEF229DA7C6" office:target-frame-name="_blank" xlink:show="new"><text:span text:style-name="T864">107-2389</text:span></text:a><text:span text:style-name="T865">; 2004, Nr. 57-1982) nustatyta tvarka.</text:span></text:p>
      <text:p text:style-name="P866"><text:span text:style-name="T867">35</text:span><text:span text:style-name="T868">. SPĮLIS valdytojas, tvarkytojas ir SPĮLIS duomenų gavėjai teisės aktų nustatyta tvarka atsako už neteisėtą gaunamos iš SPĮLIS informacijos atskleidimą ar kokią nors kitokią neteisėtą veiką, susijusią su SPĮLIS.</text:span></text:p>
      <text:p text:style-name="P869"/>
      <text:p text:style-name="P870">SUDERINTA</text:p>
      <text:p text:style-name="P871">Lietuvos Respublikos vidaus reikalų ministerijos</text:p>
      <text:p text:style-name="P872">2010-05-31 raštu Nr. 1D-4553</text:p>
      <text:p text:style-name="P873"/>
      <text:p text:style-name="P874">SUDERINTA</text:p>
      <text:p text:style-name="P875">Informacinės visuomenės plėtros komiteto prie Lietuvos Respublikos Vyriausybės</text:p>
      <text:p text:style-name="P876">2010-05-25 raštu Nr. (13)S-561</text:p>
      <text:p text:style-name="P877"/>
      <text:p text:style-name="P878">SUDERINTA</text:p>
      <text:p text:style-name="P879">Valstybinės duomenų apsaugos inspekcijos</text:p>
      <text:p text:style-name="P880">2010-06-07 raštu Nr. 2R-1707-(3.33)</text:p>
      <text:p text:style-name="P881"/>
      <text:p text:style-name="P882"><text:span text:style-name="T8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8"><text:page-number text:fixed="false">9</text:page-number></text:p>
        <text:p text:style-name="P39"/>
      </style:header>
      <style:header-left>
        <text:p text:style-name="P40"><text:page-number text:fixed="false">8</text:page-number></text:p>
        <text:p text:style-name="P41"/>
      </style:header-left>
      <style:footer>
        <text:p text:style-name="P42"/>
      </style:footer>
      <style:footer-left>
        <text:p text:style-name="P43"/>
      </style:footer-left>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Rima</meta:initial-creator>
    <dc:creator>adlibuser</dc:creator>
    <meta:creation-date>2018-07-17T08:20:00Z</meta:creation-date>
    <dc:date>2018-07-17T08:20:00Z</dc:date>
    <meta:template xlink:href="Normal.dotm" xlink:type="simple"/>
    <meta:editing-cycles>2</meta:editing-cycles>
    <meta:editing-duration>PT0S</meta:editing-duration>
    <meta:document-statistic meta:page-count="11" meta:paragraph-count="349" meta:word-count="3848" meta:character-count="29018" meta:row-count="911" meta:non-whitespace-character-count="25519"/>
  </office:meta>
</office:document-meta>
</file>