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4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7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T28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8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0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T31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1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T31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2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3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4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 style:language-asian="lt" style:country-asian="LT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T349" style:parent-style-name="DefaultParagraphFont" style:family="text">
      <style:text-properties fo:color="#000000" style:font-size-complex="11pt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5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T358" style:parent-style-name="DefaultParagraphFont" style:family="text">
      <style:text-properties fo:color="#000000" style:font-size-complex="11pt" style:language-asian="lt" style:country-asian="LT"/>
    </style:style>
    <style:style style:name="P359" style:parent-style-name="Normal" style:family="paragraph">
      <style:paragraph-properties fo:text-align="center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6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T368" style:parent-style-name="DefaultParagraphFont" style:family="text">
      <style:text-properties fo:color="#000000" style:font-size-complex="11pt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7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1pt" style:language-asian="lt" style:country-asian="LT"/>
    </style:style>
    <style:style style:name="T377" style:parent-style-name="DefaultParagraphFont" style:family="text">
      <style:text-properties fo:color="#000000" style:font-size-complex="11pt" style:language-asian="lt" style:country-asian="LT"/>
    </style:style>
    <style:style style:name="T378" style:parent-style-name="DefaultParagraphFont" style:family="text">
      <style:text-properties fo:color="#000000" style:font-size-complex="11pt" style:language-asian="lt" style:country-asian="L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11pt" style:language-asian="lt" style:country-asian="LT"/>
    </style:style>
    <style:style style:name="T381" style:parent-style-name="DefaultParagraphFont" style:family="text">
      <style:text-properties fo:color="#000000" style:font-size-complex="11pt" style:language-asian="lt" style:country-asian="LT"/>
    </style:style>
    <style:style style:name="T382" style:parent-style-name="DefaultParagraphFont" style:family="text">
      <style:text-properties fo:color="#000000" style:font-size-complex="11pt"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11pt" style:language-asian="lt" style:country-asian="LT"/>
    </style:style>
    <style:style style:name="T385" style:parent-style-name="DefaultParagraphFont" style:family="text">
      <style:text-properties fo:color="#000000" style:font-size-complex="11pt" style:language-asian="lt" style:country-asian="LT"/>
    </style:style>
    <style:style style:name="T386" style:parent-style-name="DefaultParagraphFont" style:family="text">
      <style:text-properties fo:color="#000000" style:font-size-complex="11pt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1pt" style:language-asian="lt" style:country-asian="LT"/>
    </style:style>
    <style:style style:name="T389" style:parent-style-name="DefaultParagraphFont" style:family="text">
      <style:text-properties fo:color="#000000" style:font-size-complex="11pt" style:language-asian="lt" style:country-asian="L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11pt" style:language-asian="lt" style:country-asian="LT"/>
    </style:style>
    <style:style style:name="T392" style:parent-style-name="DefaultParagraphFont" style:family="text">
      <style:text-properties fo:color="#000000" style:font-size-complex="11pt" style:language-asian="lt" style:country-asian="LT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9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font-size-complex="11pt" style:language-asian="lt" style:country-asian="LT"/>
    </style:style>
    <style:style style:name="T401" style:parent-style-name="DefaultParagraphFont" style:family="text">
      <style:text-properties fo:color="#000000" style:font-size-complex="11pt" style:language-asian="lt" style:country-asian="L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11pt" style:language-asian="lt" style:country-asian="LT"/>
    </style:style>
    <style:style style:name="T404" style:parent-style-name="DefaultParagraphFont" style:family="text">
      <style:text-properties fo:color="#000000" style:font-size-complex="11pt" style:language-asian="lt" style:country-asian="LT"/>
    </style:style>
    <style:style style:name="T405" style:parent-style-name="DefaultParagraphFont" style:family="text">
      <style:text-properties fo:color="#000000" style:font-size-complex="11pt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font-size-complex="11pt" style:language-asian="lt" style:country-asian="LT"/>
    </style:style>
    <style:style style:name="T408" style:parent-style-name="DefaultParagraphFont" style:family="text">
      <style:text-properties fo:color="#000000" style:font-size-complex="11pt" style:language-asian="lt" style:country-asian="LT"/>
    </style:style>
    <style:style style:name="T40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0" style:parent-style-name="DefaultParagraphFont" style:family="text">
      <style:text-properties fo:color="#000000" style:font-size-complex="11pt" style:language-asian="lt" style:country-asian="L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1pt" style:language-asian="lt" style:country-asian="LT"/>
    </style:style>
    <style:style style:name="T413" style:parent-style-name="DefaultParagraphFont" style:family="text">
      <style:text-properties fo:color="#000000" style:font-size-complex="11pt" style:language-asian="lt" style:country-asian="LT"/>
    </style:style>
    <style:style style:name="P414" style:parent-style-name="Normal" style:family="paragraph">
      <style:paragraph-properties fo:text-align="justify" fo:text-indent="0.4923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1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1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 style:font-size-complex="11pt" style:language-asian="lt" style:country-asian="LT"/>
    </style:style>
    <style:style style:name="T422" style:parent-style-name="DefaultParagraphFont" style:family="text">
      <style:text-properties fo:color="#000000" style:font-size-complex="11pt" style:language-asian="lt" style:country-asian="LT"/>
    </style:style>
    <style:style style:name="T423" style:parent-style-name="DefaultParagraphFont" style:family="text">
      <style:text-properties fo:color="#000000" style:font-size-complex="11pt" style:language-asian="lt" style:country-asian="LT"/>
    </style:style>
    <style:style style:name="P424" style:parent-style-name="Normal" style:family="paragraph">
      <style:paragraph-properties fo:text-align="center"/>
      <style:text-properties fo:color="#000000"/>
    </style:style>
    <style:style style:name="P42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2004 METŲ GYVŪNŲ UŽKREČIAMŲJŲ LIGŲ KONTROLĖS PLANO PATVIRTINIMO</text:p>
      <text:p text:style-name="P13"/>
      <text:p text:style-name="P14">2004 m. vasario 4 d. Nr. B1-107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ir Gyvūnų užkrečiamųjų ligų kontrolės programa, siekdamas sustiprinti gyvūnų užkrečiamųjų ligų<text:s/></text:span><text:span text:style-name="T21">kontrolės priemonių įgyvendinimą:</text:span></text:p>
      <text:p text:style-name="P22"><text:span text:style-name="T23">1</text:span><text:span text:style-name="T24">.<text:s/></text:span><text:span text:style-name="T25">Tvirtinu</text:span><text:span text:style-name="T26"><text:s/>pridedamą 2004 metų gyvūnų užkrečiamųjų ligų kontrolės planą.</text:span></text:p>
      <text:p text:style-name="P27"><text:span text:style-name="T28">2</text:span><text:span text:style-name="T29">.<text:s/></text:span><text:span text:style-name="T30">Pavedu</text:span><text:span text:style-name="T31"><text:s/>įsakymo vykdymo kontrolę Valstybinės maisto ir veterinarijos tarnybos Gyvūnų sveikatingumo skyriui.</text:span></text:p>
      <text:p text:style-name="P32"/>
      <text:p text:style-name="P33"/>
      <text:p text:style-name="P34"><text:span text:style-name="T35">Direktoriaus pavaduotojas</text:span></text:p>
      <text:p text:style-name="P36">l. E. direktoriaus pareigas<text:tab/>Darius Remeika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Valstybinės maisto ir veterinarijos<text:s/></text:p>
      <text:p text:style-name="P42"><text:span text:style-name="T43">tarnybos</text:span><text:span text:style-name="T44"><text:s/></text:span><text:span text:style-name="T45">direktoriaus<text:s/></text:span></text:p>
      <text:p text:style-name="P46"><text:span text:style-name="T47">2004 m. vasario 4 d.</text:span></text:p>
      <text:p text:style-name="P48"><text:span text:style-name="T49">įsakymu Nr. B1-107</text:span></text:p>
      <text:p text:style-name="P50"/>
      <text:p text:style-name="P51"><text:span text:style-name="T52">2004 METŲ GYVŪNŲ UŽKREČIAMŲJŲ LIGŲ KONTROLĖS PLANAS</text:span></text:p>
      <text:p text:style-name="P53"/>
      <text:p text:style-name="P54"><text:span text:style-name="T55">2004 metų gyvūnų užkrečiamųjų ligų kontrolės planas parengtas vadovaujantis Lietuvos Respublikos veterinarijos įstatymu (Žin., 1992, Nr.<text:s/></text:span><text:a xlink:href="https://www.e-tar.lt/portal/lt/legalAct/TAR.97BDCD719E57" office:target-frame-name="_blank" xlink:show="new"><text:span text:style-name="T56">2-15</text:span></text:a><text:span text:style-name="T57">), Europos Sąjungos ir Lietuvos Resp</text:span><text:span text:style-name="T58">ublikos teisės aktais, reglamentuojančiais gyvūnų užkrečiamųjų ligų kontrolės reikalavimus.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Gyvūnų bandos turi būti tiriamos pagal Valstybinės maisto ir veterinarijos tarnybos (toliau – VMVT) patvirtintus reikalavimus.</text:span></text:p>
      <text:p text:style-name="P68"><text:span text:style-name="T69">2</text:span><text:span text:style-name="T70">. Gyvūnų bandoms neapimtos bandos statusas turi būti suteikiamas atsižvelgus į VMVT patvirtintus reikalavimus. Neapimtoms bandoms teritorinės VMVT išduoda nustatytos formos pažymas, nurodytas 1–8 prieduose.</text:span></text:p>
      <text:p text:style-name="P71"><text:span text:style-name="T72">3</text:span><text:span text:style-name="T73">. Gyvūnai turi būti ištirti kliniškai lik</text:span><text:span text:style-name="T74">us 24 valandoms iki jų judėjimo iš išsiuntimo vietos į paskirties vietą. Kiekvienai gyvūnų siuntai turi būti išduotas veterinarijos pažymėjimas, kai gyvūnai gabenami Lietuvos Respublikoje, ir veterinarijos sertifikatas, kai gyvūnai gabenami į ES arba treči</text:span><text:span text:style-name="T75">ąją šalį.</text:span></text:p>
      <text:p text:style-name="P76"><text:span text:style-name="T77">4</text:span><text:span text:style-name="T78">. Pasienio veterinarijos postuose esantys ir karantinuojami laikymo vietose gyvūnai turi būti tiriami pagal VMVT patvirtintus reikalavimus.</text:span></text:p>
      <text:p text:style-name="P79"><text:span text:style-name="T80">5</text:span><text:span text:style-name="T81">. Nacionalinė veterinarijos laboratorija ir Klaipėdos apskrities VMVT laboratorija turi atlikti<text:s/></text:span><text:span text:style-name="T82">atsitiktinai paimtų ir pristatytų mėginių, nurodytų 2004 metų gyvūnų užkrečiamųjų ligų kontrolės plane, laboratorinius tyrimus.</text:span></text:p>
      <text:p text:style-name="P83"/>
      <text:p text:style-name="P84"><text:span text:style-name="T85">II</text:span><text:span text:style-name="T86">.<text:s/></text:span><text:span text:style-name="T87">PAVOJINGŲ GYVŪNŲ UŽKREČIAMŲJŲ LIGŲ TYRIMAI</text:span></text:p>
      <text:p text:style-name="P88"/>
      <text:p text:style-name="P89"><text:span text:style-name="T90">6</text:span><text:span text:style-name="T91">. Apskričių VMVT administruojamoje teritorijoje turi būti tiriamas<text:s/></text:span><text:span text:style-name="T92">šių pavojingų užkrečiamųjų ligų paplitimas:</text:span></text:p>
      <text:p text:style-name="P93"><text:span text:style-name="T94">6.1</text:span><text:span text:style-name="T95">. naminių gyvūnų snukio ir nagų ligos (serologinė stebėsena);</text:span></text:p>
      <text:p text:style-name="P96"><text:span text:style-name="T97">6.2</text:span><text:span text:style-name="T98">. laukinių gyvūnų snukio ir nagų ligos (serologinė stebėsena);</text:span></text:p>
      <text:p text:style-name="P99"><text:span text:style-name="T100">6.3</text:span><text:span text:style-name="T101">. kiaulių klasikinio kiaulių maro (serologinė stebėsena);</text:span></text:p>
      <text:p text:style-name="P102"><text:span text:style-name="T103">6.4</text:span><text:span text:style-name="T104">. š</text:span><text:span text:style-name="T105">ernų klasikinio kiaulių maro (serologinė stebėsena);</text:span></text:p>
      <text:p text:style-name="P106"><text:span text:style-name="T107">6.5</text:span><text:span text:style-name="T108">. kiaulių vezikulinės ligos (serologinė stebėsena);</text:span></text:p>
      <text:p text:style-name="P109"><text:span text:style-name="T110">6.6</text:span><text:span text:style-name="T111">. naminių paukščių gripo (serologinė stebėsena);</text:span></text:p>
      <text:p text:style-name="P112"><text:span text:style-name="T113">6.7</text:span><text:span text:style-name="T114">. laukinių paukščių gripo (serologinė stebėsena);</text:span></text:p>
      <text:p text:style-name="P115"><text:span text:style-name="T116">6.8</text:span><text:span text:style-name="T117">. naminių paukščių Niuka</text:span><text:span text:style-name="T118">slio ligos (serologinė stebėsena nevakcinuojamuose nuo Niukaslio ligos pulkuose);</text:span></text:p>
      <text:p text:style-name="P119"><text:span text:style-name="T120">6.9</text:span><text:span text:style-name="T121">. laukinių paukščių Niukaslio ligos (serologinė stebėsena).</text:span></text:p>
      <text:p text:style-name="P122"><text:span text:style-name="T123">7</text:span><text:span text:style-name="T124">. Pavojingos gyvūnų užkrečiamosios ligos turi būti tiriamos, siekiant nustatyti 5 procentų ligos pap</text:span><text:span text:style-name="T125">litimą 95 procentų patikimumu, kaip nurodyta 9 priede, ir karantinuojamiems gyvūnams. Pavojingų gyvūnų užkrečiamųjų ligų, nurodytų 6 punkte, įtarimo atveju turi būti taikomos priemonės, nurodytos atitinkamos gyvūnų užkrečiamosios ligos neatidėliotinų priem</text:span><text:span text:style-name="T126">onių plane.</text:span></text:p>
      <text:p text:style-name="P127"/>
      <text:p text:style-name="P128"><text:span text:style-name="T129">III</text:span><text:span text:style-name="T130">.<text:s/></text:span><text:span text:style-name="T131">BENDRŲ DAUGELIUI GYVŪNŲ RŪŠIŲ UŽKREČIAMŲJŲ LIGŲ TYRIMAI</text:span></text:p>
      <text:p text:style-name="P132"/>
      <text:p text:style-name="P133"><text:span text:style-name="T134">8</text:span><text:span text:style-name="T135">. Gyvūnai turi būti tiriami dėl šių ligų:</text:span></text:p>
      <text:p text:style-name="P136"><text:span text:style-name="T137">8.1</text:span><text:span text:style-name="T138">. juodligės, įtarus susirgimą; nustačius juodligę, gyvūnai gali būti vakcinuojami pagal VMVT ar teritorinės VMVT nustatytą<text:s/></text:span><text:span text:style-name="T139">juodligės veterinarinės kontrolės planą;</text:span></text:p>
      <text:p text:style-name="P140"><text:span text:style-name="T141">8.2</text:span><text:span text:style-name="T142">. pasiutligės, įtarus susirgimą ar karantinuojant gyvūnus; nustačius pasiutligę, gyvūnai gali būti vakcinuojami pagal VMVT ar teritorinių VMVT patvirtintą veterinarinės kontrolės planą;</text:span></text:p>
      <text:p text:style-name="P143"><text:span text:style-name="T144">8.3</text:span><text:span text:style-name="T145">.<text:s/></text:span><text:span text:style-name="T146">leptospirozės, įtarus susirgimą ar, esant reikalui, karantinuojant gyvūnus;</text:span></text:p>
      <text:p text:style-name="P147"><text:span text:style-name="T148">8.4</text:span><text:span text:style-name="T149">. paratuberkuliozės, įtarus susirgimą ar, esant reikalui, karantinuojant gyvūnus;</text:span></text:p>
      <text:p text:style-name="P150"><text:span text:style-name="T151">8.5</text:span><text:span text:style-name="T152">. visų jautrių rūšių gyvūnų skerdenos turi būti tiriamos dėl juodligės, echinokokozė</text:span><text:span text:style-name="T153">/hidatozės, cisticerkozės ir trichineliozės.</text:span></text:p>
      <text:p text:style-name="P154"/>
      <text:p text:style-name="P155"><text:span text:style-name="T156">IV</text:span><text:span text:style-name="T157">.<text:s/></text:span><text:span text:style-name="T158">GALVIJŲ UŽKREČIAMŲJŲ LIGŲ TYRIMAI</text:span></text:p>
      <text:p text:style-name="P159"/>
      <text:p text:style-name="P160"><text:span text:style-name="T161">9</text:span><text:span text:style-name="T162">. Galvijai turi būti tiriami dėl šių ligų:</text:span></text:p>
      <text:p text:style-name="P163"><text:span text:style-name="T164">9.1</text:span><text:span text:style-name="T165">. galvijų tuberkuliozė tiriama:</text:span></text:p>
      <text:p text:style-name="P166"><text:span text:style-name="T167">9.1.1</text:span><text:span text:style-name="T168">. galvijų bandų, neapimtų galvijų tuberkuliozės pagal paskutinių 2 metų</text:span><text:span text:style-name="T169"><text:s/>tyrimų duomenis, karvėms, kurios einamaisiais metais (einamieji metai skaičiuojami nuo sausio 1 d. iki gruodžio 31 d.) yra vyresnės kaip 24 mėnesių amžiaus – vieną kartą per metus,</text:span></text:p>
      <text:p text:style-name="P170"><text:span text:style-name="T171">9.1.2</text:span><text:span text:style-name="T172">. galvijų bandų, kuriose buvo įtarta arba buvo diagnozuota tuberk</text:span><text:span text:style-name="T173">uliozė pagal paskutinių 2 metų tyrimų duomenis, galvijams nuo 6 savaičių amžiaus – kas 42 dienas nuo tuberkulinizacijos vertinimo dienos, kol bandoje neliks abejotinai reaguojančių galvijų,</text:span></text:p>
      <text:p text:style-name="P174"><text:span text:style-name="T175">9.1.3</text:span><text:span text:style-name="T176">. karantinuojamiems galvijams;</text:span></text:p>
      <text:p text:style-name="P177"><text:span text:style-name="T178">9.2</text:span><text:span text:style-name="T179">. galvijų bruceli</text:span><text:span text:style-name="T180">ozė tiriama:</text:span></text:p>
      <text:p text:style-name="P181"><text:span text:style-name="T182">9.2.1</text:span><text:span text:style-name="T183">. galvijų sertifikuotose bandose atliekant individualių karvių pieno mėginių tyrimą 2 kartus per metus; įtarus susirgimą, turi būti atliekamas kraujo serologinis ir bakteriologinis tyrimai,</text:span></text:p>
      <text:p text:style-name="P184"><text:span text:style-name="T185">9.2.2</text:span><text:span text:style-name="T186">. galvijų bandų, kuriose buvo įtarta<text:s/></text:span><text:span text:style-name="T187">arba buvo diagnozuota bruceliozė pagal paskutinių 2 metų tyrimų duomenis, galvijams nuo 12 mėnesių amžiaus – 2 kartus per metus,</text:span></text:p>
      <text:p text:style-name="P188"><text:span text:style-name="T189">9.2.3</text:span><text:span text:style-name="T190">. galvijų bandų, neapimtų galvijų bruceliozės pagal paskutinių 2 metų tyrimų duomenis, karvėms, kurios einamaisiais me</text:span><text:span text:style-name="T191">tais yra vyresnės kaip 24 mėnesių amžiaus – vieną kartą per metus,</text:span></text:p>
      <text:p text:style-name="P192"><text:span text:style-name="T193">9.2.4</text:span><text:span text:style-name="T194">. karantinuojamiems galvijams;</text:span></text:p>
      <text:p text:style-name="P195"><text:span text:style-name="T196">9.3</text:span><text:span text:style-name="T197">. enzootinė galvijų leukozė tiriama:</text:span></text:p>
      <text:p text:style-name="P198"><text:span text:style-name="T199">9.3.1</text:span><text:span text:style-name="T200">. galvijų sertifikuotose bandose atliekant individualių karvių pieno mėginių tyrimą 2 kartus per</text:span><text:span text:style-name="T201"><text:s/>metus, mėginius imant ne dažniau kaip kas 3 mėnesius ir ne rečiau kaip kas 6 mėnesius; įtarus susirgimą, turi būti atliekamas kraujo serologinis tyrimas,</text:span></text:p>
      <text:p text:style-name="P202"><text:span text:style-name="T203">9.3.2</text:span><text:span text:style-name="T204">. galvijų bandų, kuriose buvo įtarta arba buvo diagnozuota enzootinė galvijų leukozė, galvij</text:span><text:span text:style-name="T205">ams, kuriems einamaisiais metais sukanka 12 mėnesių – vieną kartą per metus,</text:span></text:p>
      <text:p text:style-name="P206"><text:span text:style-name="T207">9.3.3</text:span><text:span text:style-name="T208">. galvijų bandų, kurios neapimtos enzootinės galvijų leukozės pagal paskutinių 2 metų tyrimų duomenis, karvėms, kurios einamaisiais metais yra vyresnės kaip 24 mėnesių am</text:span><text:span text:style-name="T209">žiaus – vieną kartą per metus,</text:span></text:p>
      <text:p text:style-name="P210"><text:span text:style-name="T211">9.3.4</text:span><text:span text:style-name="T212">. karantinuojamiems galvijams;</text:span></text:p>
      <text:p text:style-name="P213"><text:span text:style-name="T214">9.4</text:span><text:span text:style-name="T215">. infekcinis galvijų rinotracheitas/infekcinis pustulinis vulvovaginitas tiriamas veislinėse galvijų bandų, veislininkystės įmonių, bulių auginimo ir spermos surinkimo centrų g</text:span><text:span text:style-name="T216">alvijams arba jų reprodukcinei medžiagai, naudojamai šios ligos neapimtos bandos reprodukcijai, ir prekinės bandos galvijams, kai vykdoma VMVT patvirtinta ligos likvidavimo programa, ir karantinuojamiems galvijams ir galvijų reprodukcinei medžiagai, skirta</text:span><text:span text:style-name="T217">i eksportui, siekiant nustatyti 5 procentų ligos paplitimą 95 procentų patikimumu, kaip nurodyta 9 priede;</text:span></text:p>
      <text:p text:style-name="P218"><text:span text:style-name="T219">9.5</text:span><text:span text:style-name="T220">. galvijų virusinė diarėja tiriama veislinių galvijų bandų, veislininkystės įmonių, bulių auginimo ir spermos surinkimo centrų galvijams ar jų</text:span><text:span text:style-name="T221"><text:s/>reprodukcinei medžiagai, naudojamai šios ligos neapimtos bandos reprodukcijai, ir prekinių bandų, kai vykdoma VMVT patvirtinta ligos likvidavimo programa, bei karantinuojamiems galvijams ir galvijų reprodukcinei medžiagai, skirtai eksportui, siekiant nust</text:span><text:span text:style-name="T222">atyti 5 procentų ligos paplitimą 95 procentų patikimumu, kaip nurodyta 9 priede;</text:span></text:p>
      <text:p text:style-name="P223"><text:span text:style-name="T224">9.6</text:span><text:span text:style-name="T225">. galvijų spongiforminė encefalopatija tiriama pagal reikalavimus, nurodytus Užkrečiamųjų spongiforminių encefalopatijų prevencijos, kontrolės ir likvidavimo taisyklėse</text:span><text:span text:style-name="T226">;</text:span></text:p>
      <text:p text:style-name="P227"><text:span text:style-name="T228">9.7</text:span><text:span text:style-name="T229">. galvijų leptospirozė tiriama veislinėse galvijų bandose, veislininkystės įmonėse, bulių auginimo ir spermos surinkimo centruose;</text:span></text:p>
      <text:p text:style-name="P230"><text:span text:style-name="T231">9.8</text:span><text:span text:style-name="T232">. trichomonozė, kampilobakteriozė ir salmoneliozė tiriamos veislinėse galvijų bandose, veislininkystės įmonės</text:span><text:span text:style-name="T233">e, bulių auginimo ir spermos surinkimo centruose;</text:span></text:p>
      <text:p text:style-name="P234"><text:span text:style-name="T235">9.9</text:span><text:span text:style-name="T236">. paratuberkuliozė tiriama veislinėse galvijų bandose, veislininkystės įmonėse, bulių auginimo ir spermos surinkimo centruose;</text:span></text:p>
      <text:p text:style-name="P237"><text:span text:style-name="T238">9.10</text:span><text:span text:style-name="T239">. galvijų zoonozės turi būti tiriamos pagal VMVT patvirtintą<text:s/></text:span><text:span text:style-name="T240">zoonozių kontrolės programą.</text:span></text:p>
      <text:p text:style-name="P241"/>
      <text:p text:style-name="P242"><text:span text:style-name="T243">V</text:span><text:span text:style-name="T244">.<text:s/></text:span><text:span text:style-name="T245">KIAULIŲ UŽKREČIAMŲJŲ LIGŲ TYRIMAI</text:span></text:p>
      <text:p text:style-name="P246"/>
      <text:p text:style-name="P247"><text:span text:style-name="T248">10</text:span><text:span text:style-name="T249">. Kiaulės turi būti tiriamos dėl šių ligų:</text:span></text:p>
      <text:p text:style-name="P250"><text:span text:style-name="T251">10.1</text:span><text:span text:style-name="T252">. Aujeskio liga tiriama vieną kartą per metus šios ligos neapimtoje kiaulių bandoje; tiriamų kiaulių skaičius turi būti<text:s/></text:span><text:span text:style-name="T253">pakankamas, kad būtų galima nustatyti 2 % ligos paplitimą 95 % patikimumu produkcijos bandose ir 0,1 % ligos paplitimą 95 % patikimumu veislinėse bandose, spermos surinkimo centruose ir karantinuojamoms kiaulėms;</text:span></text:p>
      <text:p text:style-name="P254"><text:span text:style-name="T255">10.2</text:span><text:span text:style-name="T256">. užkrečiamasis gastroenteritas, en</text:span><text:span text:style-name="T257">terovirusinis encefalomielitas, bruceliozė ir leptospirozė turi būti tiriami neapimtose šių ligų kiaulių bandose ir karantinuojamoms kiaulėms, siekiant nustatyti 5 procentų ligos paplitimą 95 procentų patikimumu, kaip nurodyta 9 priede;</text:span></text:p>
      <text:p text:style-name="P258"><text:span text:style-name="T259">10.3</text:span><text:span text:style-name="T260">.</text:span><text:span text:style-name="T261"><text:s/></text:span><text:span text:style-name="T262">atrofinis</text:span><text:span text:style-name="T263"><text:s/>rinitas turi būti tiriamas neapimtose šios ligos kiaulių bandose ir karantinuojamoms kiaulėms;</text:span></text:p>
      <text:p text:style-name="P264"><text:span text:style-name="T265">10.4</text:span><text:span text:style-name="T266">.</text:span><text:span text:style-name="T267"><text:s/></text:span><text:span text:style-name="T268">parvovirusinė infekcija ir kiaulių kvėpavimo ir reprodukcijos sindromas tiriami šių ligų neapimtų veislinių fermų ir veislininkystės įmonių, spermos s</text:span><text:span text:style-name="T269">urinkimo centrų kiaulėms ir karantinuojamoms kiaulėms, siekiant nustatyti 5 procentų ligos paplitimą 95 procentų patikimumu, kaip nurodyta 9 priede.</text:span></text:p>
      <text:p text:style-name="P270"/>
      <text:p text:style-name="P271"><text:span text:style-name="T272">VI</text:span><text:span text:style-name="T273">.<text:s/></text:span><text:span text:style-name="T274">AVIŲ IR OŽKŲ UŽKREČIAMŲJŲ LIGŲ TYRIMAI</text:span></text:p>
      <text:p text:style-name="P275"/>
      <text:p text:style-name="P276"><text:span text:style-name="T277">11</text:span><text:span text:style-name="T278">. Avys ir ožkos turi būti tiriamos dėl šių ligų:</text:span></text:p>
      <text:p text:style-name="P279"><text:span text:style-name="T280">11.1</text:span><text:span text:style-name="T281">. bruceliozė (</text:span><text:span text:style-name="T282">Brucella melitensis</text:span><text:span text:style-name="T283">), kontaginis epididimitas (</text:span><text:span text:style-name="T284">Brucella ovis</text:span><text:span text:style-name="T285">), kazeozinis limfadenitas, kontaginė agalaktija, Maedi-Visna liga, ožkų artritas-encefalitas, plaučių adenomatozė, enzootinis avių abortas ir salmoneliozė (</text:span><text:span text:style-name="T286">Salmonella abortus</text:span><text:span text:style-name="T287">ovis</text:span><text:span text:style-name="T288">) tiriami įtarus susirgimą ir šių ligų neapimtose avių ir ožkų bandose, siekiant nustatyti 5 procentų ligos paplitimą 95 procentų patikimumu, kaip nurodyta 9 priede, ir karantinuojamoms avims ir ožkoms;</text:span></text:p>
      <text:p text:style-name="P289"><text:span text:style-name="T290">11.2</text:span><text:span text:style-name="T291">. skrepi liga tiriama pagal reikalavimus,</text:span><text:span text:style-name="T292"><text:s/>nurodytus Užkrečiamųjų spongiforminių encefalopatijų prevencijos, kontrolės ir likvidavimo taisyklėse.</text:span></text:p>
      <text:p text:style-name="P293"/>
      <text:p text:style-name="P294"><text:span text:style-name="T295">VII</text:span><text:span text:style-name="T296">.<text:s/></text:span><text:span text:style-name="T297">ARKLIŲ UŽKREČIAMŲJŲ LIGŲ TYRIMAI</text:span></text:p>
      <text:p text:style-name="P298"/>
      <text:p text:style-name="P299"><text:span text:style-name="T300">12</text:span><text:span text:style-name="T301">. Arkliai turi būti tiriami dėl šių ligų: infekcinės anemijos, įnosių, kergimo ligos, kontaginio<text:s/></text:span><text:span text:style-name="T302">metrito, virusinio arterito, visų tipų encefalomielito, arklių rinopneumonijos. Šios ligos tiriamos šių ligų neapimtuose ir kontroliuojamuose žirgynuose, siekiant nustatyti 5 procentų ligos paplitimą 95 procentų patikimumu, kaip nurodyta 9 priede, ir, esan</text:span><text:span text:style-name="T303">t reikalui, karantinuojamiems arkliams, išskyrus kergimo ligą kastruotiems arkliams.</text:span></text:p>
      <text:p text:style-name="P304"/>
      <text:p text:style-name="P305"><text:span text:style-name="T306">VIII</text:span><text:span text:style-name="T307">.<text:s/></text:span><text:span text:style-name="T308">PAUKŠČIŲ UŽKREČIAMŲJŲ LIGŲ TYRIMAI</text:span></text:p>
      <text:p text:style-name="P309"/>
      <text:p text:style-name="P310"><text:span text:style-name="T311">13</text:span><text:span text:style-name="T312">. Paukščiams turi būti tiriamos paukščių salmoneliozės (</text:span><text:span text:style-name="T313">Salmonella enteritidis, Salmonella typhimurium, Salmonella g</text:span><text:span text:style-name="T314">allinarum, Salmonella pullorum, Salmonella berta, Salmonella thompson, Salmonella infantis</text:span><text:span text:style-name="T315">), mikoplazmozės (</text:span><text:span text:style-name="T316">Mycoplasma gallisepticum, Mycoplasma synovia, Mycoplasma meleagridis</text:span><text:span text:style-name="T317">) pagal VMVT patvirtintas programas.</text:span></text:p>
      <text:p text:style-name="P318"/>
      <text:p text:style-name="P319"><text:span text:style-name="T320">IX</text:span><text:span text:style-name="T321">.<text:s/></text:span><text:span text:style-name="T322">TRIUŠIŲ UŽKREČIAMŲJŲ LIGŲ TYRIMA</text:span><text:span text:style-name="T323">I</text:span></text:p>
      <text:p text:style-name="P324"/>
      <text:p text:style-name="P325"><text:span text:style-name="T326">14</text:span><text:span text:style-name="T327">. Triušių miksomatozė, hemoraginė liga ir tuleremija turi būti tiriamos neapimtose šių ligų bandose ir karantinuojamiems triušiams, siekiant nustatyti 5 procentų ligos paplitimą 95 procentų patikimumu, kaip nurodyta 9 priede.</text:span></text:p>
      <text:p text:style-name="P328"/>
      <text:p text:style-name="P329"><text:span text:style-name="T330">X</text:span><text:span text:style-name="T331">.<text:s/></text:span><text:span text:style-name="T332">BIČIŲ<text:s/></text:span><text:span text:style-name="T333">UŽKREČIAMŲJŲ LIGŲ TYRIMAI</text:span></text:p>
      <text:p text:style-name="P334"/>
      <text:p text:style-name="P335"><text:span text:style-name="T336">15</text:span><text:span text:style-name="T337">. Bičių akariozė, amerikinis puvinys, europinis puvinys, nozematozė ir akariozė turi būti tiriami neapimtuose šių ligų bitynuose ir karantinuojamoms bičių šeimoms, siekiant nustatyti 5 procentų ligos paplitimą 95 procentų p</text:span><text:span text:style-name="T338">atikimumu, kaip nurodyta 9 priede.</text:span></text:p>
      <text:p text:style-name="P339"/>
      <text:p text:style-name="P340"><text:span text:style-name="T341">XI</text:span><text:span text:style-name="T342">.<text:s/></text:span><text:span text:style-name="T343">ŽUVŲ UŽKREČIAMŲJŲ LIGŲ TYRIMAI</text:span></text:p>
      <text:p text:style-name="P344"/>
      <text:p text:style-name="P345"><text:span text:style-name="T346">16</text:span><text:span text:style-name="T347">. Žuvys, auginamos neapimtuose užkrečiamųjų ligų pramoniniuose žuvininkystės ūkiuose, ir karantinuojamos žuvys turi būti tiriamos dėl virusinės hemoraginės septicemijos, ka</text:span><text:span text:style-name="T348">rpių pavasarinės viremijos, infekcinės kraujodaros organų nekrozės, infekcinės lašišų anemijos, infekcinės kasos nekrozės, renibakteriozės, furunkuliozės ir parazitinių ligų, siekiant nustatyti 5 procentų ligos paplitimą 95 procentų patikimumu, kaip nurody</text:span><text:span text:style-name="T349">ta 9 priede.</text:span></text:p>
      <text:p text:style-name="P350"/>
      <text:p text:style-name="P351"><text:span text:style-name="T352">XII</text:span><text:span text:style-name="T353">.<text:s/></text:span><text:span text:style-name="T354">KAILINIŲ ŽVĖRELIŲ TYRIMAI</text:span></text:p>
      <text:p text:style-name="P355"/>
      <text:p text:style-name="P356"><text:span text:style-name="T357">17</text:span><text:span text:style-name="T358">. Visos audinės ir, esant reikalui, karantinuojamos audinės turi būti tiriamos dėl virusinio enterito ir Aleutinės ligos pagal VMVT patvirtintą programą.</text:span></text:p>
      <text:p text:style-name="P359"/>
      <text:p text:style-name="P360"><text:span text:style-name="T361">XIII</text:span><text:span text:style-name="T362">.<text:s/></text:span><text:span text:style-name="T363">ZOOLOGIJOS SODŲ, CIRKŲ IR KITŲ<text:s/></text:span><text:span text:style-name="T364">GYVŪNŲ TYRIMAI</text:span></text:p>
      <text:p text:style-name="P365"/>
      <text:p text:style-name="P366"><text:span text:style-name="T367">18</text:span><text:span text:style-name="T368">. Zoologijos sodų, cirkų ir kiti gyvūnai turi būti tiriami dėl užkrečiamųjų ligų, nurodytų 10 priede.</text:span></text:p>
      <text:p text:style-name="P369"/>
      <text:p text:style-name="P370"><text:span text:style-name="T371">XIV</text:span><text:span text:style-name="T372">.<text:s/></text:span><text:span text:style-name="T373">VAKCINACIJOS</text:span></text:p>
      <text:p text:style-name="P374"/>
      <text:p text:style-name="P375"><text:span text:style-name="T376">19</text:span><text:span text:style-name="T377">. Visų rūšių gyvūnus draudžiama vakcinuoti nuo ligų, įrašytų į Tarptautinio epizootijų biuro A sąraš</text:span><text:span text:style-name="T378">ą, išskyrus paukščių vakcinaciją nuo Niukaslio ligos ir prevencinę vakcinaciją, nurodytą neatidėliotinų priemonių planuose, ligos protrūkio atveju.</text:span></text:p>
      <text:p text:style-name="P379"><text:span text:style-name="T380">20</text:span><text:span text:style-name="T381">. Leidžiama gyvūnus vakcinuoti nuo užkrečiamųjų ligų, neįrašytų į Tarptautinio epizootijų biuro A sąra</text:span><text:span text:style-name="T382">šą, pagal VMVT patvirtintas šių ligų likvidavimo programas, VMVT registruotomis vakcinomis. Programos neturi būti teikiamos tvirtinti, kai vakcinuojami naminiai gyvūnėliai ir kiti gyvūnai nuo ligų, apie kurias neprivaloma pranešti VMVT.</text:span></text:p>
      <text:p text:style-name="P383"><text:span text:style-name="T384">21</text:span><text:span text:style-name="T385">. Nuo pasiutl</text:span><text:span text:style-name="T386">igės privaloma vakcinuoti visus šunis ir kates, ir gyvulius ligos protrūkio zonose, kurie turėjo ir galėjo turėti kontaktą su pasiutlige užsikrėtusiais gyvūnais.</text:span></text:p>
      <text:p text:style-name="P387"><text:span text:style-name="T388">22</text:span><text:span text:style-name="T389">. Nuo juodligės privaloma vakcinuoti jautrius šiai ligai gyvūnus ligos protrūkio atveju.</text:span></text:p>
      <text:p text:style-name="P390"><text:span text:style-name="T391">23</text:span><text:span text:style-name="T392">. Gyvūnus galima vakcinuoti tik Lietuvos Respublikoje registruotomis vakcinomis.</text:span></text:p>
      <text:p text:style-name="P393"/>
      <text:p text:style-name="P394"><text:span text:style-name="T395">XV</text:span><text:span text:style-name="T396">.<text:s/></text:span><text:span text:style-name="T397">KITOS VETERINARINĖS PRIEMONĖS</text:span></text:p>
      <text:p text:style-name="P398"/>
      <text:p text:style-name="P399"><text:span text:style-name="T400">23</text:span><text:span text:style-name="T401">. Dezinfekciją, deratizaciją, dezinsekciją galima atlikti tik Lietuvos Respublikoje registruotais biocidais.</text:span></text:p>
      <text:p text:style-name="P402"><text:span text:style-name="T403">24</text:span><text:span text:style-name="T404">. Gyv</text:span><text:span text:style-name="T405">ūnai turi būti apdorojami nuo parazitų registruotais veterinarinės medicinos produktais.</text:span></text:p>
      <text:p text:style-name="P406"><text:span text:style-name="T407">25</text:span><text:span text:style-name="T408">. Gyvūnų patologiniai anatominiai tyrimai ligos ar mirties priežasčiai nustatyti atliekami pagal Gyvūnų skrodimo ir dokumentų įforminimo tvarką (Žin., 2002, Nr.<text:s/></text:span><text:a xlink:href="https://www.e-tar.lt/portal/lt/legalAct/TAR.9CF321C08A4A" office:target-frame-name="_blank" xlink:show="new"><text:span text:style-name="T409">14-542</text:span></text:a><text:span text:style-name="T410">).</text:span></text:p>
      <text:p text:style-name="P411"><text:span text:style-name="T412">26</text:span><text:span text:style-name="T413">. Zoonozės turi būti tiriamos pagal VMVT patvirtintas programas.</text:span></text:p>
      <text:p text:style-name="P414"/>
      <text:p text:style-name="P415"><text:span text:style-name="T416">XVI</text:span><text:span text:style-name="T417">.<text:s/></text:span><text:span text:style-name="T418">VETERINARINIŲ PRIEMONIŲ FINANSAVIMAS</text:span></text:p>
      <text:p text:style-name="P419"/>
      <text:p text:style-name="P420"><text:span text:style-name="T421">27</text:span><text:span text:style-name="T422">. Diagnostiniai tyrimai, nurodyti 11<text:s/></text:span><text:span text:style-name="T423">priede, turi būti finansuojami gyvūnų savininkų lėšomis.</text:span></text:p>
      <text:p text:style-name="P424">______________</text:p>
      <text:p text:style-name="P4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4T11:25:00Z</meta:creation-date>
    <dc:date>2016-11-14T11:25:00Z</dc:date>
    <meta:template xlink:href="Normal.dotm" xlink:type="simple"/>
    <meta:editing-cycles>2</meta:editing-cycles>
    <meta:editing-duration>PT0S</meta:editing-duration>
    <meta:document-statistic meta:page-count="6" meta:paragraph-count="97" meta:word-count="1861" meta:character-count="13956" meta:row-count="338" meta:non-whitespace-character-count="12192"/>
  </office:meta>
</office:document-meta>
</file>