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SPALIO 29 D. ĮSAKYMO NR. 4-54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0 m. gruodžio 17 d. Nr. 4-923</text:p>
      <text:p text:style-name="P11">Vilnius</text:p>
      <text:p text:style-name="P12"/>
      <text:p text:style-name="P13"><text:span text:style-name="T14">Pakeičiu</text:span><text:span text:style-name="T15"><text:s/>Lietuvos Respublikos ūkio ministro 2009 m. spalio 29 d. įsakymą Nr. 4-540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D680F01B960" office:target-frame-name="_blank" xlink:show="new"><text:span text:style-name="T16">87-1010</text:span></text:a><text:span text:style-name="T17">, Nr.<text:s/></text:span><text:a xlink:href="https://www.e-tar.lt/portal/lt/legalAct/TAR.91CD845B3B65" office:target-frame-name="_blank" xlink:show="new"><text:span text:style-name="T18">97-1139</text:span></text:a><text:span text:style-name="T19">; 2010, Nr.<text:s/></text:span><text:a xlink:href="https://www.e-tar.lt/portal/lt/legalAct/TAR.320571F3B707" office:target-frame-name="_blank" xlink:show="new"><text:span text:style-name="T20">6-63</text:span></text:a><text:span text:style-name="T21">, Nr.<text:s/></text:span><text:a xlink:href="https://www.e-tar.lt/portal/lt/legalAct/TAR.B05A847CD94D" office:target-frame-name="_blank" xlink:show="new"><text:span text:style-name="T22">23-335</text:span></text:a><text:span text:style-name="T23">, Nr.<text:s/></text:span><text:a xlink:href="https://www.e-tar.lt/portal/lt/legalAct/TAR.6DA516B15F0F" office:target-frame-name="_blank" xlink:show="new"><text:span text:style-name="T24">38-532</text:span></text:a><text:span text:style-name="T25">):</text:span></text:p>
      <text:p text:style-name="P26"><text:span text:style-name="T27">1</text:span><text:span text:style-name="T28">. Išdėstau nutariamąją dalį taip:</text:span></text:p>
      <text:p text:style-name="P29"><text:span text:style-name="T30">„</text:span><text:span text:style-name="T31">skiriu</text:span><text:span text:style-name="T32"><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3">95-3721</text:span></text:a><text:span text:style-name="T34">), 2 prioriteto „Verslo produktyvumo didinimas ir aplinkos verslui gerinimas“ VP2-2.1-ŪM-02-K priemonę „E-verslas LT“ projektams įgyvendinti iš Specialiosios ekonomikos augimo ir konkurencingumo didinimo programos iki 3 711 626,00 (trijų milijonų septynių šimtų vienuolikos tūkstančių šešių šimtų dvidešimt šešių) litų:“.</text:span></text:p>
      <text:p text:style-name="P35"><text:span text:style-name="T36">2</text:span><text:span text:style-name="T37">. Pripažįstu netekusiu galios 24 punktą.</text:span></text:p>
      <text:p text:style-name="P38"/>
      <text:p text:style-name="P39"/>
      <text:p text:style-name="P40"/>
      <text:p text:style-name="P41">Ūkio ministras<text:tab/>Dainius Kreivy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8T09:29:00Z</meta:creation-date>
    <dc:date>2016-01-28T09:29:00Z</dc:date>
    <meta:template xlink:href="Normal" xlink:type="simple"/>
    <meta:editing-cycles>2</meta:editing-cycles>
    <meta:editing-duration>PT0S</meta:editing-duration>
    <meta:document-statistic meta:page-count="1" meta:paragraph-count="15" meta:word-count="250" meta:character-count="1966" meta:row-count="82" meta:non-whitespace-character-count="1731"/>
  </office:meta>
</office:document-meta>
</file>