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margin-left="0.3937in">
        <style:tab-stops/>
      </style:paragraph-properties>
      <style:text-properties fo:color="#000000"/>
    </style:style>
    <style:style style:name="P60" style:parent-style-name="Normal" style:family="paragraph">
      <style:paragraph-properties fo:margin-left="0.3937in">
        <style:tab-stops/>
      </style:paragraph-properties>
      <style:text-properties fo:color="#000000"/>
    </style:style>
    <style:style style:name="P61" style:parent-style-name="Normal" style:family="paragraph">
      <style:paragraph-properties fo:margin-left="0.3937in">
        <style:tab-stops/>
      </style:paragraph-properties>
      <style:text-properties fo:color="#000000"/>
    </style:style>
    <style:style style:name="P62" style:parent-style-name="Normal" style:family="paragraph">
      <style:paragraph-properties fo:margin-left="0.3937in">
        <style:tab-stops/>
      </style:paragraph-properties>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fo:text-indent="-0.0006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with-next="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with-next="always"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ŠIAULIŲ TERITORINĖS MUITINĖS REORGANIZAVIMO</text:p>
      <text:p text:style-name="P8"/>
      <text:p text:style-name="P9">2009 m. spalio 30 d. Nr. 1B-606</text:p>
      <text:p text:style-name="P10">Vilnius</text:p>
      <text:p text:style-name="P11"/>
      <text:p text:style-name="P12"><text:span text:style-name="T13">Vadovaudamasi Lietuvos Respublikos biudžetinių įstaigų įstatymo (Žin., 1995, Nr.<text:s/></text:span><text:a xlink:href="https://www.e-tar.lt/portal/lt/legalAct/TAR.3A756D83A99B" office:target-frame-name="_blank" xlink:show="new"><text:span text:style-name="T14">104-2322</text:span></text:a><text:span text:style-name="T15">; 2000, Nr.<text:s/></text:span><text:a xlink:href="https://www.e-tar.lt/portal/lt/legalAct/TAR.2BB7C7BBCBB0" office:target-frame-name="_blank" xlink:show="new"><text:span text:style-name="T16">83-2511</text:span></text:a><text:span text:style-name="T17">) 4 straipsniu, Lietuvos Respublikos muitinės įstatymo (Žin., 2004, Nr.<text:s/></text:span><text:a xlink:href="https://www.e-tar.lt/portal/lt/legalAct/TAR.2294490FE9DD" office:target-frame-name="_blank" xlink:show="new"><text:span text:style-name="T18">73-2517</text:span></text:a><text:span text:style-name="T19">) 16 straipsnio 6 dalies 5 punktu,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0">46-1120</text:span></text:a><text:span text:style-name="T21">; 2000, Nr.<text:s/></text:span><text:a xlink:href="https://www.e-tar.lt/portal/lt/legalAct/TAR.F8FE530FB94D" office:target-frame-name="_blank" xlink:show="new"><text:span text:style-name="T22">48-1390</text:span></text:a><text:span text:style-name="T23">) bei Lietuvos Respublikos tarnybos Lietuvos Respublikos muitinėje statutu (Žin., 2000, Nr.<text:s/></text:span><text:a xlink:href="https://www.e-tar.lt/portal/lt/legalAct/TAR.3081296EB949" office:target-frame-name="_blank" xlink:show="new"><text:span text:style-name="T24">94-2917</text:span></text:a><text:span text:style-name="T25">):</text:span></text:p>
      <text:p text:style-name="P26"><text:span text:style-name="T27">1</text:span><text:span text:style-name="T28">. R e o r g a n i z u o j u nuo 2010 m. liepos 1 d. Šiaulių teritorinę muitinę jungimo būdu, prijungiant ją prie Klaipėdos teritorinės muitinės, kuriai pereina visos Šiaulių teritorinės muitinės teisės ir pareigos.</text:span></text:p>
      <text:p text:style-name="P29"><text:span text:style-name="T30">2</text:span><text:span text:style-name="T31">. T v i r t i n u Šiaulių teritorinės muitinės reorganizavimo projektą (pridedama).</text:span></text:p>
      <text:p text:style-name="P32"><text:span text:style-name="T33">3</text:span><text:span text:style-name="T34">. Pa v e d u:</text:span></text:p>
      <text:p text:style-name="P35"><text:span text:style-name="T36">3.1</text:span><text:span text:style-name="T37">. Teisės skyriui:</text:span></text:p>
      <text:p text:style-name="P38"><text:span text:style-name="T39">3.1.1</text:span><text:span text:style-name="T40">. iki 2010 m. vasario 1 d. sudaryti dėl Šiaulių teritorinės muitinės reorganizavimo būtinų pakeisti teisės aktų sąrašą;</text:span></text:p>
      <text:p text:style-name="P41"><text:span text:style-name="T42">3.1.2</text:span><text:span text:style-name="T43">. iki 2010 m. gegužės 1 d. inicijuoti ir koordinuoti teisės aktų projektų pagal šio įsakymo 3.1.1 punkte nurodytą dėl Šiaulių teritorinės muitinės reorganizavimo būtinų pakeisti teisės aktų sąrašą parengimą ir pateikimą tvirtinti teisės aktų nustatyta tvarka;</text:span></text:p>
      <text:p text:style-name="P44"><text:span text:style-name="T45">3.2</text:span><text:span text:style-name="T46">. Ūkio ir aprūpinimo skyriui ir Klaipėdos teritorinei muitinei užtikrinti, kad iki 2010 m. birželio1 d. būtų pagaminti po reorganizavimo veiksiančios teritorinės muitinės reikalingi muitinės įstaigų antspaudai, spaudai ir kitos reikalingos priemonės;</text:span></text:p>
      <text:p text:style-name="P47"><text:span text:style-name="T48">3.3</text:span><text:span text:style-name="T49">. Personalo ir mokymo skyriui ir Šiaulių teritorinei muitinei užtikrinti reorganizuojamos Šiaulių teritorinės muitinės pareigūnų ir darbuotojų, dirbančių pagal darbo sutartį, įspėjimą apie numatomus tarnybos arba darbo santykių pakeitimus teisės aktų nustatyta tvarka nuo Šiaulių teritorinės muitinės reorganizavimo pradžios.</text:span></text:p>
      <text:p text:style-name="P50"><text:span text:style-name="T51">4</text:span><text:span text:style-name="T52">. Šio įsakymo 2 punktas įsigalioja po 4 mėnesių nuo šio įsakymo priėmimo dienos.</text:span></text:p>
      <text:p text:style-name="P53"/>
      <text:p text:style-name="P54"><text:span text:style-name="T55">Generalinio direktoriaus pavaduotoja,<text:s/></text:span></text:p>
      <text:p text:style-name="P56">laikinai atliekanti generalinio<text:s/></text:p>
      <text:p text:style-name="P57">direktoriaus funkcijas<text:tab/>Ramutė Liupkevičienė</text:p>
      <text:p text:style-name="P58"/>
      <text:p text:style-name="P59">SUDERINTA</text:p>
      <text:p text:style-name="P60">Lietuvos Respublikos finansų ministrė</text:p>
      <text:p text:style-name="P61">Ingrida Šimonytė</text:p>
      <text:p text:style-name="P62">2009 m. spalio 30 d.</text:p>
      <text:p text:style-name="P63"/>
      <text:p text:style-name="P64"/>
      <text:soft-page-break/>
      <text:p text:style-name="P65"><text:span text:style-name="T66">PATVIRTINTA</text:span></text:p>
      <text:p text:style-name="P67">Muitinės departamento prie Lietuvos<text:s/></text:p>
      <text:p text:style-name="P68">Respublikos finansų ministerijos<text:s/></text:p>
      <text:p text:style-name="P69">generalinio direktoriaus<text:s/></text:p>
      <text:p text:style-name="P70">2009 m. spalio 30 d.<text:s/></text:p>
      <text:p text:style-name="P71">įsakymu Nr. 1B-606</text:p>
      <text:p text:style-name="P72"/>
      <text:p text:style-name="P73"><text:span text:style-name="T74">ŠIAULIŲ TERITORINĖS MUITINĖS REORGANIZAVIMO PROJEK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aulių teritorinės muitinės reorganizavimo projektas (toliau – Projektas) nustato Šiaulių teritorinės muitinės reorganizavimo tvarką. Projektas parengtas įgyvendinant Penkioliktosios Lietuvos Respublikos Vyriausybės veiklos programą,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84">146-5870</text:span></text:a><text:span text:style-name="T85">), ir vadovaujantis Lietuvos Respublikos biudžetinių įstaigų įstatymo (Žin., 1995, Nr.<text:s/></text:span><text:a xlink:href="https://www.e-tar.lt/portal/lt/legalAct/TAR.3A756D83A99B" office:target-frame-name="_blank" xlink:show="new"><text:span text:style-name="T86">104-2322</text:span></text:a><text:span text:style-name="T87">; 2000, Nr.<text:s/></text:span><text:a xlink:href="https://www.e-tar.lt/portal/lt/legalAct/TAR.2BB7C7BBCBB0" office:target-frame-name="_blank" xlink:show="new"><text:span text:style-name="T88">83-2511</text:span></text:a><text:span text:style-name="T89">) 4 straipsniu, Lietuvos Respublikos valstybės tarnybos įstatymu (Žin., 1999, Nr.<text:s/></text:span><text:a xlink:href="https://www.e-tar.lt/portal/lt/legalAct/TAR.D3ED3792F52B" office:target-frame-name="_blank" xlink:show="new"><text:span text:style-name="T90">66-2130</text:span></text:a><text:span text:style-name="T91">; 2002, Nr.<text:s/></text:span><text:a xlink:href="https://www.e-tar.lt/portal/lt/legalAct/TAR.5603BD9D8D74" office:target-frame-name="_blank" xlink:show="new"><text:span text:style-name="T92">45-1708</text:span></text:a><text:span text:style-name="T93">), Lietuvos Respublikos muitinės įstatymo (Žin., 2004, Nr.<text:s/></text:span><text:a xlink:href="https://www.e-tar.lt/portal/lt/legalAct/TAR.2294490FE9DD" office:target-frame-name="_blank" xlink:show="new"><text:span text:style-name="T94">73-2517</text:span></text:a><text:span text:style-name="T95">) 16 straipsnio 6 dalies 5 punktu ir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96">46-1120</text:span></text:a><text:span text:style-name="T97">).</text:span></text:p>
      <text:p text:style-name="P98"><text:span text:style-name="T99">2</text:span><text:span text:style-name="T100">. Sprendimą dėl Šiaulių teritorinės muitinės reorganizavimo priima steigėjas – Muitinės departamentas prie Lietuvos Respublikos finansų ministerijos, suderinęs su Lietuvos Respublikos finansų ministru teisės aktų nustatyta tvarka.</text:span></text:p>
      <text:p text:style-name="P101"/>
      <text:p text:style-name="P102"><text:span text:style-name="T103">II</text:span><text:span text:style-name="T104">.<text:s/></text:span><text:span text:style-name="T105">REORGANIZUOJAMA BIUDŽETINĖ ĮSTAIGA</text:span></text:p>
      <text:p text:style-name="P106"/>
      <text:p text:style-name="P107"><text:span text:style-name="T108">3</text:span><text:span text:style-name="T109">. Reorganizuojama biudžetinė įstaiga:</text:span></text:p>
      <text:p text:style-name="P110"><text:span text:style-name="T111">3.1</text:span><text:span text:style-name="T112">. pavadinimas – Šiaulių teritorinė muitinė;</text:span></text:p>
      <text:p text:style-name="P113"><text:span text:style-name="T114">3.2</text:span><text:span text:style-name="T115">. teisinė forma – biudžetinė įstaiga;</text:span></text:p>
      <text:p text:style-name="P116"><text:span text:style-name="T117">3.3</text:span><text:span text:style-name="T118">. buveinė – Metalistų g. 4, Šiaulių m., Šiaulių m. sav.;</text:span></text:p>
      <text:p text:style-name="P119"><text:span text:style-name="T120">3.4</text:span><text:span text:style-name="T121">. kodas – 191710840;</text:span></text:p>
      <text:p text:style-name="P122"><text:span text:style-name="T123">3.5</text:span><text:span text:style-name="T124">. registras, kuriame kaupiami ir saugomi duomenys apie Šiaulių teritorinę muitinę, – Juridinių asmenų registras, tvarkomas vadovaujančiosios registro tvarkymo įstaigos – Teisingumo ministerijos ir registro tvarkymo įstaigos – valstybės įmonės Registrų centro.</text:span></text:p>
      <text:p text:style-name="P125"><text:span text:style-name="T126">4</text:span><text:span text:style-name="T127">. Po reorganizavimo veiksianti biudžetinė įstaiga:</text:span></text:p>
      <text:p text:style-name="P128"><text:span text:style-name="T129">4.1</text:span><text:span text:style-name="T130">. pavadinimas – Klaipėdos teritorinė muitinė;</text:span></text:p>
      <text:p text:style-name="P131"><text:span text:style-name="T132">4.2</text:span><text:span text:style-name="T133">. teisinė forma – biudžetinė įstaiga;</text:span></text:p>
      <text:p text:style-name="P134"><text:span text:style-name="T135">4.3</text:span><text:span text:style-name="T136">. buveinė – S. Nėries g. 4, Klaipėdos m., Klaipėdos m. sav.;</text:span></text:p>
      <text:p text:style-name="P137"><text:span text:style-name="T138">4.4</text:span><text:span text:style-name="T139">. kodas – 190735335;</text:span></text:p>
      <text:p text:style-name="P140"><text:span text:style-name="T141">4.5</text:span><text:span text:style-name="T142">. registras, kuriame kaupiami ir saugomi duomenys apie Klaipėdos teritorinę muitinę, – Juridinių asmenų registras, tvarkomas vadovaujančiosios registro tvarkymo įstaigos – Teisingumo ministerijos ir registro tvarkymo įstaigos – valstybės įmonės Registrų centro.</text:span></text:p>
      <text:p text:style-name="P143"/>
      <text:p text:style-name="P144"><text:span text:style-name="T145">III</text:span><text:span text:style-name="T146">.<text:s/></text:span><text:span text:style-name="T147">REORGANIZAVIMO TIKSLAS IR BŪDAS</text:span></text:p>
      <text:p text:style-name="P148"/>
      <text:p text:style-name="P149"><text:span text:style-name="T150">5</text:span><text:span text:style-name="T151">. Reorganizavimo tikslas – optimizuoti Lietuvos Respublikos muitinės struktūrą, siekiant didinti jos veiklos efektyvumą, tobulinti viešąjį administravimą bei mažinti valdymo išlaidas – efektyviau naudoti būtiniausius, ypač žmogiškuosius ir finansinius išteklius, reikalingus muitinės uždaviniams įgyvendinti.</text:span></text:p>
      <text:p text:style-name="P152"><text:span text:style-name="T153">6</text:span><text:span text:style-name="T154">. Reorganizavimo būdas – jungimo – Šiaulių teritorinės muitinės prijungimas prie<text:s/></text:span><text:soft-page-break/><text:span text:style-name="T155">Klaipėdos teritorinės muitinės.</text:span></text:p>
      <text:p text:style-name="P156"><text:span text:style-name="T157">7</text:span><text:span text:style-name="T158">. Po reorganizavimo veiksiančioje Klaipėdos teritorinėje muitinėje numatoma suteikti pirmos kategorijos krovinių posto statusą Šiaulių krovinių postui, išplėtojant jo įgaliojimus ir funkcijas.</text:span></text:p>
      <text:p text:style-name="P159"/>
      <text:p text:style-name="P160"><text:span text:style-name="T161">IV</text:span><text:span text:style-name="T162">.<text:s/></text:span><text:span text:style-name="T163">REORGANIZAVIMO ETAPAI IR LAIKAS</text:span></text:p>
      <text:p text:style-name="P164"/>
      <text:p text:style-name="P165"><text:span text:style-name="T166">8</text:span><text:span text:style-name="T167">. Šiaulių teritorinė muitinė reorganizuojama šiais etapais:</text:span></text:p>
      <text:p text:style-name="P168"><text:span text:style-name="T169">8.1</text:span><text:span text:style-name="T170">. pirmas etapas:</text:span></text:p>
      <text:p text:style-name="P171"><text:span text:style-name="T172">8.1.1</text:span><text:span text:style-name="T173">. Komisijos dėl Šiaulių teritorinės muitinės reorganizavimo sudarymas – 2010 m. kovo 1 d.;</text:span></text:p>
      <text:p text:style-name="P174"><text:span text:style-name="T175">8.1.2</text:span><text:span text:style-name="T176">. įspėjimų apie numatomus tarnybos arba darbo santykių pakeitimus Šiaulių teritorinės muitinės pareigūnams ir darbuotojams, dirbantiems pagal darbo sutartį, teisės aktų nustatyta tvarka įteikimas – 2010 m. kovo 1 d.;</text:span></text:p>
      <text:p text:style-name="P177"><text:span text:style-name="T178">8.1.3</text:span><text:span text:style-name="T179">. Šiaulių teritorinės muitinės turto įvertinimas ir inventorizavimas – iki 2010 m. kovo 31 d.;</text:span></text:p>
      <text:p text:style-name="P180"><text:span text:style-name="T181">8.1.4</text:span><text:span text:style-name="T182">. Šiaulių teritorinės muitinės archyvo inventorizacija – iki 2010 m. birželio 1 d.;</text:span></text:p>
      <text:p text:style-name="P183"><text:span text:style-name="T184">8.1.5</text:span><text:span text:style-name="T185">. Šiaulių teritorinės muitinės į archyvą neperduotų dokumentų (pagal dokumentacijos planą) inventorizacija – iki 2010 m. liepos 1 d.;</text:span></text:p>
      <text:p text:style-name="P186"><text:span text:style-name="T187">8.2</text:span><text:span text:style-name="T188">. antras etapas:</text:span></text:p>
      <text:p text:style-name="P189"><text:span text:style-name="T190">8.2.1</text:span><text:span text:style-name="T191">. įvertinto ir inventorizuoto turto perdavimas Klaipėdos teritorinei muitinei – iki 2010 m. liepos 1 d.;</text:span></text:p>
      <text:p text:style-name="P192"><text:span text:style-name="T193">8.2.2</text:span><text:span text:style-name="T194">. Šiaulių teritorinės muitinės archyvo perdavimas Klaipėdos teritorinei muitinei – iki 2010 m. liepos 1 d.;</text:span></text:p>
      <text:p text:style-name="P195"><text:span text:style-name="T196">8.2.3</text:span><text:span text:style-name="T197">. Šiaulių teritorinės muitinės pareigūnų, valstybės tarnautojų ir darbuotojų, dirbančių pagal darbo sutartį, atitinkamai tarnybos ar darbo vietos nustatymas (atleidimas) – iki 2010 m. liepos 1 d.;</text:span></text:p>
      <text:p text:style-name="P198"><text:span text:style-name="T199">8.2.4</text:span><text:span text:style-name="T200">. teisės aktuose nustatytų privalomai informuotinų institucijų informavimas apie įvykius, susijusius su Šiaulių teritorinės muitinės reorganizavimu, – teisės aktų nustatytais terminais;</text:span></text:p>
      <text:p text:style-name="P201"><text:span text:style-name="T202">8.2.5</text:span><text:span text:style-name="T203">. Šiaulių teritorinės muitinės išregistravimas iš juridinių asmenų registro – Projekto 9 punkte nurodyta data.</text:span></text:p>
      <text:p text:style-name="P204"><text:span text:style-name="T205">9</text:span><text:span text:style-name="T206">. Reorganizuojama Šiaulių teritorinė muitinė baigs veiklą 2010 m. birželio 30 d.</text:span></text:p>
      <text:p text:style-name="P207"/>
      <text:p text:style-name="P208"><text:span text:style-name="T209">V</text:span><text:span text:style-name="T210">.<text:s/></text:span><text:span text:style-name="T211">REORGANIZAVIMO PAGRINDIMAS</text:span></text:p>
      <text:p text:style-name="P212"/>
      <text:p text:style-name="P213"><text:span text:style-name="T214">10</text:span><text:span text:style-name="T215">. Šiaulių teritorinė muitinė reorganizuojama atsižvelgiant į tai, kad:</text:span></text:p>
      <text:p text:style-name="P216"><text:span text:style-name="T217">10.1</text:span><text:span text:style-name="T218">. Lietuvos muitinei būtina optimizuoti muitinės įstaigų administravimo, turto valdymo, finansų ir apskaitos bei personalo ir mokymo procesus, muitinės paslaugų klientams teikimą „aukštesnio lygio“ krovinių postuose su centralizuotais dokumentinio tikrinimo elektroninėje erdvėje centrais ir centralizuotai valdomu prekių muitinio tikrinimo procesu;</text:span></text:p>
      <text:p text:style-name="P219"><text:span text:style-name="T220">10.2</text:span><text:span text:style-name="T221">. Lietuvai įstojus į Europos Sąjungą Šiaulių teritorinės muitinės veiklos zonoje neliko Europos Sąjungos išorės sienų (išskyrus Šiaulių oro uosto postą), todėl neliko pasienio kelio postų, kuriuose muitinė vykdė muitinės formalumus;</text:span></text:p>
      <text:p text:style-name="P222"><text:span text:style-name="T223">10.3</text:span><text:span text:style-name="T224">. Šiaulių teritorinės muitinės darbo krūvis pagal įformintus muitinės dokumentus yra mažas, palyginti su kitomis teritorinėmis muitinėmis, o administravimo išlaidos didelės. Teritorinės muitinės veiklos zonoje veikia tik 5 vidiniai muitinės postai, kurių administravimą, siekiant efektyviau naudoti biudžeto lėšas, tikslinga perduoti Klaipėdos teritorinei muitinei.</text:span></text:p>
      <text:p text:style-name="P225"/>
      <text:p text:style-name="P226"><text:span text:style-name="T227">VI</text:span><text:span text:style-name="T228">.<text:s/></text:span><text:span text:style-name="T229">TURTO ĮVERTINIMAS, TURTO ĮVERTINIMO IR INVENTORIZAVIMO TVARKA</text:span></text:p>
      <text:p text:style-name="P230"/>
      <text:p text:style-name="P231"><text:span text:style-name="T232">11</text:span><text:span text:style-name="T233">. Reorganizuojamos Šiaulių teritorinės muitinės turtas 2009 m. kovo 31 d. (finansinės būklės ataskaitos duomenimis):</text:span></text:p>
      <text:p text:style-name="P234"><text:span text:style-name="T235">11.1</text:span><text:span text:style-name="T236">. ilgalaikis turtas – 5649,3 tūkst. Lt;</text:span></text:p>
      <text:p text:style-name="P237"><text:span text:style-name="T238">11.2</text:span><text:span text:style-name="T239">. biologinis turtas – 6,5 tūkst. Lt;</text:span></text:p>
      <text:p text:style-name="P240"><text:span text:style-name="T241">11.3</text:span><text:span text:style-name="T242">. trumpalaikis turtas – 1241,9 tūkst. Lt.</text:span></text:p>
      <text:p text:style-name="P243"><text:span text:style-name="T244">12</text:span><text:span text:style-name="T245">. Reorganizavime dalyvaujančios Klaipėdos teritorinės muitinės turtas 2009 m. kovo 31 d. (finansinės būklės ataskaitos duomenimis):</text:span></text:p>
      <text:p text:style-name="P246"><text:span text:style-name="T247">12.1</text:span><text:span text:style-name="T248">. ilgalaikis turtas – 10059,2 tūkst. Lt;</text:span></text:p>
      <text:p text:style-name="P249"><text:span text:style-name="T250">12.2</text:span><text:span text:style-name="T251">. biologinis turtas – 5,1 tūkst. Lt;</text:span></text:p>
      <text:p text:style-name="P252"><text:span text:style-name="T253">12.3</text:span><text:span text:style-name="T254">. trumpalaikis turtas – 4384,4 tūkst. Lt.</text:span></text:p>
      <text:p text:style-name="P255"><text:span text:style-name="T256">13</text:span><text:span text:style-name="T257">. Šiaulių teritorinės muitinės turto inventorizacija atliekama vadovaujantis Lietuvos Respublikos Vyriausybės 1999 m. birželio 3 d. nutarimu Nr. 719 patvirtintomis Inventorizacijos taisyklėmis (Žin., 1999, Nr.<text:s/></text:span><text:a xlink:href="https://www.e-tar.lt/portal/lt/legalAct/TAR.79BB44C1A0E0" office:target-frame-name="_blank" xlink:show="new"><text:span text:style-name="T258">50-1622</text:span></text:a><text:span text:style-name="T259">; 2008, Nr.<text:s/></text:span><text:a xlink:href="https://www.e-tar.lt/portal/lt/legalAct/TAR.7C15589060E0" office:target-frame-name="_blank" xlink:show="new"><text:span text:style-name="T260">49-1822</text:span></text:a><text:span text:style-name="T261">).</text:span></text:p>
      <text:p text:style-name="P262"/>
      <text:p text:style-name="P263"><text:span text:style-name="T264">VII</text:span><text:span text:style-name="T265">.<text:s/></text:span><text:span text:style-name="T266">TURTO PASKIRSTYMO, APSKAITOS DOKUMENTŲ IR FINANSINĖS ATSKAITOMYBĖS PERĖMIMO SAUGOTI TVARKA</text:span></text:p>
      <text:p text:style-name="P267"/>
      <text:p text:style-name="P268"><text:span text:style-name="T269">14</text:span><text:span text:style-name="T270">. Reorganizuojamos Šiaulių teritorinės muitinės turtas, reikalingas muitinės vykdomoms funkcijoms užtikrinti, piniginės lėšos, jas inventorizavus, bei archyvai, informacija apie mokestines prievoles, neužbaigtas muitinės procedūras, vykdomus muitinės patikrinimus ir prievolės perduodamos teisės aktų nustatyta tvarka reorganizavime dalyvaujančiai Klaipėdos teritorinei muitinei, kuri perims jos teises ir pareigas. Turtas, nereikalingas užtikrinti funkcijų vykdymą, tvarkomas teisės aktų nustatyta tvarka.</text:span></text:p>
      <text:p text:style-name="P271"><text:span text:style-name="T272">15</text:span><text:span text:style-name="T273">. Reorganizuojamos Šiaulių teritorinės muitinės apskaitos ir finansinės atskaitomybės dokumentai bei ūkinės finansinės veiklos patikrinimų medžiaga perduodami teisės aktų nustatyta tvarka reorganizavime dalyvaujančiai Klaipėdos teritorinei muitinei, kuri perims jos teises ir pareigas.</text:span></text:p>
      <text:p text:style-name="P274"/>
      <text:p text:style-name="P275"><text:span text:style-name="T276">VIII</text:span><text:span text:style-name="T277">.<text:s/></text:span><text:span text:style-name="T278">PRIEVOLIŲ PERĖMIMAS IR JŲ TERMINAI</text:span></text:p>
      <text:p text:style-name="P279"/>
      <text:p text:style-name="P280"><text:span text:style-name="T281">16</text:span><text:span text:style-name="T282">. Reorganizuojamos Šiaulių teritorinės muitinės teisės ir pareigos 2010 m. liepos 1 d. pereina po reorganizavimo veiksiančiai Klaipėdos teritorinei muitinei.</text:span></text:p>
      <text:p text:style-name="P283"/>
      <text:p text:style-name="P284"><text:span text:style-name="T285">IX</text:span><text:span text:style-name="T286">.<text:s/></text:span><text:span text:style-name="T287">PO REORGANIZAVIMO VEIKSIANČIOS KLAIPĖDOS TERITORINĖS MUITINĖS UŽDAVINIAI IR FUNKCIJOS BEI STRUKTŪRA</text:span></text:p>
      <text:p text:style-name="P288"/>
      <text:p text:style-name="P289"><text:span text:style-name="T290">17</text:span><text:span text:style-name="T291">. Klaipėdos teritorinės muitinės uždaviniai:</text:span></text:p>
      <text:p text:style-name="P292"><text:span text:style-name="T293">17.1</text:span><text:span text:style-name="T294">. vykdyti Europos Bendrijos muitų politiką, už kurios įgyvendinimą pagal kompetenciją atsakinga muitinė;</text:span></text:p>
      <text:p text:style-name="P295"><text:span text:style-name="T296">17.2</text:span><text:span text:style-name="T297">. apsaugoti Europos Bendriją ir Lietuvos Respubliką nuo nesąžiningos ir neteisėtos prekybos, saugoti jos ir kitų šalių finansinius interesus;</text:span></text:p>
      <text:p text:style-name="P298"><text:span text:style-name="T299">17.3</text:span><text:span text:style-name="T300">. užtikrinti teisės aktų, už kurių vykdymą atsakinga muitinė, įgyvendinimą;</text:span></text:p>
      <text:p text:style-name="P301"><text:span text:style-name="T302">17.4</text:span><text:span text:style-name="T303">. įgyvendinti Lietuvos muitinės veiklos strategiją;</text:span></text:p>
      <text:p text:style-name="P304"><text:span text:style-name="T305">17.5</text:span><text:span text:style-name="T306">. užtikrinti valstybės bei jos gyventojų saugumą ir saugą vykdant tarptautinę prekybą.</text:span></text:p>
      <text:p text:style-name="P307"><text:span text:style-name="T308">18</text:span><text:span text:style-name="T309">. Klaipėdos teritorinė muitinė vykdo šias funkcijas:</text:span></text:p>
      <text:p text:style-name="P310"><text:span text:style-name="T311">18.1</text:span><text:span text:style-name="T312">. organizuoja teritorinės muitinės padalinių veiklą, analizuoja ir apibendrina jų veiklos rezultatus, teikia Muitinės departamentui siūlymus dėl jų pertvarkymo, reorganizavimo, likvidavimo ar steigimo;</text:span></text:p>
      <text:p text:style-name="P313"><text:span text:style-name="T314">18.2</text:span><text:span text:style-name="T315">. organizuoja ir kontroliuoja teisės aktų, už kurių įgyvendinimą atsakinga muitinė, vykdymą;</text:span></text:p>
      <text:p text:style-name="P316"><text:span text:style-name="T317">18.3</text:span><text:span text:style-name="T318">. valdo riziką teritoriniu ir lokaliu lygiu, teisės aktų nustatyta tvarka dalyvauja centriniame rizikos valdyme;</text:span></text:p>
      <text:p text:style-name="P319"><text:span text:style-name="T320">18.4</text:span><text:span text:style-name="T321">. vykdo prekių (krovinių) muitinį tikrinimą ir įforminimą muitinės postuose, prekių saugojimo (buvimo) vietose, jų gabenimo Lietuvos Respublikos muitų teritorijoje metu, vykdo visų rūšių transporto priemonių ir keleivių tikrinimą bei taiko muitinės priežiūros priemones;</text:span></text:p>
      <text:p text:style-name="P322"><text:span text:style-name="T323">18.5</text:span><text:span text:style-name="T324">. išduoda asmenims leidimus, susijusius su muitinės procedūrų atlikimu ir muitinės veiklos organizavimu;</text:span></text:p>
      <text:p text:style-name="P325"><text:span text:style-name="T326">18.6</text:span><text:span text:style-name="T327">. išduoda pažymas apie asmenų mokestines prievoles, įsipareigojimų muitinei vykdymą, teisės aktų pažeidimus atliekant muitinės formalumus;</text:span></text:p>
      <text:p text:style-name="P328"><text:span text:style-name="T329">18.7</text:span><text:span text:style-name="T330">. kontroliuoja bendrojo muitų tarifo, muitų ir kitų muitinės administruojamų mokesčių bei jų lengvatų, muitinės vertės taikymą;</text:span></text:p>
      <text:p text:style-name="P331"><text:span text:style-name="T332">18.8</text:span><text:span text:style-name="T333">. tvarko valstybės biudžeto ir Europos Sąjungos (toliau – ES) biudžeto (Europos Bendrijų tradiciniai nuosavi ištekliai) mokestinių pajamų apskaitą, renka pavestas valstybės rinkliavas;</text:span></text:p>
      <text:p text:style-name="P334"><text:span text:style-name="T335">18.9</text:span><text:span text:style-name="T336">. kontroliuoja muitų ir mokesčių sumokėjimą, organizuoja ir vykdo mokestinių nepriemokų išieškojimą bei permokų grąžinimą;</text:span></text:p>
      <text:p text:style-name="P337"><text:span text:style-name="T338">18.10</text:span><text:span text:style-name="T339">. organizuoja ir kontroliuoja muitinės priežiūros priemonių taikymą įvežamoms į Bendrijos muitų teritoriją ar išvežamoms iš jos prekėms;</text:span></text:p>
      <text:p text:style-name="P340"><text:span text:style-name="T341">18.11</text:span><text:span text:style-name="T342">. pagal muitinei suteiktą kompetenciją vykdo eksportuojamų ir importuojamų žemės ūkio produktų, priskirtų ES bendrosios žemės ūkio politikos priemonėms, priežiūrą;</text:span></text:p>
      <text:p text:style-name="P343"><text:span text:style-name="T344">18.12</text:span><text:span text:style-name="T345">. kontroliuoja muitinės kompetencijai priskirtų importo, eksporto ir tranzito draudimų bei apribojimų taikymą;</text:span></text:p>
      <text:p text:style-name="P346"><text:span text:style-name="T347">18.13</text:span><text:span text:style-name="T348">. teisės aktų nustatyta tvarka atlieka asmenų veiklos, susijusios su muitų ir mokesčių teisės aktų taikymu, patikrinimus;</text:span></text:p>
      <text:p text:style-name="P349"><text:span text:style-name="T350">18.14</text:span><text:span text:style-name="T351">. teisės aktų nustatyta tvarka sulaiko, konfiskuoja asmenų neteisėtai gabenamas prekes bei kitas vertybes ir perduoda jas realizuoti arba naikinti;</text:span></text:p>
      <text:p text:style-name="P352"><text:span text:style-name="T353">18.15</text:span><text:span text:style-name="T354">. organizuoja ir kontroliuoja Lietuvos prekybos su kitomis ES valstybėmis narėmis statistinių duomenų rinkimą;</text:span></text:p>
      <text:p text:style-name="P355"><text:span text:style-name="T356">18.16</text:span><text:span text:style-name="T357">. vykdydama jai pavestus uždavinius, bendradarbiauja su pasienio tarnybomis, teisėsaugos bei kitomis institucijomis, visuomene;</text:span></text:p>
      <text:p text:style-name="P358"><text:span text:style-name="T359">18.17</text:span><text:span text:style-name="T360">. teikia asmenims informaciją apie muitų teisės aktų, už kurių įgyvendinimą atsakinga muitinė, taikymą, informuoja visuomenę apie muitinės veiklą jos kompetencijai priskirtais klausimais;</text:span></text:p>
      <text:p text:style-name="P361"><text:span text:style-name="T362">18.18</text:span><text:span text:style-name="T363">. Lietuvos Respublikos administracinių teisės pažeidimų kodekso nustatyta tvarka nagrinėja administracines bylas;</text:span></text:p>
      <text:p text:style-name="P364"><text:span text:style-name="T365">18.19</text:span><text:span text:style-name="T366">. nagrinėja asmenų siūlymus, prašymus, pareiškimus bei skundus teritorinės muitinės veiklos ir muitų bei mokesčių teisės aktų taikymo klausimais ir priima sprendimus, imasi priemonių nustatytiems trūkumams šalinti;</text:span></text:p>
      <text:p text:style-name="P367"><text:span text:style-name="T368">18.20</text:span><text:span text:style-name="T369">. teisės aktų nustatyta tvarka organizuoja ir vykdo muitinės pareigūnų ir darbuotojų priėmimą, mokymą, kvalifikacijos tobulinimą bei tarnybinės veiklos vertinimą;</text:span></text:p>
      <text:p text:style-name="P370"><text:span text:style-name="T371">18.21</text:span><text:span text:style-name="T372">. rengia investicinių programų projektus;</text:span></text:p>
      <text:p text:style-name="P373"><text:span text:style-name="T374">18.22</text:span><text:span text:style-name="T375">. pagal kompetenciją sudaro sutartis bei susitarimus ir užtikrina jų vykdymą;</text:span></text:p>
      <text:p text:style-name="P376"><text:span text:style-name="T377">18.23</text:span><text:span text:style-name="T378">. užtikrina vidaus kontrolės sistemos funkcionavimą;</text:span></text:p>
      <text:p text:style-name="P379"><text:span text:style-name="T380">18.24</text:span><text:span text:style-name="T381">. pagal muitinei suteiktą kompetenciją vykdo priemones, numatytas Klaipėdos valstybinio jūrų uosto saugos plane, bei užtikrina Tarptautinio laivų ir uosto įrenginių apsaugos kodekso reikalavimų įgyvendinimą;</text:span></text:p>
      <text:p text:style-name="P382"><text:span text:style-name="T383">18.25</text:span><text:span text:style-name="T384">. teisės aktų nustatytais atvejais ir tvarka teritorinei muitinei gali būti pavesta atlikti kitų valstybės institucijų funkcijas;</text:span></text:p>
      <text:p text:style-name="P385"><text:span text:style-name="T386">18.26</text:span><text:span text:style-name="T387">. vykdo kitas teisės aktų nustatytas funkcijas bei Muitinės departamento<text:s/></text:span><text:soft-page-break/><text:span text:style-name="T388">pavedimus.</text:span></text:p>
      <text:p text:style-name="P389"><text:span text:style-name="T390">19</text:span><text:span text:style-name="T391">. Klaipėdos teritorinės muitinės struktūra:</text:span></text:p>
      <text:p text:style-name="P392"><text:span text:style-name="T393">19.1</text:span><text:span text:style-name="T394">. vadovybė:</text:span></text:p>
      <text:p text:style-name="P395"><text:span text:style-name="T396">19.1.1</text:span><text:span text:style-name="T397">. muitinės viršininkas;</text:span></text:p>
      <text:p text:style-name="P398"><text:span text:style-name="T399">19.1.2</text:span><text:span text:style-name="T400">. muitinės viršininko pavaduotojas;</text:span></text:p>
      <text:p text:style-name="P401"><text:span text:style-name="T402">19.1.3</text:span><text:span text:style-name="T403">. muitinės viršininko pavaduotojas;</text:span></text:p>
      <text:p text:style-name="P404"><text:span text:style-name="T405">19.1.4</text:span><text:span text:style-name="T406">. muitinės viršininko pavaduotojas;</text:span></text:p>
      <text:p text:style-name="P407"><text:span text:style-name="T408">19.1.5</text:span><text:span text:style-name="T409">. muitinės viršininko pavaduotojas;</text:span></text:p>
      <text:p text:style-name="P410"><text:span text:style-name="T411">19.1.6</text:span><text:span text:style-name="T412">. pareigūnai prie vadovybės:</text:span></text:p>
      <text:p text:style-name="P413"><text:span text:style-name="T414">19.1.6.1</text:span><text:span text:style-name="T415">. vyriausiasis kokybės vadybos inspektorius;</text:span></text:p>
      <text:p text:style-name="P416"><text:span text:style-name="T417">19.1.6.2</text:span><text:span text:style-name="T418">. vyriausiasis inspektorius informacijai ir spaudai;</text:span></text:p>
      <text:p text:style-name="P419"><text:span text:style-name="T420">19.1.6.3</text:span><text:span text:style-name="T421">. vyriausiasis darbų saugos inspektorius;</text:span></text:p>
      <text:p text:style-name="P422"><text:span text:style-name="T423">19.2</text:span><text:span text:style-name="T424">. struktūriniai padaliniai:</text:span></text:p>
      <text:p text:style-name="P425"><text:span text:style-name="T426">19.2.1</text:span><text:span text:style-name="T427">. Bendrųjų reikalų skyrius;</text:span></text:p>
      <text:p text:style-name="P428"><text:span text:style-name="T429">19.2.2</text:span><text:span text:style-name="T430">. Finansų ir apskaitos skyrius;</text:span></text:p>
      <text:p text:style-name="P431"><text:span text:style-name="T432">19.2.3</text:span><text:span text:style-name="T433">. Muitinės procedūrų priežiūros skyrius;</text:span></text:p>
      <text:p text:style-name="P434"><text:span text:style-name="T435">19.2.4</text:span><text:span text:style-name="T436">. Mokesčių apskaitos ir išieškojimo skyrius:</text:span></text:p>
      <text:p text:style-name="P437"><text:span text:style-name="T438">19.2.4.1</text:span><text:span text:style-name="T439">. poskyris Šiauliuose;</text:span></text:p>
      <text:p text:style-name="P440"><text:span text:style-name="T441">19.2.5</text:span><text:span text:style-name="T442">. Muitinės priežiūros uostuose skyrius;</text:span></text:p>
      <text:p text:style-name="P443"><text:span text:style-name="T444">19.2.6</text:span><text:span text:style-name="T445">. Muitinės veiklos organizavimo skyrius;</text:span></text:p>
      <text:p text:style-name="P446"><text:span text:style-name="T447">19.2.7</text:span><text:span text:style-name="T448">. Pažeidimų prevencijos skyrius:</text:span></text:p>
      <text:p text:style-name="P449"><text:span text:style-name="T450">19.2.7.1</text:span><text:span text:style-name="T451">. poskyris Šiauliuose;</text:span></text:p>
      <text:p text:style-name="P452"><text:span text:style-name="T453">19.2.8</text:span><text:span text:style-name="T454">. Personalo ir mokymo skyrius;</text:span></text:p>
      <text:p text:style-name="P455"><text:span text:style-name="T456">19.2.9</text:span><text:span text:style-name="T457">. Statistikos analizės skyrius:</text:span></text:p>
      <text:p text:style-name="P458"><text:span text:style-name="T459">19.2.9.1</text:span><text:span text:style-name="T460">. poskyris Šiauliuose;</text:span></text:p>
      <text:p text:style-name="P461"><text:span text:style-name="T462">19.2.10</text:span><text:span text:style-name="T463">. Tarifų ir muitinio įvertinimo kontrolės skyrius:</text:span></text:p>
      <text:p text:style-name="P464"><text:span text:style-name="T465">19.2.10.1</text:span><text:span text:style-name="T466">. poskyris Šiauliuose;</text:span></text:p>
      <text:p text:style-name="P467"><text:span text:style-name="T468">19.2.11</text:span><text:span text:style-name="T469">. Teisės skyrius;</text:span></text:p>
      <text:p text:style-name="P470"><text:span text:style-name="T471">19.2.12</text:span><text:span text:style-name="T472">. Ūkio subjektų patikrinimų skyrius:</text:span></text:p>
      <text:p text:style-name="P473"><text:span text:style-name="T474">19.2.12.1</text:span><text:span text:style-name="T475">. poskyris Šiauliuose;</text:span></text:p>
      <text:p text:style-name="P476"><text:span text:style-name="T477">19.2.13</text:span><text:span text:style-name="T478">. Ūkio ir aprūpinimo skyrius;</text:span></text:p>
      <text:p text:style-name="P479"><text:span text:style-name="T480">19.3</text:span><text:span text:style-name="T481">. muitinės postai:</text:span></text:p>
      <text:p text:style-name="P482"><text:span text:style-name="T483">19.3.1</text:span><text:span text:style-name="T484">. Nidos kelio postas;</text:span></text:p>
      <text:p text:style-name="P485"><text:span text:style-name="T486">19.3.2</text:span><text:span text:style-name="T487">. Panemunės kelio postas;</text:span></text:p>
      <text:p text:style-name="P488"><text:span text:style-name="T489">19.3.3</text:span><text:span text:style-name="T490">. Pagėgių geležinkelio postas;</text:span></text:p>
      <text:p text:style-name="P491"><text:span text:style-name="T492">19.3.4</text:span><text:span text:style-name="T493">. Bugenių geležinkelio postas;</text:span></text:p>
      <text:p text:style-name="P494"><text:span text:style-name="T495">19.3.5</text:span><text:span text:style-name="T496">. Radviliškio geležinkelio postas;</text:span></text:p>
      <text:p text:style-name="P497"><text:span text:style-name="T498">19.3.6</text:span><text:span text:style-name="T499">. Klaipėdos krovinių postas;</text:span></text:p>
      <text:p text:style-name="P500"><text:span text:style-name="T501">19.3.7</text:span><text:span text:style-name="T502">. Šiaulių krovinių postas (pirmos kategorijos muitinės postas);</text:span></text:p>
      <text:p text:style-name="P503"><text:span text:style-name="T504">19.3.8</text:span><text:span text:style-name="T505">. Plungės krovinių postas;</text:span></text:p>
      <text:p text:style-name="P506"><text:span text:style-name="T507">19.3.9</text:span><text:span text:style-name="T508">. Palangos oro uosto postas;</text:span></text:p>
      <text:p text:style-name="P509"><text:span text:style-name="T510">19.3.10</text:span><text:span text:style-name="T511">. Šiaulių oro uosto postas;</text:span></text:p>
      <text:p text:style-name="P512"><text:span text:style-name="T513">19.3.11</text:span><text:span text:style-name="T514">. Malkų įlankos jūrų uosto postas;</text:span></text:p>
      <text:p text:style-name="P515"><text:span text:style-name="T516">19.3.12</text:span><text:span text:style-name="T517">. Molo jūrų uosto postas;</text:span></text:p>
      <text:p text:style-name="P518"><text:span text:style-name="T519">19.3.13</text:span><text:span text:style-name="T520">. Pilies jūrų uosto postas;</text:span></text:p>
      <text:p text:style-name="P521"><text:span text:style-name="T522">19.3.14</text:span><text:span text:style-name="T523">. Nidos upių uosto postas;</text:span></text:p>
      <text:p text:style-name="P524"><text:span text:style-name="T525">19.3.15</text:span><text:span text:style-name="T526">. Rusnės upių uosto postas.</text:span></text:p>
      <text:p text:style-name="P527"/>
      <text:p text:style-name="P528"><text:span text:style-name="T529">X</text:span><text:span text:style-name="T530">.<text:s/></text:span><text:span text:style-name="T531">BAIGIAMOSIOS NUOSTATOS</text:span></text:p>
      <text:p text:style-name="P532"/>
      <text:p text:style-name="P533"><text:span text:style-name="T534">20</text:span><text:span text:style-name="T535">. Muitinės departamento generalinio direktoriaus įsakymu sudaroma Šiaulių teritorinės muitinės reorganizavimo komisija, kuri:</text:span></text:p>
      <text:p text:style-name="P536"><text:span text:style-name="T537">20.1</text:span><text:span text:style-name="T538">. koordinuoja reorganizuojamos ir reorganizavime dalyvaujančios teritorinių muitinių veiksmus vykdant reorganizavimą;</text:span></text:p>
      <text:p text:style-name="P539"><text:span text:style-name="T540">20.2</text:span><text:span text:style-name="T541">. svarsto ir sprendžia su reorganizavimu susijusius turtinius, finansinius ir organizacinius teisių ir pareigų perdavimo ir pareigūnų tarnybos bei darbuotojų, dirbančių pagal darbo sutartį, darbo santykių klausimus.</text:span></text:p>
      <text:p text:style-name="P542"><text:span text:style-name="T543">21</text:span><text:span text:style-name="T544">. Šiaulių teritorinė muitinė reorganizavimo metu privalo užtikrinti nepertraukiamą veiklą pagal galiojančius muitinės nuostatus. Ji įpareigojama sudaryti tik tuos sandorius, kurie būtini jos veiklai užtikrinti iki jos reorganizavimo pabaigos.</text:span></text:p>
      <text:p text:style-name="P545"><text:span text:style-name="T546">22</text:span><text:span text:style-name="T547">. Reorganizavimo laikotarpiu Šiaulių teritorinė muitinė neturi teisės, nesuderinusi su Muitinės departamentu, priimti į darbą naujų darbuotojų.</text:span></text:p>
      <text:p text:style-name="P548"/>
      <text:p text:style-name="P549"><text:span text:style-name="T5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13:00:00Z</meta:creation-date>
    <dc:date>2016-05-09T13:00:00Z</dc:date>
    <meta:template xlink:href="Normal" xlink:type="simple"/>
    <meta:editing-cycles>2</meta:editing-cycles>
    <meta:editing-duration>PT0S</meta:editing-duration>
    <meta:document-statistic meta:page-count="7" meta:paragraph-count="194" meta:word-count="2446" meta:character-count="18694" meta:row-count="657" meta:non-whitespace-character-count="16442"/>
  </office:meta>
</office:document-meta>
</file>