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5 M. VASARIO 23 D. ĮSAKYMO Nr. 3D-88 „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 PAKEITIMO</text:p>
      <text:p text:style-name="P7"/>
      <text:p text:style-name="P8">2009 m. balandžio 15 d. Nr. 3D-250</text:p>
      <text:p text:style-name="P9">Vilnius</text:p>
      <text:p text:style-name="P10"/>
      <text:p text:style-name="P11"/>
      <text:p text:style-name="P12"><text:span text:style-name="T13">Pakeiči</text:span>u Gaires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tas Lietuvos Respublikos žemės ūkio ministro 2005 m. vasario 23 d. įsakymu Nr. 3D-88 „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 (Žin., 2005, Nr.<text:s/><text:a xlink:href="https://www.e-tar.lt/portal/lt/legalAct/TAR.A9C6643F5425" office:target-frame-name="_blank" xlink:show="new"><text:span text:style-name="T14">27-864</text:span></text:a>; 2008, Nr.<text:s/><text:a xlink:href="https://www.e-tar.lt/portal/lt/legalAct/TAR.E29E1FC631E9" office:target-frame-name="_blank" xlink:show="new"><text:span text:style-name="T15">150-6123</text:span></text:a>):</text:p>
      <text:p text:style-name="P16">1. Išdėstau 20 punktą taip:</text:p>
      <text:p text:style-name="P17">„20. Veiklos sričiai „Žemės ūkio ir artimų ekonominės veiklos sektorių įvairinimas, siekiant įvairiapusio ekonominės veiklos pobūdžio ir alternatyvių pajamų šaltinių“ numatyta skirti 33 mln. 682 tūkst. Lt (trisdešimt tris milijonus šešis šimtus aštuoniasdešimt du tūkstančius litų), o veiklos sričiai „Kaimo turizmas ir amatų skatinimas“ – 72 mln. 482 tūkst. Lt (septyniasdešimt du milijonus keturis šimtus aštuoniasdešimt du tūkstančius litų). Visos numatytos išlaidos turi būti faktiškai patirtos ir paramos bei projekto vykdytojo lėšomis apmokėtos iki 2009 m. birželio 30 d.“</text:p>
      <text:p text:style-name="P18">2. Išdėstau 29 punktą taip:</text:p>
      <text:p text:style-name="P19">„29. Tinkamomis finansuoti laikomos su projektų įgyvendinimu susijusios išlaidos, patirtos nuo 2004 m. rugsėjo 21 d.<text:span text:style-name="T20">21</text:span><text:s/>iki 2009 m. birželio 30 d. Visi projekto įgyvendinimo išlaidas pateisinantys ir išlaidų apmokėjimą įrodantys dokumentai turi būti išrašyti iki šios datos.“</text:p>
      <text:p text:style-name="P21"/>
      <text:p text:style-name="P22"/>
      <text:p text:style-name="P23"/>
      <text:p text:style-name="P24">ŽEMĖS ŪKIO MINISTRAS<text:tab/>KAZYS STARKEVIČIUS</text:p>
      <text:p text:style-name="P25"/>
      <text:p text:style-name="P26">SUDERINTA</text:p>
      <text:p text:style-name="P27">Lietuvos Respublikos finansų ministerijos</text:p>
      <text:p text:style-name="P28">2009-04-02 raštu Nr. ((4.18.4-04)-5K-0908945)-6K-09034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7T13:05:00Z</meta:creation-date>
    <dc:date>2019-06-17T13:05:00Z</dc:date>
    <meta:template xlink:href="Normal.dotm" xlink:type="simple"/>
    <meta:editing-cycles>2</meta:editing-cycles>
    <meta:editing-duration>PT0S</meta:editing-duration>
    <meta:document-statistic meta:page-count="1" meta:paragraph-count="24" meta:word-count="380" meta:character-count="2918" meta:row-count="85" meta:non-whitespace-character-count="2562"/>
  </office:meta>
</office:document-meta>
</file>