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per 62.5%"/>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text-position="super 62.5%"/>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8 M. RUGSĖJO 15 D. ĮSAKYMO Nr. 3-331 „DĖL VP2-4.4-SM-02-R priemonės „Savivaldos transporto infrastruktūros modernizavimas ir plėtra“ projektų finansavimo sąlygų aprašO PATVIRTINIMO“ PAKEITIMO</text:p>
      <text:p text:style-name="P11"/>
      <text:p text:style-name="P12">2012 m. vasario 14 d. Nr. 3-130</text:p>
      <text:p text:style-name="P13">Vilnius</text:p>
      <text:p text:style-name="P14"/>
      <text:p text:style-name="P15"><text:span text:style-name="T16">1</text:span><text:span text:style-name="T17">. P a k e i č i u VP2-4.4-SM-02-R priemonės „Savivaldos transporto infrastruktūros modernizavimas ir plėtra“ projektų finansavimo sąlygų aprašą, patvirtintą Lietuvos Respublikos susisiekimo ministro 2008 m. rugsėjo 15 d. įsakymu Nr. 3-331 „Dėl VP2-4.4-SM-02-R priemonės „Savivaldos transporto infrastruktūros modernizavimas ir plėtra“ projektų finansavimo sąlygų aprašo patvirtinimo“ (Žin., 2008, Nr.<text:s/></text:span><text:a xlink:href="https://www.e-tar.lt/portal/lt/legalAct/TAR.C0AC66D4AB03" office:target-frame-name="_blank" xlink:show="new"><text:span text:style-name="T18">108-4146</text:span></text:a><text:span text:style-name="T19">; 2011, Nr.<text:s/></text:span><text:a xlink:href="https://www.e-tar.lt/portal/lt/legalAct/TAR.D5604DB76694" office:target-frame-name="_blank" xlink:show="new"><text:span text:style-name="T20">80-3920</text:span></text:a><text:span text:style-name="T21">):</text:span></text:p>
      <text:p text:style-name="P22"><text:span text:style-name="T23">1.1</text:span><text:span text:style-name="T24">. Išdėstau 12 punktą taip:</text:span></text:p>
      <text:p text:style-name="P25"><text:span text:style-name="T26">„</text:span><text:span text:style-name="T27">12</text:span><text:span text:style-name="T28">. Pagal šį Aprašą galimi pareiškėjai yra savivaldybių administracijos. Tinkami partneriai yra Lietuvos automobilių kelių direkcija prie Susisiekimo ministerijos kartu su valstybinės reikšmės kelius prižiūrinčia (-iomis) valstybės įmone (-ėmis) ir kiti juridiniai asmenys.“</text:span></text:p>
      <text:p text:style-name="P29"><text:span text:style-name="T30">1.2</text:span><text:span text:style-name="T31">. Išdėstau 21 punktą taip:</text:span></text:p>
      <text:p text:style-name="P32"><text:span text:style-name="T33">„</text:span><text:span text:style-name="T34">21</text:span><text:span text:style-name="T35">. Pareiškėjas turi iš anksto suderinti su TID projekto veiklų viešųjų pirkimų, kurie bus pradėti vykdyti po šio Aprašo ir regionų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savivaldybės tarybos sprendimu) projektui numatomo skirti finansavimo sumažinimą padengti nuosavomis lėšomis. Pareiškėjui TID rašte nustatytu terminu nepateikus minėto įsipareigojimo, paraiška atmetama.“</text:span></text:p>
      <text:p text:style-name="P36"><text:span text:style-name="T37">1.3</text:span><text:span text:style-name="T38">. Papildau šiuo 40</text:span><text:span text:style-name="T39">1</text:span><text:span text:style-name="T40"><text:s/>punktu:</text:span></text:p>
      <text:p text:style-name="P41"><text:span text:style-name="T42">„</text:span><text:span text:style-name="T43">40</text:span><text:span text:style-name="T44">1</text:span><text:span text:style-name="T45">. Galutinė paraiškų pateikimo TID data, nurodyta regionų projektų sąrašuose, gali būti nukeliama tik vieną kartą ir ne ilgesniam nei 3 mėnesių laikotarpiui netaikant šio Aprašo 40</text:span><text:span text:style-name="T46">2</text:span><text:span text:style-name="T47"><text:s/>punkte numatytos finansinės korekcijos pareiškėjui ir nepriimant šio Aprašo 40</text:span><text:span text:style-name="T48">3</text:span><text:span text:style-name="T49"><text:s/>punkte numatyto sprendimo.“</text:span></text:p>
      <text:p text:style-name="P50"><text:span text:style-name="T51">1.4</text:span><text:span text:style-name="T52">. Papildau šiuo 40</text:span><text:span text:style-name="T53">2</text:span><text:span text:style-name="T54"><text:s/>punktu:</text:span></text:p>
      <text:p text:style-name="P55"><text:span text:style-name="T56">„</text:span><text:span text:style-name="T57">40</text:span><text:span text:style-name="T58">2</text:span><text:span text:style-name="T59">. Jeigu galutinė paraiškų pateikimo TID data nukeliama ilgesniam nei 3 mėnesių laikotarpiui, TID paraiškos vertinimo metu sumažina projektui numatomą skirti finansavimo sumą 5 procentais ir apie tokį sprendimą raštu informuoja pareiškėją bei atitinkamo regiono plėtros tarybą. Pareiškėjas turi įsipareigoti raštu (savivaldybės tarybos sprendimu) projektui numatomo skirti finansavimo sumažinimą padengti nuosavomis lėšomis. Pareiškėjui TID rašte nustatytu terminu nepateikus minėto įsipareigojimo, paraiška atmetama.“</text:span></text:p>
      <text:p text:style-name="P60"><text:span text:style-name="T61">1.5</text:span><text:span text:style-name="T62">. Papildau šiuo 40</text:span><text:span text:style-name="T63">3</text:span><text:span text:style-name="T64"><text:s/>punktu:</text:span></text:p>
      <text:p text:style-name="P65"><text:span text:style-name="T66">„</text:span><text:span text:style-name="T67">40</text:span><text:span text:style-name="T68">3</text:span><text:span text:style-name="T69">. Paraiškos, kurių galutinė pateikimo TID data nukeliama daugiau nei vieną kartą, nevertinamos ir grąžinamos pareiškėjui. Apie tokį sprendimą TID raštu informuoja pareiškėją ir atitinkamo regiono plėtros tarybą, siūlydama išbraukti tokias paraiškas iš regionų projektų sąrašų.“</text:span></text:p>
      <text:p text:style-name="P70"><text:span text:style-name="T71">1.6</text:span><text:span text:style-name="T72">. Papildau šiuo 57</text:span><text:span text:style-name="T73">1</text:span><text:span text:style-name="T74"><text:s/>punktu:</text:span></text:p>
      <text:p text:style-name="P75"><text:span text:style-name="T76">„</text:span><text:span text:style-name="T77">57</text:span><text:span text:style-name="T78">1</text:span><text:span text:style-name="T79">. Jeigu pareiškėjas kartu su paraiška nepateikia įvykdytų pirminių pagrindinių projekto veiklų viešųjų pirkimų dokumentų ar dokumentų, patvirtinančių daiktinę teisę į žemę ir (ar) turto nuosavybės arba patikėjimo teisę, TID atmeta paraišką neprašiusi pareiškėjo pateikti<text:s/></text:span><text:soft-page-break/><text:span text:style-name="T80">papildomų duomenų ar dokumentų, papildyti ar patikslinti paraiškoje pateiktos informacijos.“</text:span></text:p>
      <text:p text:style-name="P81"><text:span text:style-name="T82">1.7</text:span><text:span text:style-name="T83">. Papildau šiuo 61</text:span><text:span text:style-name="T84">1</text:span><text:span text:style-name="T85"><text:s/>punktu:</text:span></text:p>
      <text:p text:style-name="P86"><text:span text:style-name="T87">„</text:span><text:span text:style-name="T88">61</text:span><text:span text:style-name="T89">1</text:span><text:span text:style-name="T90">.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savivaldybės tarybos sprendimu) projektui numatomo skirti finansavimo sumažinimą padengti nuosavomis lėšomis. Pareiškėjui TID rašte nustatytu terminu nepateikus minėto įsipareigojimo, paraiška atmetama.“</text:span></text:p>
      <text:p text:style-name="P91"><text:span text:style-name="T92">1.8</text:span><text:span text:style-name="T93">. Papildau šiuo 66</text:span><text:span text:style-name="T94">1</text:span><text:span text:style-name="T95"><text:s/>punktu:</text:span></text:p>
      <text:p text:style-name="P96"><text:span text:style-name="T97">„</text:span><text:span text:style-name="T98">66</text:span><text:span text:style-name="T99">1</text:span><text:span text:style-name="T100">.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savivaldybės tarybos sprendimu) projektui numatomo skirti finansavimo sumažinimą padengti nuosavomis lėšomis. Pareiškėjas taip pat turi pateikti patikslintas paraiškos bendrąją (A) ir specialiąją (B) dalis. Pareiškėjui nustatytu terminu nepateikus minėto įsipareigojimo, paraiška atmetama.“</text:span></text:p>
      <text:p text:style-name="P101"><text:span text:style-name="T102">1.9</text:span><text:span text:style-name="T103">. Papildau šiuo 83</text:span><text:span text:style-name="T104">1</text:span><text:span text:style-name="T105"><text:s/>punktu:</text:span></text:p>
      <text:p text:style-name="P106"><text:span text:style-name="T107">„</text:span><text:span text:style-name="T108">83</text:span><text:span text:style-name="T109">1</text:span><text:span text:style-name="T110">. Jei po projekto finansavimo ir administravimo sutarties pasirašymo Projekto vykdytojas nesuderina su TID projekto veiklų viešųjų pirkimų (kurie nebuvo įvykdyti iki paraiškos pateikimo) dokumentų, TID inicijuoja finansavimo ir administravimo sutartyje nurodyto projektui skirto finansavimo sumažinimą 5 procentais nuo nesuderinto pirkimo vertės. Pareiškėjas turi raštu (savivaldybės tarybos sprendimu) įsipareigoti projektui skiriamo finansavimo sumažinimą padengti nuosavomis lėšomis. Projekto vykdytojui TID rašte nustatytu terminu nepateikus minėto įsipareigojimo, finansavimo ir administravimo sutartis gali būti nutraukta Projektų administravimo ir finansavimo taisyklėse nustatyta tvarka.“</text:span></text:p>
      <text:p text:style-name="P111"><text:span text:style-name="T112">2</text:span><text:span text:style-name="T113">. N u s t a t a u, kad šio įsakymo 1.3–1.9 punktai įsigalioja 2012 m. kovo 1 d.</text:span></text:p>
      <text:p text:style-name="P114"/>
      <text:p text:style-name="P115"/>
      <text:p text:style-name="P116"/>
      <text:p text:style-name="P117"><text:span text:style-name="T118">Susisiekimo ministras</text:span><text:span text:style-name="T119"><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12T17:24:00Z</meta:creation-date>
    <dc:date>2016-01-12T17:24:00Z</dc:date>
    <meta:template xlink:href="Normal" xlink:type="simple"/>
    <meta:editing-cycles>2</meta:editing-cycles>
    <meta:editing-duration>PT0S</meta:editing-duration>
    <meta:document-statistic meta:page-count="2" meta:paragraph-count="76" meta:word-count="725" meta:character-count="5860" meta:row-count="217" meta:non-whitespace-character-count="5211"/>
  </office:meta>
</office:document-meta>
</file>