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3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text-properties style:font-size-complex="12pt" style:language-asian="lt" style:country-asian="LT"/>
    </style:style>
    <style:style style:name="P60" style:parent-style-name="Normal" style:family="paragraph">
      <style:paragraph-properties fo:widows="0" fo:orphans="0" fo:text-align="justify" fo:text-indent="0.3937in" fo:background-color="#FFFFFF"/>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align="justify" fo:text-indent="0.3937in" fo:background-color="#FFFFFF"/>
      <style:text-properties style:font-size-complex="12pt" style:language-asian="lt" style:country-asian="LT"/>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APLINKOS MINISTRO</text:span></text:p>
      <text:p text:style-name="P4">ĮSAKYMAS</text:p>
      <text:p text:style-name="P5"/>
      <text:p text:style-name="P6"><text:span text:style-name="T7">DĖL MEDŽIŲ IR KRŪMŲ PRIEŽIŪROS, VANDENS TELKINIŲ, ESANČIŲ ŽELDYNUOSE, APSAUGOS, VEJŲ IR GĖLYNŲ PRIEŽIŪROS TAISYKLIŲ PATVIRTINIMO</text:span></text:p>
      <text:p text:style-name="P8"/>
      <text:p text:style-name="P9">2008 m. sausio 18 d. Nr. D1-45<text:s/></text:p>
      <text:p text:style-name="P10">Vilnius</text:p>
      <text:p text:style-name="P11"/>
      <text:p text:style-name="P12"/>
      <text:p text:style-name="P13"><text:span text:style-name="T14">Vadovaudamasis Lietuvos Respublikos želdynų įstatymo (Žin., 2007, Nr.<text:s/></text:span><text:a xlink:href="https://www.e-tar.lt/portal/lt/legalAct/TAR.BA283DF0FB41" office:target-frame-name="_blank" xlink:show="new"><text:span text:style-name="T15">80-3215</text:span></text:a><text:span text:style-name="T16">) 22 straipsnio 3 dalimi,</text:span></text:p>
      <text:p text:style-name="P17"><text:span text:style-name="T18">1</text:span><text:span text:style-name="T19">.<text:s/></text:span><text:span text:style-name="T20">Tvirtinu</text:span><text:span text:style-name="T21"><text:s/>Medžių ir krūmų priežiūros, vandens telkinių, esančių želdynuose, apsaugos, vejų ir gėlynų priežiūros taisykles (pridedama).</text:span></text:p>
      <text:p text:style-name="P22"><text:span text:style-name="T23">2</text:span><text:span text:style-name="T24">.<text:s/></text:span><text:span text:style-name="T25">Pripažįstu</text:span><text:span text:style-name="T26"><text:s/>netekusiu galios aplinkos ministro 2002 m. vasario 27 d. įsakymą Nr. 78 „Dėl medžių genėjimo urbanizuotose teritorijose taisyklių patvirtinimo“ (Žin., 2002, Nr.<text:s/></text:span><text:a xlink:href="https://www.e-tar.lt/portal/lt/legalAct/TAR.D0DB9D0C35AA" office:target-frame-name="_blank" xlink:show="new"><text:span text:style-name="T27">25-911</text:span></text:a><text:span text:style-name="T28">).</text:span></text:p>
      <text:p text:style-name="Normal"/>
      <text:p text:style-name="P29"><text:span text:style-name="T30">L. e. aplinkos ministro pareigas</text:span><text:span text:style-name="T31"><text:tab/>Arūnas Kundrotas</text:span></text:p>
      <text:soft-page-break/>
      <text:p text:style-name="P32">PATVIRTINTA</text:p>
      <text:p text:style-name="P34">Lietuvos Respublikos aplinkos ministro 2008 m. sausio 18 d. įsakymu Nr. D1-45</text:p>
      <text:p text:style-name="P35"/>
      <text:p text:style-name="P36"><text:span text:style-name="T37">MEDŽIŲ IR KRŪMŲ PRIEŽIŪROS, VANDENS TELKINIŲ, ESANČIŲ ŽELDYNUOSE, APSAUGOS, VEJŲ IR GĖLYNŲ PRIEŽIŪROS TAISYKLĖS</text:span></text:p>
      <text:p text:style-name="P38"/>
      <text:p text:style-name="P39"><text:span text:style-name="T40">I. BENDROJI DALIS</text:span></text:p>
      <text:p text:style-name="P41"/>
      <text:p text:style-name="P42"><text:span text:style-name="T43">1</text:span><text:span text:style-name="T44">. Šios taisyklės nustato medžių ir krūmų, vandens telkinių, esančių želdynuose, vejų ir gėlynų priežiūros pagrindinius reikalavimus. Medžių ir krūmų priežiūra apima šiuos darbus: medžių ir krūmų laistymą ir tręšimą, dirvožemio purenimą ir mulčiavimą, medžių ir krūmų šiltinimą, genėjimą ir kitus priežiūros darbus.</text:span></text:p>
      <text:p text:style-name="P45"><text:span text:style-name="T46">2</text:span><text:span text:style-name="T47">. Šios taisyklės privalomos prižiūrint medžius ir krūmus, vandens telkinius, esančius želdynuose, vejas ir gėlynus visuose miestų ir miestelių želdynuose, išskyrus esančius privačioje žemėje ir privačioje namų valdoje. Medžių ir krūmų genėjimo reikalavimai yra privalomi visiems fiziniams ir juridiniams asmenims.</text:span></text:p>
      <text:p text:style-name="P48"><text:span text:style-name="T49">3</text:span><text:span text:style-name="T50">. Taisyklėmis vadovaujasi savivaldybės, valstybinės kelių priežiūros įmonės, fiziniai ir juridiniai asmenys, vykdantys medžių ir krūmų (išskyrus augančių privačioje žemėje) priežiūros darbus.</text:span></text:p>
      <text:p text:style-name="P51"><text:span text:style-name="T52">4</text:span><text:span text:style-name="T53">. Medžių ir krūmų, vandens telkinių, esančių želdynuose, vejų ir gėlynų priežiūros darbai turi būti atliekami nedarant neigiamo poveikio aplinkai ir žmogui.</text:span></text:p>
      <text:p text:style-name="P54"><text:span text:style-name="T55">5</text:span><text:span text:style-name="T56">. Šiose taisyklėse vartojamos sąvokos:</text:span></text:p>
      <text:p text:style-name="P57">epikorminiai ūgliai – aplink pjūvio vietą iš po žieve sukrautų miegančių pumpurų išaugę ūgliai;</text:p>
      <text:p text:style-name="P58">medžio kamienas – liemens dalis nuo šaknies kaklelio iki pirmos šakos;</text:p>
      <text:soft-page-break/>
      <text:p text:style-name="P59">medžio laja – virš kamieno esanti išsišakojusi stiebo dalis, iš jos išaugusios šakos su lapija, pumpurais, žiedais ir vaisiais;</text:p>
      <text:p text:style-name="P60">mulčias – organinės ir sintetinės medžiagos (pjuvenos, šiaudai, mėšlas, lapai, durpės ir kita), skirtos dirvai apdengti, kad pakiltų dirvožemio temperatūra žiemą, vegetacijos laikotarpiu sumažėtų garavimas, mažiau augtų piktžolės;</text:p>
      <text:p text:style-name="P61">pomedis – žemės plotas po medžio laja. Šiose taisyklėse pomedis – plotas iki 2 m spinduliu nuo kamieno;</text:p>
      <text:p text:style-name="P62">skeletinės šakos – iš stiebo išaugusios pagrindinės šakos ir iš jų išaugusios šakos;</text:p>
      <text:p text:style-name="P63"><text:span text:style-name="T64">neskeletinės šakos – visos šakos, kurios nepriklauso skeletinėms šakoms ir nesudaro lajos skeleto.</text:span></text:p>
      <text:p text:style-name="P65"><text:span text:style-name="T66">6</text:span><text:span text:style-name="T67">. Kitos šiose taisyklėse vartojamos sąvokos atitinka Želdynų įstatyme (Žin., 2004, Nr. 80-3215) vartojamas sąvokas.</text:span></text:p>
      <text:p text:style-name="P68"><text:span text:style-name="T69">7</text:span><text:span text:style-name="T70">. Naudojant chemines medžiagas, vadovautis Augalų apsaugos įstatymu (Žin., 1995, Nr.<text:s/></text:span><text:a xlink:href="https://www.e-tar.lt/portal/lt/legalAct/TAR.AD44354DA25E" office:target-frame-name="_blank" xlink:show="new"><text:span text:style-name="T71">90-2013</text:span></text:a><text:span text:style-name="T72">; 2003, Nr. 102-4583) ir kitais teisės aktais, reglamentuojančiais cheminių medžiagų naudojimą.</text:span></text:p>
      <text:p text:style-name="P73"/>
      <text:p text:style-name="P74"><text:span text:style-name="T75">II</text:span><text:span text:style-name="T76">.<text:s/></text:span><text:span text:style-name="T77">MEDŽIŲ IR KRŪMŲ LAISTYMAS</text:span></text:p>
      <text:p text:style-name="P78"/>
      <text:p text:style-name="P79"><text:span text:style-name="T80">8</text:span><text:span text:style-name="T81">. Miestų ir miestelių gatvėse ir skveruose augantys medžiai ir krūmai turi būti reguliariai laistomi, aprūpinant šaknis optimalia dirvožemio drėgme.</text:span></text:p>
      <text:p text:style-name="P82"><text:span text:style-name="T83">9</text:span><text:span text:style-name="T84">. Laistymo norma ir dažnumas priklauso nuo oro sąlygų, dirvožemio mechaninės sudėties ir jo drėgmės, medžių ir krūmų rūšies, amžiaus, atsparumo sausrai, šaknų gylio ir pločio, medžio ir krūmo augimo vietos sąlygų (pomedžio ploto, neuždengto asfaltu, cementu ar kitomis drėgmei ir orui nepralaidžiomis medžiagomis, paaukštintų bortelių aplink medį, reljefo ir kita).</text:span></text:p>
      <text:p text:style-name="P85"><text:span text:style-name="T86">10</text:span><text:span text:style-name="T87">. Vidutiniška medžių laistymo norma yra 30 l/m</text:span><text:span text:style-name="T88">2</text:span><text:span text:style-name="T89"><text:s/>pomedžio, kai dirvožemis lengvas (smėlis<text:s/></text:span><text:soft-page-break/><text:span text:style-name="T90">ir priesmėlis), ir 50 litrų, kai dirvožemis sunkus (priemolis ir molis).</text:span></text:p>
      <text:p text:style-name="P91"><text:span text:style-name="T92">11</text:span><text:span text:style-name="T93">. Ypatingai karštu ir sausu oru laistymo norma didinama 2–3 kartus.</text:span></text:p>
      <text:p text:style-name="P94"><text:span text:style-name="T95">12</text:span><text:span text:style-name="T96">. Vegetacijos metu (ypač prasidedant aktyviai vegetacijai ir rudenį, kai ruduo sausas) medžiai laistomi ne mažiau kaip 2 kartus. Sausu ir karštu oru medžiai, augantys želdinių masyvuose, laistomi iki 4 kartų, iki 15 metų amžiaus pavieniai augantys medžiai laistomi iki 10 kartų, vyresni kaip 15 metų amžiaus – iki 5 kartų, priklausomai nuo dirvožemio.</text:span></text:p>
      <text:p text:style-name="P97"><text:span text:style-name="T98">13</text:span><text:span text:style-name="T99">. Kai ant pomedžio uždėtos grotelės, laistoma su hidropulsuojančiu įrenginiu, o laistant be jo – grotelės nuimamos.</text:span></text:p>
      <text:p text:style-name="P100"><text:span text:style-name="T101">14</text:span><text:span text:style-name="T102">. Krūmai vegetacijos metu laistomi 3–4 kartus (priklausomai nuo klimatinių sąlygų ir nuo dirvožemio), 20-25 l/m</text:span><text:span text:style-name="T103">2</text:span><text:span text:style-name="T104"><text:s/>pomedžio.</text:span></text:p>
      <text:p text:style-name="P105"><text:span text:style-name="T106">15</text:span><text:span text:style-name="T107">. Medžiai ir krūmai, pasodinti eile ar grupėmis vejoje, laistomi visoje medžių lajų ir krūmų teritorijoje.</text:span></text:p>
      <text:p text:style-name="P108"><text:span text:style-name="T109">16</text:span><text:span text:style-name="T110">. Medžiai ir krūmai nuo dulkių, apnašų, druskų plaunami naudojant 2–3 litrus vandens 1 m</text:span><text:span text:style-name="T111">2</text:span><text:span text:style-name="T112"><text:s/>augalo lajos paviršiaus.</text:span></text:p>
      <text:p text:style-name="P113"><text:span text:style-name="T114">17</text:span><text:span text:style-name="T115">. Medžiai ir krūmai plaunami vegetacijos metu 2–4 kartus, priklausomai nuo klimatinių oro sąlygų, medžių ir krūmų rūšies, amžiaus ir miesto aplinkos užterštumo, t. y. dulkių, teršalų kiekio ant lapų ir spyglių. Plaunama anksti ryte (ne vėliau 8–9 val.) arba vakare (19–20 val.).</text:span></text:p>
      <text:p text:style-name="P116"><text:span text:style-name="T117">18</text:span><text:span text:style-name="T118">. Po žiemos (nutirpus sniegui), kai labai sausas pavasaris, būtina nuplauti dirvą ir gatves vandeniu, kad būtų pašalintos druskos. Jeigu cheminis užterštumas didelis, medžius ir krūmus būtina laistyti, vandens naudojant lengvoms dirvoms – 100–110 l/m</text:span><text:span text:style-name="T119">2</text:span><text:span text:style-name="T120">, sunkioms – 120–160 l/m</text:span><text:span text:style-name="T121">2</text:span><text:span text:style-name="T122">.</text:span></text:p>
      <text:p text:style-name="P123"/>
      <text:p text:style-name="P124"><text:span text:style-name="T125">III</text:span><text:span text:style-name="T126">.<text:s/></text:span><text:span text:style-name="T127">MEDŽIŲ IR KRŪMŲ TRĘŠIMAS</text:span></text:p>
      <text:p text:style-name="P128"/>
      <text:p text:style-name="P129"><text:span text:style-name="T130">19</text:span><text:span text:style-name="T131">. Tręšiami tik gerai prigiję medžiai ir krūmai (po metų, kartais ir dvejų po pasodinimo), esant vidutinei paros temperatūrai + 9 °C.</text:span></text:p>
      <text:p text:style-name="P132"><text:span text:style-name="T133">20</text:span><text:span text:style-name="T134">. Medžiai ir krūmai tręšiami pavasarį ir (ar) rudenį, kartais vasarą. Skystomis trąšomis tręšiama po lietaus arba laistymo.</text:span></text:p>
      <text:p text:style-name="P135"><text:span text:style-name="T136">21</text:span><text:span text:style-name="T137">. Tręšiant medžius ir krūmus mineralinėmis trąšomis, taikomos normos:</text:span></text:p>
      <text:p text:style-name="P138"><text:span text:style-name="T139">21.1</text:span><text:span text:style-name="T140">. lapuočiams: azoto – 30 g/m</text:span><text:span text:style-name="T141">2</text:span><text:span text:style-name="T142">, amonio salietros – 90 g/m</text:span><text:span text:style-name="T143">2</text:span><text:span text:style-name="T144">, kalio – 40 g/m</text:span><text:span text:style-name="T145">2</text:span><text:span text:style-name="T146">;</text:span></text:p>
      <text:p text:style-name="P147"><text:span text:style-name="T148">21.2</text:span><text:span text:style-name="T149">. spygliuočiams: azoto – 12,5 g/m</text:span><text:span text:style-name="T150">2</text:span><text:span text:style-name="T151">, amonio salietros – 50 g/m</text:span><text:span text:style-name="T152">2</text:span><text:span text:style-name="T153">, kalio – 10 g/m</text:span><text:span text:style-name="T154">2</text:span><text:span text:style-name="T155">;</text:span></text:p>
      <text:p text:style-name="P156"><text:span text:style-name="T157">21.3</text:span><text:span text:style-name="T158">. krūmams: azoto – 5–7 g/m</text:span><text:span text:style-name="T159">2</text:span><text:span text:style-name="T160">, amonio salietros – 5–7 g/m</text:span><text:span text:style-name="T161">2</text:span><text:span text:style-name="T162">, kalio – 6–8 g/m</text:span><text:span text:style-name="T163">2</text:span><text:span text:style-name="T164">, vegetacijos metu tręšiant du kartus (pirmą kartą sprogstant lapams, antrą kartą prieš krūmų žydėjimą).</text:span></text:p>
      <text:p text:style-name="P165"><text:span text:style-name="T166">22</text:span><text:span text:style-name="T167">. Daugumai medžių rūšių naudojama 25–30 l/m</text:span><text:span text:style-name="T168">2</text:span><text:span text:style-name="T169">, krūmams – 10–15 l/m</text:span><text:span text:style-name="T170">2</text:span><text:span text:style-name="T171"><text:s/>mineralinių trąšų tirpalo, kurių koncentracija: amonio salietros – 2 g/l, superfosfato – 20 g/l, kalio chlorido – 2 g/l.</text:span></text:p>
      <text:p text:style-name="P172"><text:span text:style-name="T173">23</text:span><text:span text:style-name="T174">. Fosforo trąšomis rekomenduojama tręšti vieną kartą (anksti pavasarį arba rudenį) per dvejus metus.</text:span></text:p>
      <text:p text:style-name="P175"><text:span text:style-name="T176">24</text:span><text:span text:style-name="T177">. Esant dideliam maisto medžiagų trūkumui, augalų lapus būtina nupurkšti magnio, geležies arba mangano sulfatų 1–2 % tirpalais.</text:span></text:p>
      <text:p text:style-name="P178"><text:span text:style-name="T179">25</text:span><text:span text:style-name="T180">. Tiksli tręšimo norma nustatoma atlikus dirvos cheminę analizę.</text:span></text:p>
      <text:p text:style-name="P181"/>
      <text:p text:style-name="P182"><text:span text:style-name="T183">IV</text:span><text:span text:style-name="T184">.<text:s/></text:span><text:span text:style-name="T185">DIRVOŽEMIO PURENIMAS, MULČIAVIMAS, MEDŽIŲ IR KRŪMŲ ŠILTINIMAS</text:span></text:p>
      <text:p text:style-name="P186"/>
      <text:p text:style-name="P187"><text:span text:style-name="T188">26</text:span><text:span text:style-name="T189">. Pirmaisiais ir antraisiais metais po pasodinimo dirvožemio paviršius po medžiais (išskyrus spygliuočių medžių) purenamas ne giliau 5–10 cm iki 50 cm atstumu nuo kamieno, po krūmais – ne giliau 3–4 cm.</text:span></text:p>
      <text:p text:style-name="P190"><text:span text:style-name="T191">27</text:span><text:span text:style-name="T192">. Dirvožemis purenamas pavasarį nutirpus sniegui, kai pakankamai pradžiūva žemė. Vegetacijos metu purenama ne rečiau kaip 2–3 kartus, priklausomai nuo dirvos susigulėjimo. Purenama po lietaus ar laistymo.</text:span></text:p>
      <text:p text:style-name="P193"><text:span text:style-name="T194">28</text:span><text:span text:style-name="T195">. Kai pomedis padengtas velėna, dirva nepurenama, o suardoma velėna.</text:span></text:p>
      <text:p text:style-name="P196"><text:span text:style-name="T197">29</text:span><text:span text:style-name="T198">. Dirva mulčiuojama medžio ir krūmo priekelminėje dalyje smulkiomis durpėmis, įvairiais<text:s/></text:span><text:soft-page-break/><text:span text:style-name="T199">kompostais, nupjauta žole, susmulkintais nukritusiais sveikais lapais, spygliais arba stambiu žvyru, kur dirvožemis suplakamas ar sumindomas.</text:span></text:p>
      <text:p text:style-name="P200"><text:span text:style-name="T201">30</text:span><text:span text:style-name="T202">. Dirva mulčiuojama, kai ji yra drėgna (bet ne ką tik sudrėkinta), puri, 3–5 cm sluoksniu pavasarį arba vasaros pradžioje.</text:span></text:p>
      <text:p text:style-name="P203"><text:span text:style-name="T204">31</text:span><text:span text:style-name="T205">. Esant šaltai besniegei žiemai, mulčiuojamas ar pridengiamas rudenį sodintų ir dar neprigijusių medžių ir krūmų šaknies kaklelis, o auginamų cementiniuose ir kitokiuose aptvaruose – šaknys.</text:span></text:p>
      <text:p text:style-name="P206"><text:span text:style-name="T207">32</text:span><text:span text:style-name="T208">. Jautrūs šalčiui medžiai ir krūmai žiemai šiltinami:</text:span></text:p>
      <text:p text:style-name="P209"><text:span text:style-name="T210">32.1</text:span><text:span text:style-name="T211">. šaknys – durpėmis, perpuvusiu kompostu, švariu sniegu (40–50 cm storio sluoksniu), sveikais lapais, juos užpilant plonu žemės sluoksniu;</text:span></text:p>
      <text:p text:style-name="P212"><text:span text:style-name="T213">32.2</text:span><text:span text:style-name="T214">. krūmai apdengiami eglišakėmis, o aukštesni krūmai ir medžiai (stiebai ir skeletinės šakos) aprišami veltiniu, šiaudais ar kitomis medžiagomis;</text:span></text:p>
      <text:p text:style-name="P215"><text:span text:style-name="T216">32.3</text:span><text:span text:style-name="T217">. ypač vertingi medžiai ir krūmai – specialiai pagamintais mediniais karkasais.</text:span></text:p>
      <text:p text:style-name="P218"/>
      <text:p text:style-name="P219"><text:span text:style-name="T220">V</text:span><text:span text:style-name="T221">.<text:s/></text:span><text:span text:style-name="T222">MEDŽIŲ IR KRŪMŲ GENĖJIMAS</text:span></text:p>
      <text:p text:style-name="P223"/>
      <text:p text:style-name="P224"><text:span text:style-name="T225">33</text:span><text:span text:style-name="T226">. Medžiai genimi šiais būdais:</text:span></text:p>
      <text:p text:style-name="P227"><text:span text:style-name="T228">33.1</text:span><text:span text:style-name="T229">. lajų retinimas, kai išpjaunama ne daugiau kaip 20 % neskeletinių šakų iki 5 cm skersmens, išsaugant aukščiau esančias šakas ir viršūnę;</text:span></text:p>
      <text:p text:style-name="P230"><text:span text:style-name="T231">33.2</text:span><text:span text:style-name="T232">. lajų pakėlimas, kai palaipsniui (per kelis metus) nuo stiebo apačios išpjaunamos žemutinės šakos, kol bešakis kamienas pasieks 3,2–3,6 m ilgį (išsaugant aukščiau esančias šakas ir viršūnę);</text:span></text:p>
      <text:p text:style-name="P233"><text:span text:style-name="T234">33.3</text:span><text:span text:style-name="T235">.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text:s/></text:span><text:soft-page-break/><text:span text:style-name="T236">žemesniosios šakos su viršūnėmis negenimos. Po pirmo ir antro vegetacijos periodų susidarę vertikalieji ir šoniniai epikorminiai ūgliai trumpinami 1/2–1/3 jų ilgio.</text:span></text:p>
      <text:p text:style-name="P237"><text:span text:style-name="T238">34</text:span><text:span text:style-name="T239">. Netinkamai apgenėti medžiai taisomi:</text:span></text:p>
      <text:p text:style-name="P240"><text:span text:style-name="T241">34.1</text:span><text:span text:style-name="T242">. lajų pakėlimo būdu, kai išlikęs medžių pagrindinis stiebas;</text:span></text:p>
      <text:p text:style-name="P243"><text:span text:style-name="T244">34.2</text:span><text:span text:style-name="T245">. taikant figūrinį formuojamąjį genėjimą ir suteikiant lajai taisyklingą geometrinę formą, kai sunaikinto stiebo tęsinyje išaugusios visomis kryptimis išsikraipiusios šakos. Šiuo atveju trumpinamos išsišovusios 1–3 metų šakelės lajos išorėje.</text:span></text:p>
      <text:p text:style-name="P246"><text:span text:style-name="T247">35</text:span><text:span text:style-name="T248">. Ankstį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249"><text:span text:style-name="T250">36</text:span><text:span text:style-name="T251">. 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252"><text:span text:style-name="T253">37</text:span><text:span text:style-name="T254">. Sausos ir ligotos šakos pjaunamos iki gyvos ir sveikos vietos prie pagrindo.</text:span></text:p>
      <text:p text:style-name="P255"><text:span text:style-name="T256">38</text:span><text:span text:style-name="T257">. Po kiekvieno medžio nugenėjimo darbo įrankiai dezinfekuojami 1 % formalinu, 10 % vario sulfatu arba spiritu.</text:span></text:p>
      <text:p text:style-name="P258"><text:span text:style-name="T259">39</text:span><text:span text:style-name="T260">. Iškart po nupjovimo visos žaizdos, kurių diametras didesnis kaip 2 cm, užtepamos dažais, skirtais išorės dažymui su 0,5–3 % fungicido priemaiša. Užtepti tik medieną, o brazdą palikti atvirą, kad greičiau apaugtų žaizda. Spygliuočių, kurie gausiai leidžia sakus, žaizdos paliekamos atviros. Plonesnės žaizdos apipurškiamos fungicidais.</text:span></text:p>
      <text:p text:style-name="P261"><text:span text:style-name="T262">40</text:span><text:span text:style-name="T263">. Genint medžius neleidžiama:</text:span></text:p>
      <text:p text:style-name="P264"><text:span text:style-name="T265">40.1</text:span><text:span text:style-name="T266">. nupjauti medžio stiebą bet kokiame aukštyje, išskyrus viršūnių pažeminimą (33 punkto 3 dalis);</text:span></text:p>
      <text:p text:style-name="P267"><text:span text:style-name="T268">40.2</text:span><text:span text:style-name="T269">. taikyti genėjimo būdą, kuomet nupjaustomos storosios šakos, paliekant nuo stiebo išsišovusius kelmelius–stagarus.</text:span></text:p>
      <text:p text:style-name="P270"><text:span text:style-name="T271">41</text:span><text:span text:style-name="T272">. Įmonės, vykdančios medžių ir krūmų genėjimo darbus, privalo turėti specialistų, kuriems pagal Lietuvos darbo rinkos mokymo tarnybos prie Socialinės apsaugos ir darbo ministerijos direktoriaus 2003 m. liepos 23 d. įsakymu Nr. V(9)-84 patvirtintą „Augančių medžių ir krūmų genėjimo technologijų mokymo programą“ (skelbta interneto puslapyje http://www.darborinka.lt) būtų suteikta teisė vykdyti medžių ir krūmų genėjimo darbus.</text:span></text:p>
      <text:p text:style-name="P273"><text:span text:style-name="T274">42</text:span><text:span text:style-name="T275">. Medžių ir krūmų genėjimo darbams vadovauja pagal 41 punkte nurodytus reikalavimus turintis teisę specialistas. Jis darbus vykdančius asmenis pasirašytinai supažindina su medžių ir krūmų genėjimą reglamentuojančiais šių taisyklių punktais.</text:span></text:p>
      <text:p text:style-name="P276"/>
      <text:p text:style-name="P277"><text:span text:style-name="T278">VI</text:span><text:span text:style-name="T279">.<text:s/></text:span><text:span text:style-name="T280">KITI MEDŽIŲ IR KRŪMŲ PRIEŽIŪROS DARBAI</text:span></text:p>
      <text:p text:style-name="P281"/>
      <text:p text:style-name="P282"><text:span text:style-name="T283">43</text:span><text:span text:style-name="T284">. Šalinami vėjo ir sniego nulaužti, aplaužyti, pavojingai palinkę, pavojų praeiviams ir pastatams keliantys, baigiantys džiūti stiebai ir šakos.</text:span></text:p>
      <text:p text:style-name="P285"><text:span text:style-name="T286">44</text:span><text:span text:style-name="T287">. Tikrinami, ar nesupuvę seni medžiai, ir, jei reikia, pašalinami.</text:span></text:p>
      <text:p text:style-name="P288"><text:span text:style-name="T289">45</text:span><text:span text:style-name="T290">. Pavasarį medžiai ir krūmai išlaisvinami nuo šiltinimo medžiagos (išskyrus praėjusiais metais pasodintus), šaknies kaklelis – nuo supiltos žemės.</text:span></text:p>
      <text:p text:style-name="P291"><text:span text:style-name="T292">46</text:span><text:span text:style-name="T293">. Iš pomedžių reguliariai šalinamos piktžolės: mechaniniu būdu – (ravint, šienaujant) ir cheminiu būdu. Pomedžiuose gali būti sėjamos vejos ar sodinamos gėlės.</text:span></text:p>
      <text:p text:style-name="P294"><text:span text:style-name="T295">47</text:span><text:span text:style-name="T296">. Medžių žaizdos, mechaniniai pažeidimai profilaktiškai purškiami bordo mišiniu, 3 % vario oksichloridu ar kitais fungicidais. Medžių drevės išvalomos nuo šiukšlių, supuvusios medienos ir dezinfekuojamos. Sutvarkytos drevės uždengiamos lentelėmis, apdorotomis natūralios medžio spalvos antiseptikais.</text:span></text:p>
      <text:p text:style-name="P297"><text:span text:style-name="T298">48</text:span><text:span text:style-name="T299">. Rudenį sugrėbiami ir pašalinami pažeisti, rauplėti, dėmėti lapai, kuriuose žiemoja ligų<text:s/></text:span><text:soft-page-break/><text:span text:style-name="T300">sukėlėjai.</text:span></text:p>
      <text:p text:style-name="P301"><text:span text:style-name="T302">49</text:span><text:span text:style-name="T303">. Prižiūrimos ir taisomos sugadintos medelių apsauginės tvorelės ir tinkleliai.</text:span></text:p>
      <text:p text:style-name="P304"><text:span text:style-name="T305">50</text:span><text:span text:style-name="T306">. Prižiūrimas naujai pasodintų medžių tvirtinimas (pririšimas).</text:span></text:p>
      <text:p text:style-name="P307"><text:span text:style-name="T308">51</text:span><text:span text:style-name="T309">. Fiziniai ir juridiniai asmenys, vykdantys medžių ir krūmų priežiūrą, privalo želdinių zonoje be raštiško leidimo neleisti vykdyti darbų, kurie kenktų medžiams ir krūmams.</text:span></text:p>
      <text:p text:style-name="P310"/>
      <text:p text:style-name="P311"><text:span text:style-name="T312">VII</text:span><text:span text:style-name="T313">.<text:s/></text:span><text:span text:style-name="T314">VANDENS TELKINIŲ, ESANČIŲ ŽELDYNUOSE, PRIEŽIŪRA</text:span></text:p>
      <text:p text:style-name="P315"/>
      <text:p text:style-name="P316"><text:span text:style-name="T317">52</text:span><text:span text:style-name="T318">. Vandens telkiniai želdynuose gali būti paviršiniai ir gruntiniai.</text:span></text:p>
      <text:p text:style-name="P319"><text:span text:style-name="T320">53</text:span><text:span text:style-name="T321">. Paviršiniai vandens telkiniai yra:</text:span></text:p>
      <text:p text:style-name="P322"><text:span text:style-name="T323">53.1</text:span><text:span text:style-name="T324">. stovintys: natūralūs – ežerai, dirbtiniai – tvenkiniai, kūdros, rekultivuoti į vandens telkinį karjerai;</text:span></text:p>
      <text:p text:style-name="P325"><text:span text:style-name="T326">53.2</text:span><text:span text:style-name="T327">. tekantys: natūralūs – upės ar jų dalys, dirbtiniai – kanalai, grioviai.</text:span></text:p>
      <text:p text:style-name="P328"><text:span text:style-name="T329">54</text:span><text:span text:style-name="T330">. Gruntiniai vandens telkiniai yra: natūralūs – šaltiniai, versmės, dirbtiniai – šuliniai, gręžiniai.</text:span></text:p>
      <text:p text:style-name="P331"><text:span text:style-name="T332">55</text:span><text:span text:style-name="T333">. Vandens telkiniai, esantys želdynuose, turi būti švarūs ir estetiški.</text:span></text:p>
      <text:p text:style-name="P334"><text:span text:style-name="T335">56</text:span><text:span text:style-name="T336">. Tam užtikrinti būtina:</text:span></text:p>
      <text:p text:style-name="P337"><text:span text:style-name="T338">56.1</text:span><text:span text:style-name="T339">. vandens telkinius, ištirpus ledams iki jų užšalimo, valyti kas mėnesį nuo buitinių šiukšlių, lapų, šakų;</text:span></text:p>
      <text:p text:style-name="P340"><text:span text:style-name="T341">56.2</text:span><text:span text:style-name="T342">. tvenkinių, kūdrų dumblą valyti ne rečiau kaip kas 7 metai, kai lapai ir kitos augalinės dalys susikaupia vandens telkinio dugne arba tada, kai augalinės pakritos ir paukščių ekskrementai dugne sudaro per 10 cm storio sluoksnį, o vanduo įgauna rausvą spalvą ir smirdi;</text:span></text:p>
      <text:p text:style-name="P343"><text:span text:style-name="T344">56.3</text:span><text:span text:style-name="T345">. nuleisti dirbtinių vandens telkinių (kuriuose galima) vandenį, jeigu jis stipriai užterštas, išvalyti ant dugno esančias šiukšles ir dumblą;</text:span></text:p>
      <text:p text:style-name="P346"><text:span text:style-name="T347">56.4</text:span><text:span text:style-name="T348">. iškloti vandeniui nelaidžia plėvele dirbtinių vandens telkinių dugną ir krantus, kuriuose padidėjusi filtracija ir pažemėjęs vandens lygis;</text:span></text:p>
      <text:p text:style-name="P349"><text:span text:style-name="T350">56.5</text:span><text:span text:style-name="T351">. prižiūrėti, kad vanduo būtų skaidrus – į dirbtinius vandens telkinius nuolat patektų vanduo;</text:span></text:p>
      <text:p text:style-name="P352"><text:span text:style-name="T353">56.6</text:span><text:span text:style-name="T354">. siekti, kad į tvenkinius patektų tiek vandens, kad šiltuoju metų periodu pasikeistų visas vanduo;</text:span></text:p>
      <text:p text:style-name="P355"><text:span text:style-name="T356">56.7</text:span><text:span text:style-name="T357">. šalinti siūlinių dumblių biomasę;</text:span></text:p>
      <text:p text:style-name="P358"><text:span text:style-name="T359">56.8</text:span><text:span text:style-name="T360">. įrengti uždorius (skydus) pratekančiuose vandens telkiniuose vandens lygiui reguliuoti;</text:span></text:p>
      <text:p text:style-name="P361"><text:span text:style-name="T362">56.9</text:span><text:span text:style-name="T363">. stebėti uždorių būklę. Medinius uždorius impregnuoti antiseptikais vasarą, pažemėjus vandens lygiui ir jiems pradžiūvus.</text:span></text:p>
      <text:p text:style-name="P364"><text:span text:style-name="T365">57</text:span><text:span text:style-name="T366">. Paviršinio vandens telkinių pakrantėse:</text:span></text:p>
      <text:p text:style-name="P367"><text:span text:style-name="T368">57.1</text:span><text:span text:style-name="T369">. šalinti menkaverčius krūmus, labiau išryškinant vandens telkinio vaizdą;</text:span></text:p>
      <text:p text:style-name="P370"><text:span text:style-name="T371">57.2</text:span><text:span text:style-name="T372">. veisti ažūrinę lają turinčius medžius;</text:span></text:p>
      <text:p text:style-name="P373"><text:span text:style-name="T374">57.3</text:span><text:span text:style-name="T375">. retinti svetimžemių invazinių augalų (bitinės sprigės –<text:s/></text:span><text:span text:style-name="T376">Impatiens glandulifera</text:span><text:span text:style-name="T377">)</text:span><text:span text:style-name="T378"><text:s/></text:span><text:span text:style-name="T379">sąžalynus;</text:span></text:p>
      <text:p text:style-name="P380"><text:span text:style-name="T381">57.4</text:span><text:span text:style-name="T382">. reguliariai pjauti žolę.</text:span></text:p>
      <text:p text:style-name="P383"><text:span text:style-name="T384">58</text:span><text:span text:style-name="T385">. Įrengti:</text:span></text:p>
      <text:p text:style-name="P386"><text:span text:style-name="T387">58.1</text:span><text:span text:style-name="T388">. takus prie vandens telkinių;</text:span></text:p>
      <text:p text:style-name="P389"><text:span text:style-name="T390">58.2</text:span><text:span text:style-name="T391">. prie maudymosi vietų persirengimo kabinas, biotualetus;</text:span></text:p>
      <text:p text:style-name="P392"><text:span text:style-name="T393">58.3</text:span><text:span text:style-name="T394">. informacinius stendus, kurie drausmintų lankytojus ir teiktų reikalingą informaciją;</text:span></text:p>
      <text:p text:style-name="P395"><text:span text:style-name="T396">58.4</text:span><text:span text:style-name="T397">. gerą pakrančių takų apšvietimą.</text:span></text:p>
      <text:p text:style-name="P398"><text:span text:style-name="T399">59</text:span><text:span text:style-name="T400">. Kurti želdynus, veisti želdinius vandens telkinio apsaugos zonoje, už vandens telkinio apsaugos juostos.</text:span></text:p>
      <text:p text:style-name="P401"><text:span text:style-name="T402">60</text:span><text:span text:style-name="T403">. Jei įstatymai ir kiti teisės aktai nedraudžia, galima:</text:span></text:p>
      <text:p text:style-name="P404"><text:span text:style-name="T405">60.1</text:span><text:span text:style-name="T406">. už vandens telkinio apsaugos juostos įrengti ramaus poilsio zonas, įrenginius sportavimui, statyti mažuosius kraštovaizdžio architektūros statinius;</text:span></text:p>
      <text:p text:style-name="P407"><text:span text:style-name="T408">60.2</text:span><text:span text:style-name="T409">. vandens telkiniuose, kur leidžia techninės galimybės, įrengti vandens kaskadas, krioklius, fontanus.</text:span></text:p>
      <text:p text:style-name="P410"><text:span text:style-name="T411">61</text:span><text:span text:style-name="T412">. Draudžiama:</text:span></text:p>
      <text:p text:style-name="P413"><text:span text:style-name="T414">61.1</text:span><text:span text:style-name="T415">. naudoti chemines medžiagas vandens telkiniuose ir jų pakrantėse augančių augalų naikinimui;</text:span></text:p>
      <text:p text:style-name="P416"><text:span text:style-name="T417">61.2</text:span><text:span text:style-name="T418">. pildyti tvenkinius chloruotu vandeniu;</text:span></text:p>
      <text:p text:style-name="P419"><text:span text:style-name="T420">61.3</text:span><text:span text:style-name="T421">. maudyti vandens telkiniuose šunis ir kitus gyvūnus;</text:span></text:p>
      <text:p text:style-name="P422"><text:span text:style-name="T423">61.4</text:span><text:span text:style-name="T424">. statyti, išskyrus mažosios kraštovaizdžio architektūros, statinius ir įrengti komunikacijas;</text:span></text:p>
      <text:p text:style-name="P425"><text:span text:style-name="T426">61.5</text:span><text:span text:style-name="T427">. naudoti želdinių laistymui stovinčių vandens telkinių vandenį, jei tai keičia vandens lygį.</text:span></text:p>
      <text:p text:style-name="P428"/>
      <text:p text:style-name="P429"><text:span text:style-name="T430">VIII</text:span><text:span text:style-name="T431">.<text:s/></text:span><text:span text:style-name="T432">VEJŲ PRIEŽIŪRA</text:span></text:p>
      <text:p text:style-name="P433"/>
      <text:p text:style-name="P434"><text:span text:style-name="T435">62</text:span><text:span text:style-name="T436">. Pirmųjų metų sėjos vejų priežiūra:</text:span></text:p>
      <text:p text:style-name="P437"><text:span text:style-name="T438">62.1</text:span><text:span text:style-name="T439">. pagrindiniai darbai – susidariusios dirvos plutelės suardymas, pasėtos vejos laistymas, piktžolių naikinimas;</text:span></text:p>
      <text:p text:style-name="P440"><text:span text:style-name="T441">62.2</text:span><text:span text:style-name="T442">. pagrindinis vejų priežiūros tikslas – suformuoti ilgalaikę, visą vegetacijos laikotarpį dekoratyvią, be piktžolių ir sveiką veją. Intensyvi priežiūra taikoma dekoratyvinėms reprezentacinėms ir sportinėms vejoms. Žolė pjaunama nuo 14 iki 25 kartų per vegetacijos laikotarpį, vejos tręšiamos, vėdinamos, naikinamos piktžolės, samanos. Vidutinio intensyvumo priežiūra taikoma dekoratyvinėms sodų ir parkų parterio vejoms. Jose vegetacijos laikotarpiu žolė pjaunama 4–6 kartus ir saikingai tręšiama, o kiti vejų priežiūros darbai atliekami esant reikalui. Ekstensyviai prižiūrimos paprastosios vejos vegetacijos laikotarpiu pjaunamos 1–2 kartus. Kita priežiūra netaikoma;</text:span></text:p>
      <text:p text:style-name="P443"><text:span text:style-name="T444">62.3</text:span><text:span text:style-name="T445">. vejų pjovimo aukštis priklauso nuo vyraujančių žolių rūšių. Žemai (3–4 cm) pjaunama veja, kurioje vyrauja smilgos, pievinės miglės. Daugiametės svidrės, tikrieji ir raudonieji eraičinai ir kitos aukštaūgės žolės, turinčios gana ilgą belapę pamatinę stiebo dalį, pjaunamos 5–6 cm aukščiau, kad išliktų keli asimiliuojantys žali lapai. Kai kurios sportinės vejos (golfo, teniso) intensyvaus augimo metu (pavasarį) pjaunamos kas 1–2 dienos, kai kurios dekoratyvinės (reprezentacinės ir paprastosios) ir kai kurios sportinės (futbolo aikštynų) vejos pjaunamos kas 5–7 dienos. Vasarą, trūkstant drėgmės ir žolių augimui sulėtėjus, pjaunama rečiau. Nelaistomos vejos sausrų metu nepjaunamos;</text:span></text:p>
      <text:p text:style-name="P446"><text:span text:style-name="T447">62.4</text:span><text:span text:style-name="T448">. nupjautų vejų žolė turi būti surenkama. Palikti žolę galima, kai veja dažnai pjaunama ir nupjautų žolių lapai ir stiebų stagarėliai ne ilgesni kaip 4,0 cm;</text:span></text:p>
      <text:p text:style-name="P449"><text:span text:style-name="T450">62.5</text:span><text:span text:style-name="T451">. vejų žolių (stiebų ir lapų) augimo pristabdymui naudojama hidrazido amonio druska (230 g/100 m</text:span><text:span text:style-name="T452">2</text:span><text:span text:style-name="T453">) ar amino druska (140 g/100 m</text:span><text:span text:style-name="T454">2</text:span><text:span text:style-name="T455">), kurioje daugiau veikiančios medžiagos (veikimas tęsiasi apie 2 mėnesius), bet nuo jos prastėja vejos kokybė;</text:span></text:p>
      <text:p text:style-name="P456"><text:span text:style-name="T457">62.6</text:span><text:span text:style-name="T458">. vejos pagrindinis tręšimas atliekamas pavasarį, sniegui nutirpus ir vejoms pradžiūvus (kovo pabaigoje – balandžio pradžioje). Tręšiama kompleksinėmis trąšomis, turinčiomis daugiau fosforo ir kalio (N</text:span><text:span text:style-name="T459">8</text:span><text:span text:style-name="T460"><text:s/>P</text:span><text:span text:style-name="T461">20</text:span><text:span text:style-name="T462"><text:s/>K</text:span><text:span text:style-name="T463">30</text:span><text:span text:style-name="T464">), 20–40 g/m</text:span><text:span text:style-name="T465">2</text:span><text:span text:style-name="T466">. Nupjovus žolę, tręšiama azotinėmis trąšomis – 15–20 g/m</text:span><text:span text:style-name="T467">2</text:span><text:span text:style-name="T468">. Baigiantis žolių vegetacijai (rugsėjį) azotu tręšti nebereikia. Vegetacijai pasibaigus (lapkritį) dekoratyvinės parterinės ir sportinės vejos tręšiamos kalio magnezija (15–20 g/m</text:span><text:span text:style-name="T469">2</text:span><text:span text:style-name="T470">);</text:span></text:p>
      <text:p text:style-name="P471"><text:span text:style-name="T472">62.7</text:span><text:span text:style-name="T473">. tinkamiausios vejoms organinės trąšos yra kompostai, mėšlas ir durpės, kaulamilčiai ir kraujamilčiai. Rudenį arba anksti pavasarį persijoti (per sietą su 1,0–2,0 cm skersmens skylutėmis) kompostai ant vejos išbarstomi 1,0 cm storio sluoksniu. Vejoms tręšti naudojamas mėšlas turi būti smulkus ir perpuvęs. Juo anksti rudenį ar pavasarį tręšiama (1,5–3 kg/m</text:span><text:span text:style-name="T474">2</text:span><text:span text:style-name="T475">) kas 2–4 metai;</text:span></text:p>
      <text:p text:style-name="P476"><text:span text:style-name="T477">62.8</text:span><text:span text:style-name="T478">. rūgštus dirvožemis (kai pH mažiau kaip 5,7) turi būti kalkinamas. Kalkinama kas 3–5 metai gesintomis kalkėmis vėlyvą rudenį ir ankstyvą pavasarį, lengvame priesmėlio dirvožemyje išberiant 0,2–0,3 kg/m</text:span><text:span text:style-name="T479">2</text:span><text:span text:style-name="T480">, sunkesniame dirvožemyje – 0,5 kg/m</text:span><text:span text:style-name="T481">2</text:span><text:span text:style-name="T482">;</text:span></text:p>
      <text:p text:style-name="P483"><text:span text:style-name="T484">62.9</text:span><text:span text:style-name="T485">. sausrų metu vejas būtina laistyti, atsižvelgiant, kad sausroms atsparūs aviniai, nendriniai ir raudonieji eraičinai, vidutiniškai atsparios – pievinės miglės, daugiametės svidrės ir paprastosios smilgos, neatsparios – šliaužiančiosios smilgos ir paprastosios miglės.</text:span></text:p>
      <text:p text:style-name="P486"><text:span text:style-name="T487">Laistyti būtina, kai viršutinis 10–12 cm gylio dirvos sluoksnis išdžiūsta, kai veja praranda sodriai žalią spalvą ir kai vejų žolės nebeauga;</text:span></text:p>
      <text:p text:style-name="P488"><text:span text:style-name="T489">62.10</text:span><text:span text:style-name="T490">. laistymo norma: priesmėlio dirvožemiuose – 7,6–12,6 l/m</text:span><text:span text:style-name="T491">2</text:span><text:span text:style-name="T492"><text:s/>vandens, priemolio – 5,1–10,2 l/m</text:span><text:span text:style-name="T493">2</text:span><text:span text:style-name="T494">. Vanduo turi sudrėkinti 15–20 cm gylio dirvožemio sluoksnį. Lengvame priesmėlio dirvožemyje veją reikia laistyti 2 kartus per savaitę, o sunkesniame – 1 kartą.</text:span></text:p>
      <text:p text:style-name="P495"><text:span text:style-name="T496">63</text:span><text:span text:style-name="T497">. Senų vejų priežiūra:</text:span></text:p>
      <text:p text:style-name="P498"><text:span text:style-name="T499">63.1</text:span><text:span text:style-name="T500">. iš dalinai supuvusių žolių stiebų, lapų, šaknų liekanų susiformavusį veltinį (jis trukdo vejų žolių šaknims kvėpuoti), kai jo storis – 1,3 cm ir daugiau, būtina šalinti intensyvaus žolių augimo periodu (pavasarį ar vasaros pabaigoje). Efektyvus šalinimas yra vertikalus vejos pjovimas ir smėliavimas;</text:span></text:p>
      <text:p text:style-name="P501"><text:span text:style-name="T502">63.2</text:span><text:span text:style-name="T503">. anksti pavasarį vejos vėdinamos jas grėbstant, akėjant velėną ir panaudojant specialias mašinas – aeratorius. Sportinės vejos vėdinamos kartą per mėnesį, kitos – rečiau. Prieš vėdinant, ant vejų užpilama 0,5–1,0 cm storio smėlio sluoksnis;</text:span></text:p>
      <text:p text:style-name="P504"><text:span text:style-name="T505">63.3</text:span><text:span text:style-name="T506">. piktžolės vejose naikinamos specialiais herbicidais: 2,4 D amino druska (20–25 g/arui), dialenu (20–25 ml/arui, banvelu (15–20 ml/arui) ir kt.;</text:span></text:p>
      <text:p text:style-name="P507"><text:span text:style-name="T508">63.4</text:span><text:span text:style-name="T509">. nelygias vejas būtina išlyginti. Išlyginimui naudojamas smėlis, tačiau jo negalima berti storesniu kaip 2 cm storio sluoksniu. Galima naudoti lengvo priemolio žemę. Vejos lyginamos pavasarį ar vasaros pabaigoje, kai intensyviai auga žolė;</text:span></text:p>
      <text:p text:style-name="P510"><text:span text:style-name="T511">63.5</text:span><text:span text:style-name="T512">. naikinant samanas, kurių atsiradimą skatina azoto trąšų stoka dirvoje, drėgmės perteklius, pavėsis, dažnas pjovimas žemesniu kaip 2 cm aukščiu ar labai rūgšti dirvos reakcija, būtina pagerinti bendrą vejos priežiūrą, vėdinti dirvos paviršių, gausiau tręšti azoto trąšomis, kalkinti gesintomis kalkėmis. Mažuose vejų ploteliuose samanos iššukuojamos grėbliu arba metaline šluota, skirta lapams sugrėbti. Samanos naikinamos ir tręšiant amonio sulfatu (15–20 g/m</text:span><text:span text:style-name="T513">2</text:span><text:span text:style-name="T514">);</text:span></text:p>
      <text:p text:style-name="P515"><text:span text:style-name="T516">63.6</text:span><text:span text:style-name="T517">. išretėjusias vejas būtina atnaujinti įsėjant pusę normos (10 g/m</text:span><text:span text:style-name="T518">2</text:span><text:span text:style-name="T519">) žolių sėklos. Sėjama pavasarį į grėbliu išpurentą paviršinį vejos sluoksnį, vėliau suspaudžiant lengvu volu.</text:span></text:p>
      <text:p text:style-name="P520"/>
      <text:p text:style-name="P521"><text:span text:style-name="T522">IX</text:span><text:span text:style-name="T523">.<text:s/></text:span><text:span text:style-name="T524">GĖLYNŲ PRIEŽIŪRA</text:span></text:p>
      <text:p text:style-name="P525"/>
      <text:p text:style-name="P526"><text:span text:style-name="T527">64</text:span><text:span text:style-name="T528">. Gėlių daigai sodinami rytais arba vakarais (apsiniaukusiu oru gali būti sodinama visą dieną). Prieš sodinimą į daigams padarytas duobutes pripilama vandens, o pasodintus daigus vėl būtina palaistyti. Į gėlynus pasodintus daigus būtina laistyti kasdien, kol prigis. Galima dirvą mulčiuoti durpėmis.</text:span></text:p>
      <text:p text:style-name="P529"><text:span text:style-name="T530">65</text:span><text:span text:style-name="T531">. Sausrų ir augalo spartaus vystymosi (žiedinių pumpurų krovimo, žydėjimo ir atsinaujinimo, pumpurų formavimosi) laikotarpiais gėlynus reikia gausiai laistyti. Vienmečių gėlių gėlynams skiriama 15–20 l/m</text:span><text:span text:style-name="T532">2</text:span><text:span text:style-name="T533">, daugiamečių gėlių gėlynams – 30–40 l/m</text:span><text:span text:style-name="T534">2</text:span><text:span text:style-name="T535">, pavasarinėms svogūninėms gėlėms – 40–60 l/m</text:span><text:span text:style-name="T536">2</text:span><text:span text:style-name="T537">, kad gėlyno žemė sudrėktų 30–40 cm gyliu. Vegetacijos metu laistoma nuo 2 iki 5 kartų.</text:span></text:p>
      <text:p text:style-name="P538"><text:span text:style-name="T539">66</text:span><text:span text:style-name="T540">. Gausiau palaisčius ar po lietaus purenamas dirvos paviršius.</text:span></text:p>
      <text:p text:style-name="P541"><text:span text:style-name="T542">67</text:span><text:span text:style-name="T543">. Daigams prigijus, visą vegetacijos periodą jie tręšiami trąšų tirpalu, kas 10–15 dienų. Jauni augalai tręšiami azotinėmis trąšomis, kraunantys žiedus ir žydintys – kalio ir fosforo trąšomis.</text:span></text:p>
      <text:p text:style-name="P544"><text:span text:style-name="T545">68</text:span><text:span text:style-name="T546">. Pirmą kartą gėlynai tręšiami sniegui nutirpus. Azotinių trąšų svogūninėms gėlėms naudojama 20–30 g/m</text:span><text:span text:style-name="T547">2</text:span><text:span text:style-name="T548">, daugiametėms gėlėms – 10–15 g/m</text:span><text:span text:style-name="T549">2</text:span><text:span text:style-name="T550">. Fosforo (50–60 g/m</text:span><text:span text:style-name="T551">2</text:span><text:span text:style-name="T552">) ir kalio (20–30 g/m</text:span><text:span text:style-name="T553">2</text:span><text:span text:style-name="T554">) trąšos įterpiamos į dirvą ją purenant pirmą kartą. Azotinėmis trąšomis (20–30 g/m</text:span><text:span text:style-name="T555">2</text:span><text:span text:style-name="T556">) antrą kartą tręšiama praėjus 3 savaitėms po pirmojo tręšimo. Trečią kartą gėlynas tręšiamas žiedinių pumpurų krovimo arba žydėjimo metu (10 g azoto, 30 g fosforo ir 20 g kalio) / 1 m</text:span><text:span text:style-name="T557">2</text:span><text:span text:style-name="T558"><text:s/>trąšų tirpalu. Rudenį visos daugiametės gėlės tręšiamos skiriant 1 m</text:span><text:span text:style-name="T559">2</text:span><text:span text:style-name="T560"><text:s/>gėlyno 10 g azoto, 50–60 g fosforo ir 30 g kalio trąšų.</text:span></text:p>
      <text:p text:style-name="P561"><text:span text:style-name="T562">69</text:span><text:span text:style-name="T563">. Daugiametėms gėlėms trūkstant mikroelementų (boro, mangano, molibdeno, vario, kobalto, cinko ir kt.), jais tręšiama pavasarį, pirmą kartą purenant dirvą. Mikroelementais tręšiama tokiais kiekiais ir koncentracijomis: boro rūgšties 2–5 g (0,02–0,05 %), vario sulfato 1–5 g (0,02–0,05 %), mangano sulfato 5–10 g (0,05–0,1 %), cinko sulfato 1–2 g (0,01–0,02 %), amonio molibdato 1–5 g (0,01–0,0 5 %) 10 litrų vandens.</text:span></text:p>
      <text:p text:style-name="P564"><text:span text:style-name="T565">70</text:span><text:span text:style-name="T566">. Norint suformuoti gražius glaudesnius gėlių kerus, jie genimi. Vienmečių lauko gėlių kereliai formuojami pašalinant viršūnėles virš 4–5 lapo. Genimi šalavijai, verbenos, petunijos, žydrūniai ir kt. Geriau į gėlynus sodinti jau suformuotus gėlių kerelius.</text:span></text:p>
      <text:p text:style-name="P567"><text:span text:style-name="T568">71</text:span><text:span text:style-name="T569">. Rudenį peržydėjusios nedekoratyvios vienmetės gėlės išraunamos ir dirva paruošiama kitiems metams. Jei gėlyne numatoma auginti tų pačių rūšių gėles, jautrias dirvoje plintančioms ligoms, dirvožemis dezinfekuojamas arba paviršinis jo sluoksnis pakeičiamas.</text:span></text:p>
      <text:p text:style-name="P570"><text:span text:style-name="T571">72</text:span><text:span text:style-name="T572">. Naujus daugiamečių gėlių gėlynus geriausia sodinti ankstyvą rudenį arba pavasarį. Daugelis daugiamečių gėlių prigyja per 8–10 dienų. Jos laistomos, kol prigyja.</text:span></text:p>
      <text:p text:style-name="P573"><text:span text:style-name="T574">73</text:span><text:span text:style-name="T575">. Šalia lėtai augančių daugiamečių gėlių nesodinamos greitai šakniastiebiais plintančios gėlės. Jos sodinamos gėlyno pakraščiuose. Jeigu tokios gėlės jau buvo pasodintos, jų ūgliai nukertami, augimas apribojamas įkasant bortelius.</text:span></text:p>
      <text:p text:style-name="P576"><text:span text:style-name="T577">74</text:span><text:span text:style-name="T578">. Vegetacijos metu nuolat šalinami nužydėję žiedai, apmirę ar ligų pažeisti nedekoratyvūs lapai, neleidžiama vienoms gėlėms užgožti kitų.</text:span></text:p>
      <text:p text:style-name="P579"><text:span text:style-name="T580">75</text:span><text:span text:style-name="T581">. Daugiametės gėlės, kurių žiedai formuojasi ne stiebų viršūnėse, genimos patrumpinant viršūnėles, kad kerai užaugtų glaudesni, augalai gausiau žydėtų. Kitoms gėlėms pašalinami šoniniai ūgliai su žiedpumpuriais, kad būtų didesni pagrindiniai žiedai.</text:span></text:p>
      <text:p text:style-name="P582"><text:span text:style-name="T583">76</text:span><text:span text:style-name="T584">. Kad gėlynuose augančios svogūninės gėlės gausiai žydėtų, jas būtina iškasti ir atrinkus svogūnus sodinti kasmet, išskyrus narcizus, kurie persodinami kas 2–3 metai. Ilgesnį laiką (3–4 metus) nepersodintos gali augti margutės, žydrės, scylės, puškinijos, leukojos, snieguolės, lelijos.</text:span></text:p>
      <text:p text:style-name="P585"><text:span text:style-name="T586">77</text:span><text:span text:style-name="T587">. Daugiamečių gėlių priežiūrą palengvina mulčas, kuris pagerina ir augimo sąlygas, sulaiko drėgmę, ne taip gausiai auga piktžolės. Augalai, iškeliantys į žemės paviršių šakniastiebius, po rudenį užpiltu mulču geriau žiemoja (astilbės, bruneros, rodžersijos, ausytosios ir gauruotosios raktažolės, kt., išskyrus šakniastiebinius vilkdalgius, kurių šakniastiebiai dažnai supūva).</text:span></text:p>
      <text:p text:style-name="P588"><text:span text:style-name="T589">78</text:span><text:span text:style-name="T590">. Mulčiavimui gėlynams geriausiai tinka durpių ir perpuvusio mėšlo kompostai, nors dažniausiai naudojamos ir durpės. Mulčio sluoksnis naujiems gėlynams – 2–3 cm, seniems – 5–8 cm. Geriausias mulčiavimo laikas – ankstyvas pavasaris arba ruduo, nupjovus antžeminę augalų dalį.</text:span></text:p>
      <text:p text:style-name="P591"><text:span text:style-name="T592">79</text:span><text:span text:style-name="T593">. Kai daugiametės gėlės žiemoja ne vegetatyviniais stiebais ar lapų skrotelėmis, rudenį nukerpama visa antžeminė dalis. Augalų liekanos sugrėbstomos ir kompostuojamos, jei neužsikrėtusios ligomis, ligotos – sunaikinamos. Vegetatyviniais stiebais ir lapų skrotelėmis žiemojančios gėlės ir dvimečių gėlių (darželinio katilėlio, darželinės našlaitės ir kt.) lapų skrotelės žiemai turi būti pridengiamos.</text:span></text:p>
      <text:p text:style-name="P594"><text:span text:style-name="T595">80</text:span><text:span text:style-name="T596">. Rožynų priežiūra (genėjimas, tręšimas, nužydėjusių žiedų šalinimas, papildomas tręšimas vasarą, kova su ligomis ir kenkėjais):</text:span></text:p>
      <text:p text:style-name="P597"><text:span text:style-name="T598">80.1</text:span><text:span text:style-name="T599">. vegetacijos laikotarpiu rožes būtina genėti kelis kartus. Pagrindinis genėjimas atliekamas pavasarį, rožes atidengus. Pašalinami visi ligoti, į rožės krūmo vidurį augantys ir jį tankinantys stiebai. Arbatinių hibridinių rožių stiebai paliekami su 3–4 pumpurais, o floribundinių ir poliantinių – su 5–6 pumpurais. Paliekamas viršutinis pumpuras turi augti į krūmo išorę. Laipiojančios rožės genimos peržydėjusios. Genint nukerpami visi žiedus turėję stiebai, paliekami tik 5–6 nauji, stipriausi ūgliai;</text:span></text:p>
      <text:p text:style-name="P600"><text:span text:style-name="T601">80.2</text:span><text:span text:style-name="T602">. vasarą būtina nuolat šalinti peržydėjusius rožių žiedus su viršutine stiebo dalimi, ant likusios stiebo dalies paliekant 3–6 pumpurus (priklausomai nuo rožių grupės);</text:span></text:p>
      <text:p text:style-name="P603"><text:span text:style-name="T604">80.3</text:span><text:span text:style-name="T605">. prieš kiekvieną žydėjimą rožes būtina tręšti papildomai, naudojant 15–20 g/m</text:span><text:span text:style-name="T606">2</text:span><text:span text:style-name="T607"><text:s/>azoto trąšų. Tręšimas baigiamas antroje liepos pusėje.</text:span></text:p>
      <text:p text:style-name="P608"/>
      <text:p text:style-name="P609"><text:span text:style-name="T610">X</text:span><text:span text:style-name="T611">.<text:s/></text:span><text:span text:style-name="T612">PAGRINDINIAI VEJŲ IR GĖLYNŲ PRIEŽIŪROS REIKALAVIMAI</text:span></text:p>
      <text:p text:style-name="P613"/>
      <text:p text:style-name="P614"><text:span text:style-name="T615">81</text:span><text:span text:style-name="T616">. Vejų priežiūros reikalavimai:</text:span></text:p>
      <text:p text:style-name="P617"><text:span text:style-name="T618">81.1</text:span><text:span text:style-name="T619">. vejos turi būti žalios spalvos, su tai žolių rūšiai būdingu atspalviu, pakankamai tankus (varpinių žolių ūglių ne mažiau kaip 100 vnt./100 cm</text:span><text:span text:style-name="T620">2</text:span><text:span text:style-name="T621">) žolynas;</text:span></text:p>
      <text:p text:style-name="P622"><text:span text:style-name="T623">81.2</text:span><text:span text:style-name="T624">. dekoratyvinėse reprezentacinėse ir sportinėse vejose neturi būti įvairiažolių ir samanų, kitose – tik pavieniai egzemplioriai. Įvairūs žolynai gali būti specialios paskirties (kraštovaizdžio) vejose;</text:span></text:p>
      <text:p text:style-name="P625"><text:span text:style-name="T626">81.3</text:span><text:span text:style-name="T627">. vejose neturi susikaupti storesnis kaip 1,3 cm augalų atliekų veltinis;</text:span></text:p>
      <text:p text:style-name="P628"><text:span text:style-name="T629">81.4</text:span><text:span text:style-name="T630">. vejos pjaunamos taip, kad nenukentėtų varpinių augalų krūmijimosi bambliai. 3–4 cm aukščiu pjaunamos vejos, kuriose vyrauja smilgos, pievinės miglės. 5–6 cm aukščiu pjaunamos: svidrės, tikrieji ir raudonieji eraičinai, kitos aukštaūgės žolės, turinčios gana ilgą belapę pamatinę stiebo dalį, kad išliktų keli asimiliuojantys žali lapai;</text:span></text:p>
      <text:p text:style-name="P631"><text:span text:style-name="T632">81.5</text:span><text:span text:style-name="T633">. labai retas vejas, kuriose varpinių žolių ūglių yra ne daugiau kaip 50 vnt./100 cm</text:span><text:span text:style-name="T634">2</text:span><text:span text:style-name="T635">, būtina gerinti.</text:span></text:p>
      <text:p text:style-name="P636"><text:span text:style-name="T637">82</text:span><text:span text:style-name="T638">. Gėlynų priežiūros reikalavimai:</text:span></text:p>
      <text:p text:style-name="P639"><text:span text:style-name="T640">82.1</text:span><text:span text:style-name="T641">. gėlynai sodinami pagal projektą, kokybiškais gėlės genčiai, rūšiai ir veislei būdingais daigais;</text:span></text:p>
      <text:p text:style-name="P642"><text:span text:style-name="T643">82.2</text:span><text:span text:style-name="T644">. gėlių daigai turi būti susodinti nustatytais atstumais, šachmatų langelių tvarka, pradedant sodinti nuo plačiausios gėlyno kraštinės. Floribundinių ir poliantinių rožių 1 m</text:span><text:span text:style-name="T645">2</text:span><text:span text:style-name="T646"><text:s/>turi būti sodinama ne mažiau kaip 8 krūmai;</text:span></text:p>
      <text:p text:style-name="P647"><text:span text:style-name="T648">82.3</text:span><text:span text:style-name="T649">. susiformavęs gėlynas turi būti vientisas, aiškios kompozicijos;</text:span></text:p>
      <text:p text:style-name="P650"><text:span text:style-name="T651">82.4</text:span><text:span text:style-name="T652">. gėlės gėlyne turi būti vešlios, gausiai žydėti, neturi būti peržydėjusių žiedų ir nudžiūvusių lapų. Juos reikia nuolat šalinti.</text:span></text:p>
      <text:p text:style-name="P653"><text:span text:style-name="T6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8:48:00Z</meta:creation-date>
    <dc:date>2022-12-02T18:48:00Z</dc:date>
    <meta:template xlink:href="Normal.dotm" xlink:type="simple"/>
    <meta:editing-cycles>2</meta:editing-cycles>
    <meta:editing-duration>PT0S</meta:editing-duration>
    <meta:document-statistic meta:page-count="9" meta:paragraph-count="185" meta:word-count="3459" meta:character-count="28878" meta:row-count="753" meta:non-whitespace-character-count="25604"/>
  </office:meta>
</office:document-meta>
</file>