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MUITINĖS ĮSTATYMO 22 STRAIPSNIO PAKEITIMO</text:p>
      <text:p text:style-name="P9">ĮSTATYMAS</text:p>
      <text:p text:style-name="P10"/>
      <text:p text:style-name="P11">1996 m. lapkričio 14 d. Nr. I-1618</text:p>
      <text:p text:style-name="P12">Vilnius</text:p>
      <text:p text:style-name="P13"/>
      <text:p text:style-name="P14"><text:span text:style-name="T15">(Žin., 1993, Nr.<text:s/></text:span><text:a xlink:href="https://www.e-tar.lt/portal/lt/legalAct/TAR.77795057FC99" office:target-frame-name="_blank" xlink:show="new"><text:span text:style-name="T16">15-376</text:span></text:a><text:span text:style-name="T17">; 1994, Nr.<text:s/></text:span><text:a xlink:href="https://www.e-tar.lt/portal/lt/legalAct/TAR.6AFC385752C3" office:target-frame-name="_blank" xlink:show="new"><text:span text:style-name="T18">58-1129</text:span></text:a><text:span text:style-name="T19">; 1995, Nr.<text:s/></text:span><text:a xlink:href="https://www.e-tar.lt/portal/lt/legalAct/TAR.B27DC7AC0F29" office:target-frame-name="_blank" xlink:show="new"><text:span text:style-name="T20">7-141</text:span></text:a><text:span text:style-name="T21">, Nr.<text:s/></text:span><text:a xlink:href="https://www.e-tar.lt/portal/lt/legalAct/TAR.875AB5FF6416" office:target-frame-name="_blank" xlink:show="new"><text:span text:style-name="T22">85-1917</text:span></text:a><text:span text:style-name="T23">; 1996, Nr.<text:s/></text:span><text:a xlink:href="https://www.e-tar.lt/portal/lt/legalAct/TAR.9C7FB4B22D53" office:target-frame-name="_blank" xlink:show="new"><text:span text:style-name="T24">55-129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2 straipsnio pakeitimas</text:span></text:p>
      <text:p text:style-name="P31"><text:span text:style-name="T32">Pakeisti 22 straipsnį ir jį išdėstyti taip:</text:span></text:p>
      <text:p text:style-name="P33"><text:span text:style-name="T34">„</text:span><text:span text:style-name="T35">22</text:span><text:span text:style-name="T36"><text:s/>straipsnis.</text:span><text:span text:style-name="T37"><text:s/>Tarptautiniuose oro uostuose, tarptautiniame jūrų uoste gali būti įsteigtos neapmuitinamos parduotuvės – muitinės prižiūrimos parduotuvės, kuriose vykstantys iš Lietuvos Respublikos į užsienį keleiviai gali įsigyti neapmokestintų importo ir eksporto muitais ir mokesčiais prekių. Į neapmuitinamas parduotuves pristatytomis importo ir eksporto muitais ir mokesčiais neapmokestintomis prekėmis taip pat gali būti prekiaujama Lietuvos Respublikoje įregistruotuose laivuose ir orlaiviuose, vežančiuose keleivius tarptautiniais maršrutais.</text:span></text:p>
      <text:p text:style-name="P38">Neapmuitinamų parduotuvių steigimo, veiklos priežiūros ir kontrolės tvarką reglamentuoja Lietuvos Respublikos neapmuitinamų parduotuvių įstatymas.“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text:tab/>ALGIRDAS BRAZ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0T08:35:00Z</meta:creation-date>
    <dc:date>2019-09-20T08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527" meta:row-count="59" meta:non-whitespace-character-count="1357"/>
  </office:meta>
</office:document-meta>
</file>