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break-before="page" fo:text-indent="3.9375in"/>
    </style:style>
    <style:style style:name="P36" style:parent-style-name="Normal" style:family="paragraph">
      <style:paragraph-properties fo:text-indent="3.9375in"/>
    </style:style>
    <style:style style:name="P37" style:parent-style-name="Normal" style:family="paragraph">
      <style:paragraph-properties fo:text-indent="3.9375in"/>
    </style:style>
    <style:style style:name="P38" style:parent-style-name="Normal" style:family="paragraph">
      <style:paragraph-properties fo:text-align="end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indent="0.4916in"/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RBDAVIŲ, KURIE ATLEIDŽIAMI NUO ATESTACIJOS SAUGOS DARBE KLAUSIMAIS, SĄRAŠO PATVIRTINIMO</text:p>
      <text:p text:style-name="P15"/>
      <text:p text:style-name="P16">1995 m. birželio 5 d. Nr. 781</text:p>
      <text:p text:style-name="P17">Vilnius</text:p>
      <text:p text:style-name="P18"/>
      <text:p text:style-name="P19"><text:span text:style-name="T20">Vykdydama Lietuvos Respublikos Seimo</text:span><text:span text:style-name="T21"><text:s/>1994 m. lapkričio 3 d. nutarimą Nr. I-629 „Dėl Lietuvos Respublikos Seimo nutarimo „Dėl Lietuvos Respublikos žmonių saugos darbe įstatymo 88 straipsnyje nurodytų straipsnių įgyvendinimo“ pakeitimo“ (Žin., 1994, Nr.<text:s/></text:span><text:a xlink:href="https://www.e-tar.lt/portal/lt/legalAct/TAR.9BB7A45B3E73" office:target-frame-name="_blank" xlink:show="new"><text:span text:style-name="T22">88-1671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Patvirtinti darbdavių, kurie atleidžiami nuo atestacijos saugos darbe klausimais, sąrašą (pridedama).</text:span></text:p>
      <text:p text:style-name="P28"/>
      <text:p text:style-name="P29"/>
      <text:p text:style-name="P30">MINISTRAS PIRMININKAS<text:tab/>ADOLFAS ŠLEŽEVIČIUS</text:p>
      <text:p text:style-name="P31"/>
      <text:p text:style-name="P32">SOCIALINĖS APSAUGOS IR DARBO MINISTRAS<text:tab/>MINDAUGAS MIKAILA</text:p>
      <text:p text:style-name="P33">______________</text:p>
      <text:p text:style-name="P34"/>
      <text:soft-page-break/>
      <text:p text:style-name="P35">PATVIRTINTA</text:p>
      <text:p text:style-name="P36">Lietuvos Respublikos Vyriausybės</text:p>
      <text:p text:style-name="P37">1995 m. birželio 5 d. nutarimu Nr. 781</text:p>
      <text:p text:style-name="P38"/>
      <text:p text:style-name="P39"><text:span text:style-name="T40">Darbdaviai, kurie atleidžiami nuo atestacijos saugos darbe klausimais</text:span></text:p>
      <text:p text:style-name="P41"/>
      <text:p text:style-name="P42"><text:span text:style-name="T43">1</text:span><text:span text:style-name="T44">. Lietuvos Respublikos<text:s/></text:span><text:span text:style-name="T45">prezidentūros, Lietuvos Respublikos Seimo kanceliarijų vadovai, Lietuvos Respublikos Vyriausybės sekretorius, Lietuvos Respublikos valstybės kontrolierius (jo pavaduotojai).</text:span></text:p>
      <text:p text:style-name="P46"><text:span text:style-name="T47">2</text:span><text:span text:style-name="T48">. Ministrai, ministerijų sekretoriai, Vyriausybės įstaigų vadovai.</text:span></text:p>
      <text:p text:style-name="P49"><text:span text:style-name="T50">3</text:span><text:span text:style-name="T51">.<text:s/></text:span><text:span text:style-name="T52">Lietuvos Respublikos ambasadoriai ir laikinieji reikalų patikėtiniai.</text:span></text:p>
      <text:p text:style-name="P53"><text:span text:style-name="T54">4</text:span><text:span text:style-name="T55">. Ministerijų reguliavimo sričiai priskirtų institucijų (departamentų, inspekcijų, tarnybų, direkcijų, valdybų) ar savarankiškų nurodytųjų institucijų, turinčių juridinio asmens sta</text:span><text:span text:style-name="T56">tusą (išskyrus tarnybas, kurios verčiasi gamybine veikla ir teikia paslaugas), vadovai.</text:span></text:p>
      <text:p text:style-name="P57"><text:span text:style-name="T58">Pataisos reikalų departamento prie Vidaus reikalų ministerijos pataisos įstaigų vadovai.</text:span></text:p>
      <text:p text:style-name="P59"><text:span text:style-name="T60">5</text:span><text:span text:style-name="T61">. Lietuvos vartotojų kooperatyvų sąjungos valdybos pirmininkas (jo pavaduo</text:span><text:span text:style-name="T62">tojas).</text:span></text:p>
      <text:p text:style-name="P63"><text:span text:style-name="T64">6</text:span><text:span text:style-name="T65">. Lietuvos archyvų departamento prie Lietuvos Respublikos Vyriausybės ir specializuotų Lietuvos archyvų vadovai.</text:span></text:p>
      <text:p text:style-name="P66"><text:span text:style-name="T67">7</text:span><text:span text:style-name="T68">. Apskričių valdytojai, miestų (rajonų) merai (jų pavaduotojai).</text:span></text:p>
      <text:p text:style-name="P69"><text:span text:style-name="T70">8</text:span><text:span text:style-name="T71">. Savivaldybių administracinių padalinių, turinčių juri</text:span><text:span text:style-name="T72">dinio asmens statusą (išskyrus padalinius, kurie verčiasi gamybine veikla ir teikia paslaugas), vadovai.</text:span></text:p>
      <text:p text:style-name="P73"><text:span text:style-name="T74">9</text:span><text:span text:style-name="T75">. Visų lygių teisėsaugos ir teisėtvarkos institucijų (prokuratūros, teismų) vadovai.</text:span></text:p>
      <text:p text:style-name="P76"><text:span text:style-name="T77">10</text:span><text:span text:style-name="T78">. Mokslinių ir specializuotų (iš jų pagal ekonominės ve</text:span><text:span text:style-name="T79">iklos rūšis) institutų, centrų, tarnybų, biurų, laboratorijų bei stočių, projektavimo ir konstravimo organizacijų, kuriuose atliekami darbai nesusiję su kenksmingais ir pavojingais veiksniais, potencialiai pavojingais įrenginiais, pavojingais darbais (gamy</text:span><text:span text:style-name="T80">bos procesais), vadovai.</text:span></text:p>
      <text:p text:style-name="P81"><text:span text:style-name="T82">11</text:span><text:span text:style-name="T83">. Lietuvos mokslų akademijos, aukštųjų mokyklų vadovai.</text:span></text:p>
      <text:p text:style-name="P84"><text:span text:style-name="T85">12</text:span><text:span text:style-name="T86">. Bankų, draudimo ir kitų finansų bei kredito įstaigų, jų savarankiškų skyrių (filialų) vadovai.</text:span></text:p>
      <text:p text:style-name="P87"><text:span text:style-name="T88">13</text:span><text:span text:style-name="T89">. Politinių partijų ir politinių organizacijų, profesinių są</text:span><text:span text:style-name="T90">jungų, Lietuvos pramonininkų konfederacijos, Lietuvos verslininkų asociacijos, kitų asociacijų ir jų šakinių bei teritorinių skyrių vadovai, visuomeninių organizacijų, labdaros fondų, paramos fondų, labdaros organizacijų, valstybinių fondų ir kasų vadovai.</text:span></text:p>
      <text:p text:style-name="P91"><text:span text:style-name="T92">14</text:span><text:span text:style-name="T93">. Visų pripažintų Lietuvoje Bažnyčių ir religinių organizacijų vadovai.</text:span></text:p>
      <text:p text:style-name="P94">______________</text:p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6:43:00Z</meta:creation-date>
    <dc:date>2015-09-11T16:43:00Z</dc:date>
    <meta:template xlink:href="Normal" xlink:type="simple"/>
    <meta:editing-cycles>2</meta:editing-cycles>
    <meta:editing-duration>PT0S</meta:editing-duration>
    <meta:document-statistic meta:page-count="2" meta:paragraph-count="35" meta:word-count="367" meta:character-count="3096" meta:row-count="110" meta:non-whitespace-character-count="2764"/>
  </office:meta>
</office:document-meta>
</file>