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fo:letter-spacing="0.0416in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break-before="page" fo:text-indent="3.543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indent="3.543in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indent="3.54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center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VALSTYBINIŲ SAUGOMŲ TERITORIJŲ PAREIGŪNŲ SĄRAŠO PATVIRTINIMO</text:p>
      <text:p text:style-name="P15"/>
      <text:p text:style-name="P16">2004 m. rugsėjo 17 d. Nr. D1-493</text:p>
      <text:p text:style-name="P17">Vilnius</text:p>
      <text:p text:style-name="P18"/>
      <text:p text:style-name="P19"><text:span text:style-name="T20">Vadovaudamasis Lietuvos Respublikos saugomų teritorijų į</text:span><text:span text:style-name="T21">statymo (Žin., 1993, Nr.<text:s/></text:span><text:a xlink:href="https://www.e-tar.lt/portal/lt/legalAct/TAR.FF1083B528B7" office:target-frame-name="_blank" xlink:show="new"><text:span text:style-name="T22">63-1188</text:span></text:a><text:span text:style-name="T23">; 2001, Nr.<text:s/></text:span><text:a xlink:href="https://www.e-tar.lt/portal/lt/legalAct/TAR.BB29FCA04DF2" office:target-frame-name="_blank" xlink:show="new"><text:span text:style-name="T24">108-3902</text:span></text:a><text:span text:style-name="T25">) 2 straipsnio 44 dalimi ir Lietuvos Respublik</text:span><text:span text:style-name="T26">os Vyriausybės 2002 m. balandžio 10 d. nutarimo Nr. 503 „Dėl įgaliojimų suteikimo įgyvendinant Lietuvos Respublikos saugomų teritorijų įstatymą“ (Žin., 2002, Nr.<text:s/></text:span><text:a xlink:href="https://www.e-tar.lt/portal/lt/legalAct/TAR.E4028BB75EDC" office:target-frame-name="_blank" xlink:show="new"><text:span text:style-name="T27">40-1484</text:span></text:a><text:span text:style-name="T28">) 1.3 pu</text:span><text:span text:style-name="T29">nktu:</text:span></text:p>
      <text:p text:style-name="P30"><text:span text:style-name="T31">1</text:span><text:span text:style-name="T32">.<text:s/></text:span><text:span text:style-name="T33">Tvirtinu</text:span><text:span text:style-name="T34"><text:s/>Valstybinių saugomų teritorijų pareigūnų sąrašą (pridedama).</text:span></text:p>
      <text:p text:style-name="P35"><text:span text:style-name="T36">2</text:span><text:span text:style-name="T37">.<text:s/></text:span><text:span text:style-name="T38">Pripažįstu</text:span><text:span text:style-name="T39"><text:s/>netekusiu galios Lietuvos Respublikos aplinkos ministro 2002 m. rugsėjo 12 d. įsakymą Nr. 476 „Dėl valstybinių saugomų teritorijų pareigūnų įgalinimų sutei</text:span><text:span text:style-name="T40">kimo“ (Žin., 2002, Nr.<text:s/></text:span><text:a xlink:href="https://www.e-tar.lt/portal/lt/legalAct/TAR.6454DE54221E" office:target-frame-name="_blank" xlink:show="new"><text:span text:style-name="T41">98-4341</text:span></text:a><text:span text:style-name="T42">).</text:span></text:p>
      <text:p text:style-name="P43"/>
      <text:p text:style-name="P44"/>
      <text:p text:style-name="P45"><text:span text:style-name="T46">APLINKOS MINISTRAS</text:span><text:span text:style-name="T47"><text:tab/>ARŪNAS KUNDROTAS</text:span></text:p>
      <text:p text:style-name="P48"><text:span text:style-name="T49">______________</text:span></text:p>
      <text:soft-page-break/>
      <text:p text:style-name="P50"><text:span text:style-name="T51">PATVIRTINTA</text:span></text:p>
      <text:p text:style-name="P52"><text:span text:style-name="T53">Lietuvos Respublikos aplinkos ministro</text:span></text:p>
      <text:p text:style-name="P54"><text:span text:style-name="T55">2004 m. rugsėjo 17 d.</text:span></text:p>
      <text:p text:style-name="P56"><text:span text:style-name="T57">įsakymu Nr.</text:span><text:span text:style-name="T58"><text:s/>D1-493</text:span></text:p>
      <text:p text:style-name="P59"/>
      <text:p text:style-name="P60"><text:span text:style-name="T61">VALSTYBINIŲ SAUGOMŲ TERITORIJŲ PAREIGŪNŲ SĄRAŠAS</text:span></text:p>
      <text:p text:style-name="P62"/>
      <text:p text:style-name="P63"><text:span text:style-name="T64">1</text:span><text:span text:style-name="T65">. Nacionalinių ir regioninių parkų direkcijų:</text:span></text:p>
      <text:p text:style-name="P66"><text:span text:style-name="T67">1.1</text:span><text:span text:style-name="T68">. direktoriai;</text:span></text:p>
      <text:p text:style-name="P69"><text:span text:style-name="T70">1.2</text:span><text:span text:style-name="T71">. direktorių pavaduotojai;</text:span></text:p>
      <text:p text:style-name="P72"><text:span text:style-name="T73">1.3</text:span><text:span text:style-name="T74">. skyrių vedėjai (išskyrus Finansų skyriaus vedėjus);</text:span></text:p>
      <text:p text:style-name="P75"><text:span text:style-name="T76">1.4</text:span><text:span text:style-name="T77">. vyriausieji<text:s/></text:span><text:span text:style-name="T78">specialistai (išskyrus vyriausiuosius buhalterius);</text:span></text:p>
      <text:p text:style-name="P79"><text:span text:style-name="T80">1.5</text:span><text:span text:style-name="T81">. vyresnieji specialistai (išskyrus vyresniuosius buhalterius).</text:span></text:p>
      <text:p text:style-name="P82"><text:span text:style-name="T83">2</text:span><text:span text:style-name="T84">. Valstybinių ir biosferos rezervatų direkcijų:</text:span></text:p>
      <text:p text:style-name="P85"><text:span text:style-name="T86">2.1</text:span><text:span text:style-name="T87">. direktoriai;</text:span></text:p>
      <text:p text:style-name="P88"><text:span text:style-name="T89">2.2</text:span><text:span text:style-name="T90">. skyrių vedėjai (išskyrus Finansų skyriaus vedėjus</text:span><text:span text:style-name="T91">);</text:span></text:p>
      <text:p text:style-name="P92"><text:span text:style-name="T93">2.3</text:span><text:span text:style-name="T94">. vyriausieji specialistai (išskyrus vyriausiuosius buhalterius);</text:span></text:p>
      <text:p text:style-name="P95"><text:span text:style-name="T96">2.4</text:span><text:span text:style-name="T97">. vyresnieji specialistai (išskyrus vyresniuosius buhalterius);</text:span></text:p>
      <text:p text:style-name="P98"><text:span text:style-name="T99">2.5</text:span><text:span text:style-name="T100">. specialistai.</text:span></text:p>
      <text:p text:style-name="P101">______________</text:p>
      <text:p text:style-name="P1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18T08:38:00Z</meta:creation-date>
    <dc:date>2021-06-18T08:38:00Z</dc:date>
    <meta:template xlink:href="Normal.dotm" xlink:type="simple"/>
    <meta:editing-cycles>2</meta:editing-cycles>
    <meta:editing-duration>PT0S</meta:editing-duration>
    <meta:document-statistic meta:page-count="2" meta:paragraph-count="14" meta:word-count="243" meta:character-count="1928" meta:row-count="36" meta:non-whitespace-character-count="1699"/>
  </office:meta>
</office:document-meta>
</file>