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>STATISTIKOS DEPARTAMENTO PRIE LIETUVOS RESPUBLIKOS VYRIAUSYBĖS GENERALINIS DIREKTORIUS</text:span></text:p>
      <text:p text:style-name="P10"/>
      <text:p text:style-name="P11">Į S A K Y M A S</text:p>
      <text:p text:style-name="P12">DĖL UŽSIENIO VALSTYBIŲ ĮMONIŲ FILIALŲ RŪŠIES KODŲ NUSTATYMO BEI STATISTIKOS DEPARTAMENTO PRIE LIETUVOS RESPUBLIKOS VYRIAUSYBĖS 1995 M. LAPKRIČIO 23 D. ĮSAKYMO NR. 46 DALINIO PAKEITIMO</text:p>
      <text:p text:style-name="P13"/>
      <text:p text:style-name="P14">2000 m. rugsėjo 5 d. Nr. 74</text:p>
      <text:p text:style-name="P15">Vilnius</text:p>
      <text:p text:style-name="P16"/>
      <text:p text:style-name="P17"/>
      <text:p text:style-name="P18"><text:span text:style-name="T19">Vadovaudamasis Lietuvos Respublikos įmonių rejestro įstatymo 3 straipsnio 3 dalimi ir Lietuvos Respublikos Vyriausybės 2000 m. liepos 13 d. nutarimo Nr. 827 „Dėl dokumentų, kurių reikia įmonių filialams ir atstovybėms registruoti, pateikimo tvarkos patvirtinimo“ nuostatomis,<text:s/></text:span></text:p>
      <text:p text:style-name="P20"><text:span text:style-name="T21">1</text:span><text:span text:style-name="T22">.<text:s/></text:span><text:span text:style-name="T23">Nustata</text:span><text:span text:style-name="T24">u:</text:span></text:p>
      <text:p text:style-name="P25"><text:span text:style-name="T26">1.1</text:span><text:span text:style-name="T27">. užsienio valstybių įmonių filialų, įregistruotų po 2000 m. liepos 19 d., rūšies kodą – 49;</text:span></text:p>
      <text:p text:style-name="P28"><text:span text:style-name="T29">1.2</text:span><text:span text:style-name="T30">. užsienio valstybių įmonių filialams, įregistruotiems iki 1995 m. rugpjūčio 1 d., paliekamas rūšies kodas – 51.</text:span></text:p>
      <text:p text:style-name="P31"><text:span text:style-name="T32">2</text:span><text:span text:style-name="T33">. Iš dalies keičiu Statistikos departamento prie Lietuvos Respublikos Vyriausybės 1995 m. lapkričio 23 d. įsakymą Nr. 46 bei juo patvirtintą Įmonių, į kurias investuotas užsienio kilmės kapitalas, registravimo tvarką:</text:span></text:p>
      <text:p text:style-name="P34"><text:span text:style-name="T35">2.1</text:span><text:span text:style-name="T36">. laikau netekusiu galios registravimo tvarkos 4 punktą;</text:span></text:p>
      <text:p text:style-name="P37"><text:span text:style-name="T38">2.2</text:span><text:span text:style-name="T39">. registravimo tvarkos 1.11 punkte vietoj žodžių „patalpų nuosavybės dokumento kopiją“ įrašau žodžius „arba patalpų nuosavybės dokumento kopiją, jeigu patalpas suteikia vienas iš steigėjų“;</text:span></text:p>
      <text:p text:style-name="P40"><text:span text:style-name="T41">2.3</text:span><text:span text:style-name="T42">. registravimo tvarkos 11.4.9 punkte po žodžio „aplinkos“ išbraukiu žodį „apsaugos“;</text:span></text:p>
      <text:p text:style-name="P43"><text:span text:style-name="T44">2.4</text:span><text:span text:style-name="T45">. registravimo tvarkos 9 punkte išbraukiu žodį „nuostatų“;</text:span></text:p>
      <text:p text:style-name="P46"><text:span text:style-name="T47">2.5</text:span><text:span text:style-name="T48">. registravimo tvarkos 21.7 punkto pirmajame sakinyje po žodžių „įmonių, į kurias investuotas užsienio kilmės kapitalas“ įrašau žodžius „jų filialų ir atstovybių“.</text:span></text:p>
      <text:p text:style-name="P49"/>
      <text:p text:style-name="P50"/>
      <text:p text:style-name="P51"/>
      <text:p text:style-name="P52">GENERALINIS DIREKTORIUS<text:tab/>P. ADLY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7T09:21:00Z</meta:creation-date>
    <dc:date>2019-03-27T09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225" meta:character-count="1690" meta:row-count="38" meta:non-whitespace-character-count="1473"/>
  </office:meta>
</office:document-meta>
</file>