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TableColumn31" style:family="table-column">
      <style:table-column-properties style:column-width="0.4479in"/>
    </style:style>
    <style:style style:name="TableColumn32" style:family="table-column">
      <style:table-column-properties style:column-width="2.9743in"/>
    </style:style>
    <style:style style:name="TableColumn33" style:family="table-column">
      <style:table-column-properties style:column-width="1.7715in"/>
    </style:style>
    <style:style style:name="TableColumn34" style:family="table-column">
      <style:table-column-properties style:column-width="1.2555in"/>
    </style:style>
    <style:style style:name="Table30" style:family="table">
      <style:table-properties style:width="6.449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2.5%"/>
    </style:style>
    <style:style style:name="T47" style:parent-style-name="DefaultParagraphFont" style:family="text">
      <style:text-properties style:font-weight-complex="bold"/>
    </style:style>
    <style:style style:name="P48" style:parent-style-name="Normal" style:family="paragraph">
      <style:paragraph-properties fo:text-align="justify"/>
      <style:text-properties style:font-weight-complex="bold"/>
    </style:style>
    <style:style style:name="TableColumn50" style:family="table-column">
      <style:table-column-properties style:column-width="0.4881in"/>
    </style:style>
    <style:style style:name="TableColumn51" style:family="table-column">
      <style:table-column-properties style:column-width="2.9513in"/>
    </style:style>
    <style:style style:name="TableColumn52" style:family="table-column">
      <style:table-column-properties style:column-width="1.759in"/>
    </style:style>
    <style:style style:name="TableColumn53" style:family="table-column">
      <style:table-column-properties style:column-width="1.2506in"/>
    </style:style>
    <style:style style:name="Table49" style:family="table">
      <style:table-properties style:width="6.449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2.5%"/>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SAUSIO 20 D. NUTARIMO NR. 83 „DĖL LIETUVOS NEPRIKLAUSOMYBĖS ATKŪRIMO DVIDEŠIMTMEČIO PAMINĖJIMO RENGINIŲ PLANO“ PAKEITIMO</text:span></text:p>
      <text:p text:style-name="Normal"/>
      <text:p text:style-name="P17">2010 m. vasario 17 d. Nr. 164</text:p>
      <text:p text:style-name="P18">Vilnius</text:p>
      <text:p text:style-name="P19"/>
      <text:p text:style-name="P20">Lietuvos Respublikos Vyriausybė<text:span text:style-name="T21"><text:s/></text:span><text:span text:style-name="T22">nutari</text:span>a<text:span text:style-name="T23">:</text:span></text:p>
      <text:p text:style-name="P24">Pakeisti Lietuvos Nepriklausomybės atkūrimo dvidešimtmečio paminėjimo renginių planą, patvirtintą Lietuvos Respublikos Vyriausybės 2010 m. sausio 20 d. nutarimu Nr. 83 „Dėl Lietuvos Nepriklausomybės atkūrimo dvidešimtmečio paminėjimo renginių plano“ (Žin., 2010, Nr.<text:s/><text:a xlink:href="https://www.e-tar.lt/portal/lt/legalAct/TAR.47F30CD5137D" office:target-frame-name="_blank" xlink:show="new"><text:span text:style-name="T25">11-538</text:span></text:a>):</text:p>
      <text:p text:style-name="P26"><text:span text:style-name="T27">1</text:span><text:span text:style-name="T28">. Išdėstyti 13 punktą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3.</text:p>
          </table:table-cell>
          <table:table-cell table:style-name="TableCell38">
            <text:p text:style-name="Normal">Surengti nacionalinį bendruomenių konkursą „Tikime laisve“, skirtą Lietuvos Nepriklausomybės atkūrimo dvidešimtmečiui; išrinkti ir pagerbti aktyviausias ir kūrybingiausias bendruomenes<text:s/></text:p>
          </table:table-cell>
          <table:table-cell table:style-name="TableCell39">
            <text:p text:style-name="Normal">Kultūros ministerija, Lietuvos liaudies kultūros centras, ministerijos, Ministro Pirmininko tarnyba, viešoji įstaiga Lietuvos nacionalinis radijas ir televizija</text:p>
          </table:table-cell>
          <table:table-cell table:style-name="TableCell40">
            <text:p text:style-name="P41">I–IV ketvirčiai“.</text:p>
          </table:table-cell>
        </table:table-row>
      </table:table>
      <text:p text:style-name="P42"/>
      <text:p text:style-name="P43"><text:span text:style-name="T44">2</text:span><text:span text:style-name="T45">. Papildyti šiuo 16</text:span><text:span text:style-name="T46">1</text:span><text:span text:style-name="T47"><text:s/>punktu:</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16</text:span><text:span text:style-name="T58">1</text:span>.</text:p>
          </table:table-cell>
          <table:table-cell table:style-name="TableCell59">
            <text:p text:style-name="Normal">Surengti klasikinės muzikos renginius, skirtus Lietuvos Nepriklausomybės atkūrimo dvidešimtmečiui<text:s/></text:p>
          </table:table-cell>
          <table:table-cell table:style-name="TableCell60">
            <text:p text:style-name="P61">Kultūros ministerija<text:s/></text:p>
          </table:table-cell>
          <table:table-cell table:style-name="TableCell62">
            <text:p text:style-name="P63">I–IV ketvirčiai“.</text:p>
          </table:table-cell>
        </table:table-row>
      </table:table>
      <text:p text:style-name="P64"/>
      <text:p text:style-name="P65"/>
      <text:p text:style-name="P66">MINISTRAS PIRMININKAS<text:tab/>ANDRIUS KUBILIUS</text:p>
      <text:p text:style-name="Normal"/>
      <text:p text:style-name="P67">KULTŪROS MINISTRAS<text:tab/>REMIGIJUS VILKAITIS</text:p>
      <text:p text:style-name="Normal"/>
      <text:p text:style-name="P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3:27:00Z</meta:creation-date>
    <dc:date>2015-08-10T23:27:00Z</dc:date>
    <meta:print-date>2010-02-23T07:48:00Z</meta:print-date>
    <meta:template xlink:href="Normal" xlink:type="simple"/>
    <meta:editing-cycles>2</meta:editing-cycles>
    <meta:editing-duration>PT0S</meta:editing-duration>
    <meta:document-statistic meta:page-count="1" meta:paragraph-count="24" meta:word-count="155" meta:character-count="1320" meta:row-count="69" meta:non-whitespace-character-count="1189"/>
  </office:meta>
</office:document-meta>
</file>