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DĖL valstybinės vaistų kontrolės tarnybos prie lietuvos respublikos sveikatos apsaugos ministerijos viršininko 2004 m. gruodžio 31 d. įsakymo Nr. 1A‑641 „DĖL farmacinių formų, talpyklių, uždorių ir vartojimo įtaisų bei vartojimo būdų standartinių terminų sąrašų patvirtinimo“ pakeitimo</text:p>
      <text:p text:style-name="P9"/>
      <text:p text:style-name="P10">2010 m. lapkričio 15 d. Nr. 1A-1261</text:p>
      <text:p text:style-name="P11">Vilnius</text:p>
      <text:p text:style-name="P12"/>
      <text:p text:style-name="P13"/>
      <text:p text:style-name="P14"><text:span text:style-name="T15">Atsižvelgdamas į Europos farmakopėjos komisijos Standartinių terminų darbo grupės papildytus Farmacinių formų, Talpyklių, uždorių ir vartojimo įtaisų, Vartojimo būdų standartinių terminų sąrašus,</text:span></text:p>
      <text:p text:style-name="P16"><text:span text:style-name="T17">pakeičiu</text:span><text:span text:style-name="T18"><text:s/>Farmacinių formų standartinių terminų sąrašą, patvirtintą Valstybinės vaistų kontrolės tarnybos prie Lietuvos Respublikos sveikatos apsaugos ministerijos viršininko 2004 m. gruodžio 31 d. įsakymu Nr. 1A-641 „Dėl Farmacinių formų, Talpyklių, uždorių ir vartojimo įtaisų bei Vartojimo būdų standartinių terminų sąrašų patvirtinimo“ (Žin., 2005, Nr.<text:s/></text:span><text:a xlink:href="https://www.e-tar.lt/portal/lt/legalAct/TAR.844140A66A37" office:target-frame-name="_blank" xlink:show="new"><text:span text:style-name="T19">5-133</text:span></text:a><text:span text:style-name="T20">; 2006, Nr.<text:s/></text:span><text:a xlink:href="https://www.e-tar.lt/portal/lt/legalAct/TAR.7E5FB1B83206" office:target-frame-name="_blank" xlink:show="new"><text:span text:style-name="T21">85-3341</text:span></text:a><text:span text:style-name="T22">; 2010, Nr.<text:s/></text:span><text:a xlink:href="https://www.e-tar.lt/portal/lt/legalAct/TAR.518BACBB0CB7" office:target-frame-name="_blank" xlink:show="new"><text:span text:style-name="T23">132-6758</text:span></text:a><text:span text:style-name="T24">), ir įrašau eilutėje „Orodispersible film Burnoje disperguojamama plėvelė“ vietoj žodžio „disperguojamama“ žodį „disperguojama“.</text:span></text:p>
      <text:p text:style-name="P25"/>
      <text:p text:style-name="P26"/>
      <text:p text:style-name="P27"/>
      <text:p text:style-name="P28">Viršininkas<text:tab/>Gintautas Barcy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12T07:42:00Z</meta:creation-date>
    <dc:date>2016-12-12T07:42:00Z</dc:date>
    <meta:template xlink:href="Normal.dotm" xlink:type="simple"/>
    <meta:editing-cycles>2</meta:editing-cycles>
    <meta:editing-duration>PT0S</meta:editing-duration>
    <meta:document-statistic meta:page-count="1" meta:paragraph-count="12" meta:word-count="185" meta:character-count="1461" meta:row-count="47" meta:non-whitespace-character-count="1288"/>
  </office:meta>
</office:document-meta>
</file>