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style>
    <style:style style:name="T34" style:parent-style-name="DefaultParagraphFont" style:family="text">
      <style:text-properties fo:color="#000000" style:font-size-complex="12pt" style:language-asian="lt" style:country-asian="LT"/>
    </style:style>
    <style:style style:name="P3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master-page-name="MP2" style:family="paragraph">
      <style:paragraph-properties fo:widows="0" fo:orphans="0" fo:break-before="page" fo:margin-left="6.2833in">
        <style:tab-stops/>
      </style:paragraph-properties>
      <style:text-properties style:language-asian="lt" style:country-asian="LT"/>
    </style:style>
    <style:style style:name="P548" style:parent-style-name="Normal" style:family="paragraph">
      <style:paragraph-properties fo:widows="0" fo:orphans="0" fo:margin-left="6.2833in">
        <style:tab-stops/>
      </style:paragraph-properties>
      <style:text-properties style:language-asian="lt" style:country-asian="LT"/>
    </style:style>
    <style:style style:name="P549" style:parent-style-name="Normal" style:family="paragraph">
      <style:paragraph-properties fo:widows="0" fo:orphans="0" fo:margin-left="6.2833in">
        <style:tab-stops/>
      </style:paragraph-properties>
      <style:text-properties style:language-asian="lt" style:country-asian="LT"/>
    </style:style>
    <style:style style:name="P550" style:parent-style-name="Normal" style:family="paragraph">
      <style:paragraph-properties fo:widows="0" fo:orphans="0" fo:margin-left="6.2833in">
        <style:tab-stops/>
      </style:paragraph-properties>
      <style:text-properties style:language-asian="lt" style:country-asian="LT"/>
    </style:style>
    <style:style style:name="P551" style:parent-style-name="Normal" style:family="paragraph">
      <style:paragraph-properties fo:widows="0" fo:orphans="0" fo:margin-left="6.2833in">
        <style:tab-stops/>
      </style:paragraph-properties>
      <style:text-properties style:language-asian="lt" style:country-asian="LT"/>
    </style:style>
    <style:style style:name="P552" style:parent-style-name="Normal" style:family="paragraph">
      <style:paragraph-properties fo:widows="0" fo:orphans="0" fo:margin-left="6.2833in">
        <style:tab-stops/>
      </style:paragraph-properties>
      <style:text-properties style:language-asian="lt" style:country-asian="LT"/>
    </style:style>
    <style:style style:name="P553" style:parent-style-name="Normal" style:family="paragraph">
      <style:paragraph-properties fo:widows="0" fo:orphans="0" fo:margin-left="6.2833in">
        <style:tab-stops/>
      </style:paragraph-properties>
      <style:text-properties style:language-asian="lt" style:country-asian="LT"/>
    </style:style>
    <style:style style:name="P554" style:parent-style-name="Normal" style:family="paragraph">
      <style:paragraph-properties fo:widows="0" fo:orphans="0" fo:text-align="justify"/>
      <style:text-properties fo:font-size="7pt" style:font-size-asian="7pt" style:language-asian="lt" style:country-asian="LT"/>
    </style:style>
    <style:style style:name="P555" style:parent-style-name="Normal" style:family="paragraph">
      <style:paragraph-properties fo:widows="0" fo:orphans="0" fo:text-align="center"/>
      <style:text-properties fo:font-weight="bold" style:font-weight-asian="bold" style:language-asian="lt" style:country-asian="LT"/>
    </style:style>
    <style:style style:name="P556" style:parent-style-name="Normal" style:family="paragraph">
      <style:paragraph-properties fo:widows="0" fo:orphans="0" fo:text-align="justify"/>
      <style:text-properties fo:font-size="6pt" style:font-size-asian="6pt" style:font-size-complex="12pt" style:language-asian="lt" style:country-asian="LT"/>
    </style:style>
    <style:style style:name="TableColumn558" style:family="table-column">
      <style:table-column-properties style:column-width="0.8409in"/>
    </style:style>
    <style:style style:name="TableColumn559" style:family="table-column">
      <style:table-column-properties style:column-width="7.9798in"/>
    </style:style>
    <style:style style:name="TableColumn560" style:family="table-column">
      <style:table-column-properties style:column-width="0.3791in"/>
    </style:style>
    <style:style style:name="TableColumn561" style:family="table-column">
      <style:table-column-properties style:column-width="0.3236in"/>
    </style:style>
    <style:style style:name="TableColumn562" style:family="table-column">
      <style:table-column-properties style:column-width="0.7125in"/>
    </style:style>
    <style:style style:name="Table557" style:family="table">
      <style:table-properties style:width="10.2361in" fo:margin-left="0in" table:align="left"/>
    </style:style>
    <style:style style:name="TableRow563" style:family="table-row">
      <style:table-row-properties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9pt" style:font-size-asian="9pt" style:font-size-complex="9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9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font-size="9pt" style:font-size-asian="9pt" style:font-size-complex="9pt" fo:language="en" fo:country="US"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fo:language="en" fo:country="US" style:language-asian="lt" style:country-asian="LT"/>
    </style:style>
    <style:style style:name="T62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628" style:parent-style-name="DefaultParagraphFont" style:family="text">
      <style:text-properties fo:font-size="9pt" style:font-size-asian="9pt" style:font-size-complex="9pt" fo:language="en" fo:country="US" style:language-asian="lt" style:country-asian="LT"/>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9pt" style:font-size-asian="9pt" style:font-size-complex="9pt" style:language-asian="lt" style:country-asian="LT"/>
    </style:style>
    <style:style style:name="T642" style:parent-style-name="DefaultParagraphFont" style:family="text">
      <style:text-properties fo:color="#000000" fo:font-size="9pt" style:font-size-asian="9pt" style:font-size-complex="9pt" style:language-asian="lt" style:country-asian="LT"/>
    </style:style>
    <style:style style:name="T643" style:parent-style-name="DefaultParagraphFont" style:family="text">
      <style:text-properties fo:font-size="9pt" style:font-size-asian="9pt" style:font-size-complex="9pt" style:language-asian="lt" style:country-asian="LT"/>
    </style:style>
    <style:style style:name="T6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color="#000000"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9pt" style:font-size-asian="9pt" style:font-size-complex="9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9pt" style:font-size-asian="9pt" style:font-size-complex="9pt" style:language-asian="lt" style:country-asian="LT"/>
    </style:style>
    <style:style style:name="T73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40" style:parent-style-name="DefaultParagraphFont" style:family="text">
      <style:text-properties fo:font-size="9pt" style:font-size-asian="9pt" style:font-size-complex="9pt" style:language-asian="lt" style:country-asian="LT"/>
    </style:style>
    <style:style style:name="T74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T74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44" style:parent-style-name="DefaultParagraphFont" style:family="text">
      <style:text-properties fo:font-size="9pt" style:font-size-asian="9pt" style:font-size-complex="9pt" style:language-asian="lt" style:country-asian="LT"/>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language-asian="lt" style:country-asian="LT"/>
    </style:style>
    <style:style style:name="P791" style:parent-style-name="Normal" style:family="paragraph">
      <style:paragraph-properties fo:widows="0" fo:orphans="0" fo:text-align="justify"/>
      <style:text-properties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break-before="page" fo:margin-left="6.25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margin-left="6.25in">
        <style:tab-stops/>
      </style:paragraph-properties>
      <style:text-properties style:language-asian="lt" style:country-asian="LT"/>
    </style:style>
    <style:style style:name="P798" style:parent-style-name="Normal" style:family="paragraph">
      <style:paragraph-properties fo:widows="0" fo:orphans="0" fo:margin-left="6.25in">
        <style:tab-stops/>
      </style:paragraph-properties>
      <style:text-properties style:language-asian="lt" style:country-asian="LT"/>
    </style:style>
    <style:style style:name="P799" style:parent-style-name="Normal" style:family="paragraph">
      <style:paragraph-properties fo:widows="0" fo:orphans="0" fo:margin-left="6.2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margin-left="6.25in">
        <style:tab-stops/>
      </style:paragraph-properties>
      <style:text-properties style:language-asian="lt" style:country-asian="LT"/>
    </style:style>
    <style:style style:name="P803" style:parent-style-name="Normal" style:family="paragraph">
      <style:paragraph-properties fo:widows="0" fo:orphans="0" fo:margin-left="6.25in">
        <style:tab-stops/>
      </style:paragraph-properties>
      <style:text-properties style:language-asian="lt" style:country-asian="LT"/>
    </style:style>
    <style:style style:name="P804" style:parent-style-name="Normal" style:family="paragraph">
      <style:paragraph-properties fo:widows="0" fo:orphans="0" fo:margin-left="6.25in">
        <style:tab-stops/>
      </style:paragraph-properties>
      <style:text-properties style:language-asian="lt" style:country-asian="LT"/>
    </style:style>
    <style:style style:name="P805" style:parent-style-name="Normal" style:family="paragraph">
      <style:paragraph-properties fo:widows="0" fo:orphans="0" fo:text-align="justify"/>
      <style:text-properties fo:font-weight="bold" style:font-weight-asian="bold"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language-asian="lt" style:country-asian="LT"/>
    </style:style>
    <style:style style:name="P808" style:parent-style-name="Normal" style:family="paragraph">
      <style:paragraph-properties fo:widows="0" fo:orphans="0" fo:text-align="justify"/>
      <style:text-properties style:language-asian="lt" style:country-asian="LT"/>
    </style:style>
    <style:style style:name="TableColumn810" style:family="table-column">
      <style:table-column-properties style:column-width="2.4354in"/>
    </style:style>
    <style:style style:name="TableColumn811" style:family="table-column">
      <style:table-column-properties style:column-width="2.2798in"/>
    </style:style>
    <style:style style:name="TableColumn812" style:family="table-column">
      <style:table-column-properties style:column-width="3.859in"/>
    </style:style>
    <style:style style:name="TableColumn813" style:family="table-column">
      <style:table-column-properties style:column-width="0.8659in"/>
    </style:style>
    <style:style style:name="TableColumn814" style:family="table-column">
      <style:table-column-properties style:column-width="0.7958in"/>
    </style:style>
    <style:style style:name="Table809" style:family="table">
      <style:table-properties style:width="10.2361in" fo:margin-left="0in" table:align="left"/>
    </style:style>
    <style:style style:name="TableRow815" style:family="table-row">
      <style:table-row-properties style:min-row-height="0.0138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fo:font-size="9pt" style:font-size-asian="9pt" style:font-size-complex="9pt" style:language-asian="lt" style:country-asian="LT"/>
    </style:style>
    <style:style style:name="T819" style:parent-style-name="DefaultParagraphFont" style:family="text">
      <style:text-properties fo:font-size="9pt" style:font-size-asian="9pt" style:font-size-complex="9pt" style:language-asian="lt" style:country-asian="LT"/>
    </style:style>
    <style:style style:name="T820" style:parent-style-name="DefaultParagraphFont" style:family="text">
      <style:text-properties style:font-style-complex="italic" fo:font-size="9pt" style:font-size-asian="9pt" style:font-size-complex="9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82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830" style:family="table-row">
      <style:table-row-properties style:min-row-height="0.013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language-asian="lt" style:country-asian="LT"/>
    </style:style>
    <style:style style:name="P848" style:parent-style-name="Normal" style:family="paragraph">
      <style:paragraph-properties fo:widows="0" fo:orphans="0"/>
      <style:text-properties fo:font-size="9pt" style:font-size-asian="9pt" style:font-size-complex="9pt" style:language-asian="lt" style:country-asian="LT"/>
    </style:style>
    <style:style style:name="P8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9pt" style:font-size-asian="9pt" style:font-size-complex="9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853" style:parent-style-name="DefaultParagraphFont" style:family="text">
      <style:text-properties fo:font-style="italic" style:font-style-asian="italic" fo:font-size="9pt" style:font-size-asian="9pt" style:font-size-complex="9pt" style:language-asian="lt" style:country-asian="LT"/>
    </style:style>
    <style:style style:name="T854" style:parent-style-name="DefaultParagraphFont" style:family="text">
      <style:text-properties fo:font-style="italic" style:font-style-asian="italic" fo:letter-spacing="-0.0027in" fo:font-size="9pt" style:font-size-asian="9pt" style:font-size-complex="9pt" style:language-asian="lt" style:country-asian="LT"/>
    </style:style>
    <style:style style:name="T855" style:parent-style-name="DefaultParagraphFont" style:family="text">
      <style:text-properties fo:font-style="italic" style:font-style-asian="italic"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Row861" style:family="table-row">
      <style:table-row-properties style:min-row-height="0.0138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P86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868" style:parent-style-name="Normal" style:family="paragraph">
      <style:paragraph-properties fo:widows="0" fo:orphans="0"/>
    </style:style>
    <style:style style:name="T869" style:parent-style-name="DefaultParagraphFont" style:family="text">
      <style:text-properties fo:font-style="italic" style:font-style-asian="italic"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Row874" style:family="table-row">
      <style:table-row-properties style:min-row-height="0.0138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P88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language-asian="lt" style:country-asian="LT"/>
    </style:style>
    <style:style style:name="TableRow888" style:family="table-row">
      <style:table-row-properties style:min-row-height="0.0138in"/>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P8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89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Row901" style:family="table-row">
      <style:table-row-properties style:min-row-height="0.0138in"/>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P9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Row914" style:family="table-row">
      <style:table-row-properties style:min-row-height="0.0138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P919" style:parent-style-name="Normal" style:family="paragraph">
      <style:paragraph-properties fo:widows="0" fo:orphans="0"/>
      <style:text-properties fo:font-size="9pt" style:font-size-asian="9pt" style:font-size-complex="9pt" style:language-asian="lt" style:country-asian="LT"/>
    </style:style>
    <style:style style:name="P9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21" style:parent-style-name="Normal" style:family="paragraph">
      <style:paragraph-properties fo:widows="0" fo:orphans="0"/>
    </style:style>
    <style:style style:name="T922" style:parent-style-name="DefaultParagraphFont" style:family="text">
      <style:text-properties fo:font-style="italic" style:font-style-asian="italic" fo:font-size="9pt" style:font-size-asian="9pt" style:font-size-complex="9pt" style:language-asian="lt" style:country-asian="LT"/>
    </style:style>
    <style:style style:name="T923" style:parent-style-name="DefaultParagraphFont" style:family="text">
      <style:text-properties fo:font-style="italic" style:font-style-asian="italic" fo:font-size="9pt" style:font-size-asian="9pt" style:font-size-complex="9pt" style:language-asian="lt" style:country-asian="LT"/>
    </style:style>
    <style:style style:name="T924" style:parent-style-name="DefaultParagraphFont" style:family="text">
      <style:text-properties fo:font-size="9pt" style:font-size-asian="9pt" style:font-size-complex="9pt" style:language-asian="lt" style:country-asian="LT"/>
    </style:style>
    <style:style style:name="T925" style:parent-style-name="DefaultParagraphFont" style:family="text">
      <style:text-properties fo:font-style="italic" style:font-style-asian="italic"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language-asian="lt" style:country-asian="LT"/>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P9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9pt" style:language-asian="lt" style:country-asian="LT"/>
    </style:style>
    <style:style style:name="TableRow943" style:family="table-row">
      <style:table-row-properties style:min-row-height="0.0138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P945" style:parent-style-name="Normal" style:family="paragraph">
      <style:paragraph-properties fo:widows="0" fo:orphans="0"/>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P9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language-asian="lt" style:country-asian="L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P96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6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69" style:parent-style-name="Normal" style:family="paragraph">
      <style:paragraph-properties fo:widows="0" fo:orphans="0"/>
    </style:style>
    <style:style style:name="T970" style:parent-style-name="DefaultParagraphFont" style:family="text">
      <style:text-properties fo:font-style="italic" style:font-style-asian="italic"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Row975" style:family="table-row">
      <style:table-row-properties style:min-row-height="0.0138in"/>
    </style:style>
    <style:style style:name="P976" style:parent-style-name="Normal" style:family="paragraph">
      <style:paragraph-properties fo:widows="0" fo:orphans="0"/>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P98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fo:font-style="italic" style:font-style-asian="italic"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language-asian="lt" style:country-asian="LT"/>
    </style:style>
    <style:style style:name="TableRow989" style:family="table-row">
      <style:table-row-properties style:min-row-height="0.0138in"/>
    </style:style>
    <style:style style:name="P990" style:parent-style-name="Normal" style:family="paragraph">
      <style:paragraph-properties fo:widows="0" fo:orphans="0"/>
      <style:text-properties fo:font-size="9pt" style:font-size-asian="9pt" style:font-size-complex="9pt" style:language-asian="lt" style:country-asian="LT"/>
    </style:style>
    <style:style style:name="P991" style:parent-style-name="Normal" style:family="paragraph">
      <style:paragraph-properties fo:widows="0" fo:orphans="0"/>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language-asian="lt" style:country-asian="LT"/>
    </style:style>
    <style:style style:name="P994" style:parent-style-name="Normal" style:family="paragraph">
      <style:paragraph-properties fo:widows="0" fo:orphans="0"/>
      <style:text-properties fo:font-size="9pt" style:font-size-asian="9pt" style:font-size-complex="9pt" style:language-asian="lt" style:country-asian="LT"/>
    </style:style>
    <style:style style:name="P99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96"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9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999"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100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language-asian="lt" style:country-asian="L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P10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language-asian="lt" style:country-asian="LT"/>
    </style:style>
    <style:style style:name="TableRow1022" style:family="table-row">
      <style:table-row-properties style:min-row-height="0.0138in"/>
    </style:style>
    <style:style style:name="P1023" style:parent-style-name="Normal" style:family="paragraph">
      <style:paragraph-properties fo:widows="0" fo:orphans="0"/>
      <style:text-properties fo:font-size="9pt" style:font-size-asian="9pt" style:font-size-complex="9pt" style:language-asian="lt" style:country-asian="LT"/>
    </style:style>
    <style:style style:name="P1024" style:parent-style-name="Normal" style:family="paragraph">
      <style:paragraph-properties fo:widows="0" fo:orphans="0"/>
      <style:text-properties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P1027" style:parent-style-name="Normal" style:family="paragraph">
      <style:paragraph-properties fo:widows="0" fo:orphans="0"/>
      <style:text-properties fo:font-size="9pt" style:font-size-asian="9pt" style:font-size-complex="9pt" style:language-asian="lt" style:country-asian="LT"/>
    </style:style>
    <style:style style:name="P10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language-asian="lt" style:country-asian="LT"/>
    </style:style>
    <style:style style:name="TableRow1035" style:family="table-row">
      <style:table-row-properties style:min-row-height="0.0138in"/>
    </style:style>
    <style:style style:name="P1036" style:parent-style-name="Normal" style:family="paragraph">
      <style:paragraph-properties fo:widows="0" fo:orphans="0"/>
      <style:text-properties fo:font-size="9pt" style:font-size-asian="9pt" style:font-size-complex="9pt" style:language-asian="lt" style:country-asian="LT"/>
    </style:style>
    <style:style style:name="P1037" style:parent-style-name="Normal" style:family="paragraph">
      <style:paragraph-properties fo:widows="0" fo:orphans="0"/>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language-asian="lt" style:country-asian="LT"/>
    </style:style>
    <style:style style:name="P10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4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fo:font-style="italic" style:font-style-asian="italic"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language-asian="lt" style:country-asian="LT"/>
    </style:style>
    <style:style style:name="TableRow1048" style:family="table-row">
      <style:table-row-properties style:min-row-height="0.0138in"/>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P105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5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55" style:parent-style-name="Normal" style:family="paragraph">
      <style:paragraph-properties fo:widows="0" fo:orphans="0"/>
    </style:style>
    <style:style style:name="T1056" style:parent-style-name="DefaultParagraphFont" style:family="text">
      <style:text-properties fo:font-style="italic" style:font-style-asian="italic"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language-asian="lt" style:country-asian="LT"/>
    </style:style>
    <style:style style:name="TableRow1061" style:family="table-row">
      <style:table-row-properties style:min-row-height="0.0138in"/>
    </style:style>
    <style:style style:name="P1062" style:parent-style-name="Normal" style:family="paragraph">
      <style:paragraph-properties fo:widows="0" fo:orphans="0"/>
      <style:text-properties fo:font-size="9pt" style:font-size-asian="9pt" style:font-size-complex="9pt" style:language-asian="lt" style:country-asian="LT"/>
    </style:style>
    <style:style style:name="P1063" style:parent-style-name="Normal" style:family="paragraph">
      <style:paragraph-properties fo:widows="0" fo:orphans="0"/>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P106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6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language-asian="lt" style:country-asian="LT"/>
    </style:style>
    <style:style style:name="TableRow1074" style:family="table-row">
      <style:table-row-properties style:min-row-height="0.0138in"/>
    </style:style>
    <style:style style:name="P1075" style:parent-style-name="Normal" style:family="paragraph">
      <style:paragraph-properties fo:widows="0" fo:orphans="0"/>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language-asian="lt" style:country-asian="LT"/>
    </style:style>
    <style:style style:name="P1080" style:parent-style-name="Normal" style:family="paragraph">
      <style:paragraph-properties fo:widows="0" fo:orphans="0"/>
      <style:text-properties fo:font-size="9pt" style:font-size-asian="9pt" style:font-size-complex="9pt" style:language-asian="lt" style:country-asian="LT"/>
    </style:style>
    <style:style style:name="P108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language-asian="lt" style:country-asian="LT"/>
    </style:style>
    <style:style style:name="TableRow1086" style:family="table-row">
      <style:table-row-properties style:min-row-height="0.0138in"/>
    </style:style>
    <style:style style:name="P1087" style:parent-style-name="Normal" style:family="paragraph">
      <style:paragraph-properties fo:widows="0" fo:orphans="0"/>
      <style:text-properties fo:font-size="9pt" style:font-size-asian="9pt" style:font-size-complex="9pt" style:language-asian="lt" style:country-asian="LT"/>
    </style:style>
    <style:style style:name="P1088" style:parent-style-name="Normal" style:family="paragraph">
      <style:paragraph-properties fo:widows="0" fo:orphans="0"/>
      <style:text-properties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language-asian="lt" style:country-asian="LT"/>
    </style:style>
    <style:style style:name="P10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09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P11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07"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11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tyle="italic" style:font-style-asian="italic"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Row1115" style:family="table-row">
      <style:table-row-properties style:min-row-height="0.0138in"/>
    </style:style>
    <style:style style:name="P11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language-asian="lt" style:country-asian="LT"/>
    </style:style>
    <style:style style:name="P1121" style:parent-style-name="Normal" style:family="paragraph">
      <style:paragraph-properties fo:widows="0" fo:orphans="0"/>
      <style:text-properties fo:font-size="9pt" style:font-size-asian="9pt" style:font-size-complex="9pt" style:language-asian="lt" style:country-asian="LT"/>
    </style:style>
    <style:style style:name="P11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Row1127" style:family="table-row">
      <style:table-row-properties style:min-row-height="0.0138in"/>
    </style:style>
    <style:style style:name="P1128" style:parent-style-name="Normal" style:family="paragraph">
      <style:paragraph-properties fo:widows="0" fo:orphans="0"/>
      <style:text-properties fo:font-size="9pt" style:font-size-asian="9pt" style:font-size-complex="9pt" style:language-asian="lt" style:country-asian="LT"/>
    </style:style>
    <style:style style:name="P1129" style:parent-style-name="Normal" style:family="paragraph">
      <style:paragraph-properties fo:widows="0" fo:orphans="0"/>
      <style:text-properties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P11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language-asian="lt" style:country-asian="LT"/>
    </style:style>
    <style:style style:name="TableRow1138" style:family="table-row">
      <style:table-row-properties style:min-row-height="0.0138in"/>
    </style:style>
    <style:style style:name="P1139" style:parent-style-name="Normal" style:family="paragraph">
      <style:paragraph-properties fo:widows="0" fo:orphans="0"/>
      <style:text-properties fo:font-size="9pt" style:font-size-asian="9pt" style:font-size-complex="9pt" style:language-asian="lt" style:country-asian="LT"/>
    </style:style>
    <style:style style:name="P1140" style:parent-style-name="Normal" style:family="paragraph">
      <style:paragraph-properties fo:widows="0" fo:orphans="0"/>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P114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language-asian="lt" style:country-asian="LT"/>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P1158" style:parent-style-name="Normal" style:family="paragraph">
      <style:paragraph-properties fo:widows="0" fo:orphans="0">
        <style:tab-stops>
          <style:tab-stop style:type="left" style:position="0.427in"/>
        </style:tab-stops>
      </style:paragraph-properties>
    </style:style>
    <style:style style:name="T1159" style:parent-style-name="DefaultParagraphFont" style:family="text">
      <style:text-properties fo:font-style="italic" style:font-style-asian="italic" fo:font-size="9pt" style:font-size-asian="9pt" style:font-size-complex="9pt" style:language-asian="lt" style:country-asian="LT"/>
    </style:style>
    <style:style style:name="T116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style="italic" style:font-style-asian="italic" fo:font-size="9pt" style:font-size-asian="9pt" style:font-size-complex="9pt" style:language-asian="lt" style:country-asian="LT"/>
    </style:style>
    <style:style style:name="T116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style="italic" style:font-style-asian="italic" fo:font-size="9pt" style:font-size-asian="9pt" style:font-size-complex="9pt" style:language-asian="lt" style:country-asian="LT"/>
    </style:style>
    <style:style style:name="T1164" style:parent-style-name="DefaultParagraphFont" style:family="text">
      <style:text-properties fo:font-size="9pt" style:font-size-asian="9pt" style:font-size-complex="9pt" style:language-asian="lt" style:country-asian="LT"/>
    </style:style>
    <style:style style:name="T1165" style:parent-style-name="DefaultParagraphFont" style:family="text">
      <style:text-properties fo:font-style="italic" style:font-style-asian="italic" fo:font-size="9pt" style:font-size-asian="9pt" style:font-size-complex="9pt" style:language-asian="lt" style:country-asian="LT"/>
    </style:style>
    <style:style style:name="P116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67" style:parent-style-name="Normal" style:family="paragraph">
      <style:paragraph-properties fo:widows="0" fo:orphans="0"/>
    </style:style>
    <style:style style:name="T1168" style:parent-style-name="DefaultParagraphFont" style:family="text">
      <style:text-properties fo:font-style="italic" style:font-style-asian="italic"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Row1173" style:family="table-row">
      <style:table-row-properties style:min-row-height="0.0138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P1175" style:parent-style-name="Normal" style:family="paragraph">
      <style:paragraph-properties fo:widows="0" fo:orphans="0"/>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language-asian="lt" style:country-asian="LT"/>
    </style:style>
    <style:style style:name="P117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fo:font-size="9pt" style:font-size-asian="9pt" style:font-size-complex="9pt" style:language-asian="lt" style:country-asian="LT"/>
    </style:style>
    <style:style style:name="T1181" style:parent-style-name="DefaultParagraphFont" style:family="text">
      <style:text-properties fo:font-style="italic" style:font-style-asian="italic" fo:font-size="9pt" style:font-size-asian="9pt" style:font-size-complex="9pt" style:language-asian="lt" style:country-asian="LT"/>
    </style:style>
    <style:style style:name="T118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style="italic" style:font-style-asian="italic" fo:font-size="9pt" style:font-size-asian="9pt" style:font-size-complex="9pt" style:language-asian="lt" style:country-asian="LT"/>
    </style:style>
    <style:style style:name="P11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language-asian="lt" style:country-asian="LT"/>
    </style:style>
    <style:style style:name="TableRow1191" style:family="table-row">
      <style:table-row-properties style:min-row-height="0.0138in"/>
    </style:style>
    <style:style style:name="P1192" style:parent-style-name="Normal" style:family="paragraph">
      <style:paragraph-properties fo:widows="0" fo:orphans="0"/>
      <style:text-properties fo:font-size="9pt" style:font-size-asian="9pt" style:font-size-complex="9pt" style:language-asian="lt" style:country-asian="LT"/>
    </style:style>
    <style:style style:name="P1193" style:parent-style-name="Normal" style:family="paragraph">
      <style:paragraph-properties fo:widows="0" fo:orphans="0"/>
      <style:text-properties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language-asian="lt" style:country-asian="LT"/>
    </style:style>
    <style:style style:name="P11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1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language-asian="lt" style:country-asian="LT"/>
    </style:style>
    <style:style style:name="TableRow1204" style:family="table-row">
      <style:table-row-properties style:min-row-height="0.0138in"/>
    </style:style>
    <style:style style:name="P1205" style:parent-style-name="Normal" style:family="paragraph">
      <style:paragraph-properties fo:widows="0" fo:orphans="0"/>
      <style:text-properties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9pt" style:language-asian="lt" style:country-asian="LT"/>
    </style:style>
    <style:style style:name="P1210" style:parent-style-name="Normal" style:family="paragraph">
      <style:paragraph-properties fo:widows="0" fo:orphans="0"/>
      <style:text-properties fo:font-size="9pt" style:font-size-asian="9pt" style:font-size-complex="9pt" style:language-asian="lt" style:country-asian="LT"/>
    </style:style>
    <style:style style:name="P12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language-asian="lt" style:country-asian="L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language-asian="lt" style:country-asian="LT"/>
    </style:style>
    <style:style style:name="P122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22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language-asian="lt" style:country-asian="LT"/>
    </style:style>
    <style:style style:name="TableRow1230" style:family="table-row">
      <style:table-row-properties style:min-row-height="0.0138in"/>
    </style:style>
    <style:style style:name="P1231" style:parent-style-name="Normal" style:family="paragraph">
      <style:paragraph-properties fo:widows="0" fo:orphans="0"/>
      <style:text-properties fo:font-size="9pt" style:font-size-asian="9pt" style:font-size-complex="9pt" style:language-asian="lt" style:country-asian="LT"/>
    </style:style>
    <style:style style:name="P1232" style:parent-style-name="Normal" style:family="paragraph">
      <style:paragraph-properties fo:widows="0" fo:orphans="0"/>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P12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Row1240" style:family="table-row">
      <style:table-row-properties style:min-row-height="0.0138in"/>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P1242" style:parent-style-name="Normal" style:family="paragraph">
      <style:paragraph-properties fo:widows="0" fo:orphans="0"/>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language-asian="lt" style:country-asian="LT"/>
    </style:style>
    <style:style style:name="P124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language-asian="lt" style:country-asian="LT"/>
    </style:style>
    <style:style style:name="TableRow1250" style:family="table-row">
      <style:table-row-properties style:min-row-height="0.0138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P1252" style:parent-style-name="Normal" style:family="paragraph">
      <style:paragraph-properties fo:widows="0" fo:orphans="0"/>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language-asian="lt" style:country-asian="LT"/>
    </style:style>
    <style:style style:name="P125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language-asian="lt" style:country-asian="LT"/>
    </style:style>
    <style:style style:name="TableRow1260" style:family="table-row">
      <style:table-row-properties style:min-row-height="0.0138in"/>
    </style:style>
    <style:style style:name="P1261" style:parent-style-name="Normal" style:family="paragraph">
      <style:paragraph-properties fo:widows="0" fo:orphans="0"/>
      <style:text-properties fo:font-size="9pt" style:font-size-asian="9pt" style:font-size-complex="9pt" style:language-asian="lt" style:country-asian="LT"/>
    </style:style>
    <style:style style:name="P1262" style:parent-style-name="Normal" style:family="paragraph">
      <style:paragraph-properties fo:widows="0" fo:orphans="0"/>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language-asian="lt" style:country-asian="LT"/>
    </style:style>
    <style:style style:name="P126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26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language-asian="lt" style:country-asian="LT"/>
    </style:style>
    <style:style style:name="TableRow1271" style:family="table-row">
      <style:table-row-properties style:min-row-height="0.0138in"/>
    </style:style>
    <style:style style:name="P1272" style:parent-style-name="Normal" style:family="paragraph">
      <style:paragraph-properties fo:widows="0" fo:orphans="0"/>
      <style:text-properties fo:font-size="9pt" style:font-size-asian="9pt" style:font-size-complex="9pt" style:language-asian="lt" style:country-asian="LT"/>
    </style:style>
    <style:style style:name="P1273" style:parent-style-name="Normal" style:family="paragraph">
      <style:paragraph-properties fo:widows="0" fo:orphans="0"/>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language-asian="lt" style:country-asian="LT"/>
    </style:style>
    <style:style style:name="P12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language-asian="lt" style:country-asian="LT"/>
    </style:style>
    <style:style style:name="TableRow1281" style:family="table-row">
      <style:table-row-properties style:min-row-height="0.0138in"/>
    </style:style>
    <style:style style:name="P1282" style:parent-style-name="Normal" style:family="paragraph">
      <style:paragraph-properties fo:widows="0" fo:orphans="0"/>
      <style:text-properties fo:font-size="9pt" style:font-size-asian="9pt" style:font-size-complex="9pt" style:language-asian="lt" style:country-asian="LT"/>
    </style:style>
    <style:style style:name="P1283" style:parent-style-name="Normal" style:family="paragraph">
      <style:paragraph-properties fo:widows="0" fo:orphans="0"/>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language-asian="lt" style:country-asian="LT"/>
    </style:style>
    <style:style style:name="P12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language-asian="lt" style:country-asian="LT"/>
    </style:style>
    <style:style style:name="TableRow1291" style:family="table-row">
      <style:table-row-properties style:min-row-height="0.0138in"/>
    </style:style>
    <style:style style:name="P1292" style:parent-style-name="Normal" style:family="paragraph">
      <style:paragraph-properties fo:widows="0" fo:orphans="0"/>
      <style:text-properties fo:font-size="9pt" style:font-size-asian="9pt" style:font-size-complex="9pt" style:language-asian="lt" style:country-asian="LT"/>
    </style:style>
    <style:style style:name="P1293" style:parent-style-name="Normal" style:family="paragraph">
      <style:paragraph-properties fo:widows="0" fo:orphans="0"/>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language-asian="lt" style:country-asian="L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9pt" style:font-size-asian="9pt" style:font-size-complex="9pt" style:language-asian="lt" style:country-asian="LT"/>
    </style:style>
    <style:style style:name="T1298" style:parent-style-name="DefaultParagraphFont" style:family="text">
      <style:text-properties fo:font-size="9pt" style:font-size-asian="9pt" style:font-size-complex="9pt" style:language-asian="lt" style:country-asian="LT"/>
    </style:style>
    <style:style style:name="T1299" style:parent-style-name="DefaultParagraphFont" style:family="text">
      <style:text-properties fo:font-style="italic" style:font-style-asian="italic"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language-asian="lt" style:country-asian="LT"/>
    </style:style>
    <style:style style:name="TableRow1304" style:family="table-row">
      <style:table-row-properties style:min-row-height="0.0138in"/>
    </style:style>
    <style:style style:name="P1305" style:parent-style-name="Normal" style:family="paragraph">
      <style:paragraph-properties fo:widows="0" fo:orphans="0"/>
      <style:text-properties fo:font-size="9pt" style:font-size-asian="9pt" style:font-size-complex="9pt" style:language-asian="lt" style:country-asian="LT"/>
    </style:style>
    <style:style style:name="P1306" style:parent-style-name="Normal" style:family="paragraph">
      <style:paragraph-properties fo:widows="0" fo:orphans="0"/>
      <style:text-properties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language-asian="lt" style:country-asian="LT"/>
    </style:style>
    <style:style style:name="P13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language-asian="lt" style:country-asian="LT"/>
    </style:style>
    <style:style style:name="TableRow1314" style:family="table-row">
      <style:table-row-properties style:min-row-height="0.0138in"/>
    </style:style>
    <style:style style:name="P1315" style:parent-style-name="Normal" style:family="paragraph">
      <style:paragraph-properties fo:widows="0" fo:orphans="0"/>
      <style:text-properties fo:font-size="9pt" style:font-size-asian="9pt" style:font-size-complex="9pt" style:language-asian="lt" style:country-asian="LT"/>
    </style:style>
    <style:style style:name="P1316" style:parent-style-name="Normal" style:family="paragraph">
      <style:paragraph-properties fo:widows="0" fo:orphans="0"/>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language-asian="lt" style:country-asian="LT"/>
    </style:style>
    <style:style style:name="P131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language-asian="lt" style:country-asian="LT"/>
    </style:style>
    <style:style style:name="TableRow1324" style:family="table-row">
      <style:table-row-properties style:min-row-height="0.0138in"/>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P13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language-asian="lt" style:country-asian="LT"/>
    </style:style>
    <style:style style:name="TableRow1334" style:family="table-row">
      <style:table-row-properties style:min-row-height="0.0138in"/>
    </style:style>
    <style:style style:name="P1335" style:parent-style-name="Normal" style:family="paragraph">
      <style:paragraph-properties fo:widows="0" fo:orphans="0"/>
      <style:text-properties fo:font-size="9pt" style:font-size-asian="9pt" style:font-size-complex="9pt" style:language-asian="lt" style:country-asian="LT"/>
    </style:style>
    <style:style style:name="P1336" style:parent-style-name="Normal" style:family="paragraph">
      <style:paragraph-properties fo:widows="0" fo:orphans="0"/>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6708in"/>
        </style:tab-stops>
      </style:paragraph-properties>
      <style:text-properties fo:font-size="9pt" style:font-size-asian="9pt" style:font-size-complex="9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language-asian="lt" style:country-asian="LT"/>
    </style:style>
    <style:style style:name="TableRow1345" style:family="table-row">
      <style:table-row-properties style:min-row-height="0.0138in"/>
    </style:style>
    <style:style style:name="P1346" style:parent-style-name="Normal" style:family="paragraph">
      <style:paragraph-properties fo:widows="0" fo:orphans="0"/>
      <style:text-properties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P1351" style:parent-style-name="Normal" style:family="paragraph">
      <style:paragraph-properties fo:widows="0" fo:orphans="0"/>
      <style:text-properties fo:font-style="italic" style:font-style-asian="italic" fo:font-size="5pt" style:font-size-asian="5pt" style:font-size-complex="9pt" style:language-asian="lt" style:country-asian="LT"/>
    </style:style>
    <style:style style:name="P13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language-asian="lt" style:country-asian="LT"/>
    </style:style>
    <style:style style:name="TableRow1357" style:family="table-row">
      <style:table-row-properties style:min-row-height="0.0138in"/>
    </style:style>
    <style:style style:name="P1358" style:parent-style-name="Normal" style:family="paragraph">
      <style:paragraph-properties fo:widows="0" fo:orphans="0"/>
      <style:text-properties fo:font-size="9pt" style:font-size-asian="9pt" style:font-size-complex="9pt" style:language-asian="lt" style:country-asian="LT"/>
    </style:style>
    <style:style style:name="P1359" style:parent-style-name="Normal" style:family="paragraph">
      <style:paragraph-properties fo:widows="0" fo:orphans="0"/>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P13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6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language-asian="lt" style:country-asian="LT"/>
    </style:style>
    <style:style style:name="TableRow1370" style:family="table-row">
      <style:table-row-properties style:min-row-height="0.0138in"/>
    </style:style>
    <style:style style:name="P1371" style:parent-style-name="Normal" style:family="paragraph">
      <style:paragraph-properties fo:widows="0" fo:orphans="0"/>
      <style:text-properties fo:font-size="9pt" style:font-size-asian="9pt" style:font-size-complex="9pt" style:language-asian="lt" style:country-asian="LT"/>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language-asian="lt" style:country-asian="LT"/>
    </style:style>
    <style:style style:name="P137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fo:font-size="9pt" style:font-size-asian="9pt" style:font-size-complex="9pt" style:language-asian="lt" style:country-asian="LT"/>
    </style:style>
    <style:style style:name="T1378" style:parent-style-name="DefaultParagraphFont" style:family="text">
      <style:text-properties fo:font-style="italic" style:font-style-asian="italic"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T1380" style:parent-style-name="DefaultParagraphFont" style:family="text">
      <style:text-properties fo:font-style="italic" style:font-style-asian="italic" fo:font-size="9pt" style:font-size-asian="9pt" style:font-size-complex="9pt" style:language-asian="lt" style:country-asian="LT"/>
    </style:style>
    <style:style style:name="P138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language-asian="lt" style:country-asian="LT"/>
    </style:style>
    <style:style style:name="TableRow1388" style:family="table-row">
      <style:table-row-properties style:min-row-height="0.0138in"/>
    </style:style>
    <style:style style:name="P1389" style:parent-style-name="Normal" style:family="paragraph">
      <style:paragraph-properties fo:widows="0" fo:orphans="0"/>
      <style:text-properties fo:font-size="9pt" style:font-size-asian="9pt" style:font-size-complex="9pt" style:language-asian="lt" style:country-asian="LT"/>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P1393" style:parent-style-name="Normal" style:family="paragraph">
      <style:paragraph-properties fo:widows="0" fo:orphans="0"/>
      <style:text-properties fo:font-size="9pt" style:font-size-asian="9pt" style:font-size-complex="9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fo:font-style="italic" style:font-style-asian="italic" fo:font-size="9pt" style:font-size-asian="9pt" style:font-size-complex="9pt" style:language-asian="lt" style:country-asian="LT"/>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TableRow1401" style:family="table-row">
      <style:table-row-properties style:min-row-height="0.0138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P1403" style:parent-style-name="Normal" style:family="paragraph">
      <style:paragraph-properties fo:widows="0" fo:orphans="0"/>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language-asian="lt" style:country-asian="LT"/>
    </style:style>
    <style:style style:name="TableRow1410" style:family="table-row">
      <style:table-row-properties style:min-row-height="0.0138in"/>
    </style:style>
    <style:style style:name="P1411" style:parent-style-name="Normal" style:family="paragraph">
      <style:paragraph-properties fo:widows="0" fo:orphans="0"/>
      <style:text-properties fo:font-size="9pt" style:font-size-asian="9pt" style:font-size-complex="9pt" style:language-asian="lt" style:country-asian="LT"/>
    </style:style>
    <style:style style:name="P1412" style:parent-style-name="Normal" style:family="paragraph">
      <style:paragraph-properties fo:widows="0" fo:orphans="0"/>
      <style:text-properties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language-asian="lt" style:country-asian="LT"/>
    </style:style>
    <style:style style:name="P14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language-asian="lt" style:country-asian="LT"/>
    </style:style>
    <style:style style:name="TableRow1420" style:family="table-row">
      <style:table-row-properties style:min-row-height="0.0138in"/>
    </style:style>
    <style:style style:name="P1421" style:parent-style-name="Normal" style:family="paragraph">
      <style:paragraph-properties fo:widows="0" fo:orphans="0"/>
      <style:text-properties fo:font-size="9pt" style:font-size-asian="9pt" style:font-size-complex="9pt" style:language-asian="lt" style:country-asian="LT"/>
    </style:style>
    <style:style style:name="P1422" style:parent-style-name="Normal" style:family="paragraph">
      <style:paragraph-properties fo:widows="0" fo:orphans="0"/>
      <style:text-properties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language-asian="lt" style:country-asian="LT"/>
    </style:style>
    <style:style style:name="P142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language-asian="lt" style:country-asian="LT"/>
    </style:style>
    <style:style style:name="TableRow1430" style:family="table-row">
      <style:table-row-properties style:min-row-height="0.0138in"/>
    </style:style>
    <style:style style:name="P1431" style:parent-style-name="Normal" style:family="paragraph">
      <style:paragraph-properties fo:widows="0" fo:orphans="0"/>
      <style:text-properties fo:font-size="9pt" style:font-size-asian="9pt" style:font-size-complex="9pt" style:language-asian="lt" style:country-asian="LT"/>
    </style:style>
    <style:style style:name="P1432" style:parent-style-name="Normal" style:family="paragraph">
      <style:paragraph-properties fo:widows="0" fo:orphans="0"/>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language-asian="lt" style:country-asian="LT"/>
    </style:style>
    <style:style style:name="P14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language-asian="lt" style:country-asian="L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fo:font-size="9pt" style:font-size-asian="9pt" style:font-size-complex="9pt" style:language-asian="lt" style:country-asian="LT"/>
    </style:style>
    <style:style style:name="T1444" style:parent-style-name="DefaultParagraphFont" style:family="text">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language-asian="lt" style:country-asian="LT"/>
    </style:style>
    <style:style style:name="P14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5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1451"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9pt" style:font-size-asian="9pt" style:font-size-complex="9pt" style:language-asian="lt" style:country-asian="LT"/>
    </style:style>
    <style:style style:name="P1452" style:parent-style-name="Normal" style:family="paragraph">
      <style:paragraph-properties fo:widows="0" fo:orphans="0">
        <style:tab-stops>
          <style:tab-stop style:type="left" style:position="0.7368in"/>
        </style:tab-stops>
      </style:paragraph-properties>
    </style:style>
    <style:style style:name="T14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54" style:parent-style-name="DefaultParagraphFont" style:family="text">
      <style:text-properties fo:font-size="9pt" style:font-size-asian="9pt" style:font-size-complex="9pt" style:language-asian="lt" style:country-asian="LT"/>
    </style:style>
    <style:style style:name="T14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56" style:parent-style-name="Normal" style:family="paragraph">
      <style:paragraph-properties fo:widows="0" fo:orphans="0">
        <style:tab-stops>
          <style:tab-stop style:type="left" style:position="0.7368in"/>
        </style:tab-stops>
      </style:paragraph-properties>
    </style:style>
    <style:style style:name="T14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T14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language-asian="lt" style:country-asian="LT"/>
    </style:style>
    <style:style style:name="TableRow1464" style:family="table-row">
      <style:table-row-properties style:min-row-height="0.0138in"/>
    </style:style>
    <style:style style:name="P146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466" style:parent-style-name="Normal" style:family="paragraph">
      <style:paragraph-properties fo:widows="0" fo:orphans="0" fo:text-indent="0.5in"/>
      <style:text-properties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7368in"/>
        </style:tab-stops>
      </style:paragraph-properties>
    </style:style>
    <style:style style:name="T14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73" style:parent-style-name="Normal" style:family="paragraph">
      <style:paragraph-properties fo:widows="0" fo:orphans="0" fo:text-indent="0.5in"/>
    </style:style>
    <style:style style:name="T14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language-asian="lt" style:country-asian="LT"/>
    </style:style>
    <style:style style:name="TableRow1479" style:family="table-row">
      <style:table-row-properties style:min-row-height="0.0138in"/>
    </style:style>
    <style:style style:name="P1480" style:parent-style-name="Normal" style:family="paragraph">
      <style:paragraph-properties fo:widows="0" fo:orphans="0"/>
      <style:text-properties fo:font-size="9pt" style:font-size-asian="9pt" style:font-size-complex="9pt" style:language-asian="lt" style:country-asian="LT"/>
    </style:style>
    <style:style style:name="P1481" style:parent-style-name="Normal" style:family="paragraph">
      <style:paragraph-properties fo:widows="0" fo:orphans="0"/>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language-asian="lt" style:country-asian="LT"/>
    </style:style>
    <style:style style:name="P14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Row1492" style:family="table-row">
      <style:table-row-properties style:min-row-height="0.0138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P1494" style:parent-style-name="Normal" style:family="paragraph">
      <style:paragraph-properties fo:widows="0" fo:orphans="0"/>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P14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00" style:parent-style-name="Normal" style:family="paragraph">
      <style:paragraph-properties fo:widows="0" fo:orphans="0"/>
    </style:style>
    <style:style style:name="T1501" style:parent-style-name="DefaultParagraphFont" style:family="text">
      <style:text-properties fo:font-style="italic" style:font-style-asian="italic"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language-asian="lt" style:country-asian="LT"/>
    </style:style>
    <style:style style:name="TableRow1506" style:family="table-row">
      <style:table-row-properties style:min-row-height="0.0138in"/>
    </style:style>
    <style:style style:name="P1507" style:parent-style-name="Normal" style:family="paragraph">
      <style:paragraph-properties fo:widows="0" fo:orphans="0"/>
      <style:text-properties fo:font-size="9pt" style:font-size-asian="9pt" style:font-size-complex="9pt" style:language-asian="lt" style:country-asian="LT"/>
    </style:style>
    <style:style style:name="P1508" style:parent-style-name="Normal" style:family="paragraph">
      <style:paragraph-properties fo:widows="0" fo:orphans="0"/>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Row1515" style:family="table-row">
      <style:table-row-properties style:min-row-height="0.0138in"/>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language-asian="lt" style:country-asian="LT"/>
    </style:style>
    <style:style style:name="P15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language-asian="lt" style:country-asian="LT"/>
    </style:style>
    <style:style style:name="TableRow1526" style:family="table-row">
      <style:table-row-properties style:min-row-height="0.0138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P1528" style:parent-style-name="Normal" style:family="paragraph">
      <style:paragraph-properties fo:widows="0" fo:orphans="0"/>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language-asian="lt" style:country-asian="LT"/>
    </style:style>
    <style:style style:name="P1531" style:parent-style-name="Normal" style:family="paragraph">
      <style:paragraph-properties fo:widows="0" fo:orphans="0"/>
      <style:text-properties fo:font-size="9pt" style:font-size-asian="9pt" style:font-size-complex="9pt" style:language-asian="lt" style:country-asian="LT"/>
    </style:style>
    <style:style style:name="P153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language-asian="lt" style:country-asian="LT"/>
    </style:style>
    <style:style style:name="TableRow1538" style:family="table-row">
      <style:table-row-properties style:min-row-height="0.0138in"/>
    </style:style>
    <style:style style:name="P1539" style:parent-style-name="Normal" style:family="paragraph">
      <style:paragraph-properties fo:widows="0" fo:orphans="0"/>
      <style:text-properties fo:font-size="9pt" style:font-size-asian="9pt" style:font-size-complex="9pt" style:language-asian="lt" style:country-asian="LT"/>
    </style:style>
    <style:style style:name="P1540" style:parent-style-name="Normal" style:family="paragraph">
      <style:paragraph-properties fo:widows="0" fo:orphans="0"/>
      <style:text-properties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language-asian="lt" style:country-asian="LT"/>
    </style:style>
    <style:style style:name="P15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4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language-asian="lt" style:country-asian="LT"/>
    </style:style>
    <style:style style:name="TableRow1549" style:family="table-row">
      <style:table-row-properties style:min-row-height="0.0138in"/>
    </style:style>
    <style:style style:name="P1550" style:parent-style-name="Normal" style:family="paragraph">
      <style:paragraph-properties fo:widows="0" fo:orphans="0"/>
      <style:text-properties fo:font-size="9pt" style:font-size-asian="9pt" style:font-size-complex="9pt" style:language-asian="lt" style:country-asian="LT"/>
    </style:style>
    <style:style style:name="P1551" style:parent-style-name="Normal" style:family="paragraph">
      <style:paragraph-properties fo:widows="0" fo:orphans="0"/>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language-asian="lt" style:country-asian="LT"/>
    </style:style>
    <style:style style:name="P1554" style:parent-style-name="Normal" style:family="paragraph">
      <style:paragraph-properties fo:widows="0" fo:orphans="0"/>
      <style:text-properties fo:font-size="9pt" style:font-size-asian="9pt" style:font-size-complex="9pt" style:language-asian="lt" style:country-asian="LT"/>
    </style:style>
    <style:style style:name="P155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56" style:parent-style-name="Normal" style:family="paragraph">
      <style:paragraph-properties fo:widows="0" fo:orphans="0"/>
      <style:text-properties fo:font-size="9pt" style:font-size-asian="9pt" style:font-size-complex="9pt" style:language-asian="lt" style:country-asian="LT"/>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language-asian="lt" style:country-asian="LT"/>
    </style:style>
    <style:style style:name="TableRow1563" style:family="table-row">
      <style:table-row-properties style:min-row-height="0.0138in"/>
    </style:style>
    <style:style style:name="P1564" style:parent-style-name="Normal" style:family="paragraph">
      <style:paragraph-properties fo:widows="0" fo:orphans="0"/>
      <style:text-properties fo:font-size="9pt" style:font-size-asian="9pt" style:font-size-complex="9pt" style:language-asian="lt" style:country-asian="LT"/>
    </style:style>
    <style:style style:name="P1565" style:parent-style-name="Normal" style:family="paragraph">
      <style:paragraph-properties fo:widows="0" fo:orphans="0"/>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language-asian="lt" style:country-asian="LT"/>
    </style:style>
    <style:style style:name="P156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6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language-asian="lt" style:country-asian="LT"/>
    </style:style>
    <style:style style:name="TableRow1574" style:family="table-row">
      <style:table-row-properties style:min-row-height="0.0138in"/>
    </style:style>
    <style:style style:name="P1575" style:parent-style-name="Normal" style:family="paragraph">
      <style:paragraph-properties fo:widows="0" fo:orphans="0"/>
      <style:text-properties fo:font-size="9pt" style:font-size-asian="9pt" style:font-size-complex="9pt" style:language-asian="lt" style:country-asian="LT"/>
    </style:style>
    <style:style style:name="P1576" style:parent-style-name="Normal" style:family="paragraph">
      <style:paragraph-properties fo:widows="0" fo:orphans="0"/>
      <style:text-properties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language-asian="lt" style:country-asian="LT"/>
    </style:style>
    <style:style style:name="P157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8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language-asian="lt" style:country-asian="L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language-asian="lt" style:country-asian="LT"/>
    </style:style>
    <style:style style:name="P159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fo:font-size="9pt" style:font-size-asian="9pt" style:font-size-complex="9pt" style:language-asian="lt" style:country-asian="LT"/>
    </style:style>
    <style:style style:name="T1595" style:parent-style-name="DefaultParagraphFont" style:family="text">
      <style:text-properties fo:font-style="italic" style:font-style-asian="italic" fo:font-size="9pt" style:font-size-asian="9pt" style:font-size-complex="9pt" style:language-asian="lt" style:country-asian="LT"/>
    </style:style>
    <style:style style:name="T1596" style:parent-style-name="DefaultParagraphFont" style:family="text">
      <style:text-properties fo:font-size="9pt" style:font-size-asian="9pt" style:font-size-complex="9pt" style:language-asian="lt" style:country-asian="LT"/>
    </style:style>
    <style:style style:name="T1597" style:parent-style-name="DefaultParagraphFont" style:family="text">
      <style:text-properties fo:font-style="italic" style:font-style-asian="italic" fo:font-size="9pt" style:font-size-asian="9pt" style:font-size-complex="9pt" style:language-asian="lt" style:country-asian="LT"/>
    </style:style>
    <style:style style:name="P15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language-asian="lt" style:country-asian="LT"/>
    </style:style>
    <style:style style:name="TableRow1605" style:family="table-row">
      <style:table-row-properties style:min-row-height="0.0138in"/>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P1607" style:parent-style-name="Normal" style:family="paragraph">
      <style:paragraph-properties fo:widows="0" fo:orphans="0"/>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language-asian="lt" style:country-asian="LT"/>
    </style:style>
    <style:style style:name="P16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language-asian="lt" style:country-asian="LT"/>
    </style:style>
    <style:style style:name="TableRow1619" style:family="table-row">
      <style:table-row-properties style:min-row-height="0.0138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P1621" style:parent-style-name="Normal" style:family="paragraph">
      <style:paragraph-properties fo:widows="0" fo:orphans="0"/>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P162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language-asian="lt" style:country-asian="LT"/>
    </style:style>
    <style:style style:name="TableRow1632" style:family="table-row">
      <style:table-row-properties style:min-row-height="0.0138in"/>
    </style:style>
    <style:style style:name="P1633" style:parent-style-name="Normal" style:family="paragraph">
      <style:paragraph-properties fo:widows="0" fo:orphans="0"/>
      <style:text-properties fo:font-size="9pt" style:font-size-asian="9pt" style:font-size-complex="9pt" style:language-asian="lt" style:country-asian="LT"/>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P163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language-asian="lt" style:country-asian="LT"/>
    </style:style>
    <style:style style:name="TableRow1646" style:family="table-row">
      <style:table-row-properties style:min-row-height="0.0138in"/>
    </style:style>
    <style:style style:name="P1647" style:parent-style-name="Normal" style:family="paragraph">
      <style:paragraph-properties fo:widows="0" fo:orphans="0"/>
      <style:text-properties fo:font-size="9pt" style:font-size-asian="9pt" style:font-size-complex="9pt" style:language-asian="lt" style:country-asian="LT"/>
    </style:style>
    <style:style style:name="P1648" style:parent-style-name="Normal" style:family="paragraph">
      <style:paragraph-properties fo:widows="0" fo:orphans="0"/>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language-asian="lt" style:country-asian="LT"/>
    </style:style>
    <style:style style:name="P16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5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Row1660" style:family="table-row">
      <style:table-row-properties style:min-row-height="0.0138in"/>
    </style:style>
    <style:style style:name="P1661" style:parent-style-name="Normal" style:family="paragraph">
      <style:paragraph-properties fo:widows="0" fo:orphans="0"/>
      <style:text-properties fo:font-size="9pt" style:font-size-asian="9pt" style:font-size-complex="9pt" style:language-asian="lt" style:country-asian="LT"/>
    </style:style>
    <style:style style:name="P1662" style:parent-style-name="Normal" style:family="paragraph">
      <style:paragraph-properties fo:widows="0" fo:orphans="0"/>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language-asian="lt" style:country-asian="LT"/>
    </style:style>
    <style:style style:name="P166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language-asian="lt" style:country-asian="LT"/>
    </style:style>
    <style:style style:name="TableRow1670" style:family="table-row">
      <style:table-row-properties style:min-row-height="0.0138in"/>
    </style:style>
    <style:style style:name="P1671" style:parent-style-name="Normal" style:family="paragraph">
      <style:paragraph-properties fo:widows="0" fo:orphans="0"/>
      <style:text-properties fo:font-size="9pt" style:font-size-asian="9pt" style:font-size-complex="9pt" style:language-asian="lt" style:country-asian="LT"/>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language-asian="lt" style:country-asian="LT"/>
    </style:style>
    <style:style style:name="P167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Row1684" style:family="table-row">
      <style:table-row-properties style:min-row-height="0.0138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P1686" style:parent-style-name="Normal" style:family="paragraph">
      <style:paragraph-properties fo:widows="0" fo:orphans="0"/>
      <style:text-properties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language-asian="lt" style:country-asian="LT"/>
    </style:style>
    <style:style style:name="P168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9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language-asian="lt" style:country-asian="LT"/>
    </style:style>
    <style:style style:name="TableRow1698" style:family="table-row">
      <style:table-row-properties style:min-row-height="0.0138in"/>
    </style:style>
    <style:style style:name="P1699" style:parent-style-name="Normal" style:family="paragraph">
      <style:paragraph-properties fo:widows="0" fo:orphans="0"/>
      <style:text-properties fo:font-size="9pt" style:font-size-asian="9pt" style:font-size-complex="9pt" style:language-asian="lt" style:country-asian="LT"/>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language-asian="lt" style:country-asian="LT"/>
    </style:style>
    <style:style style:name="P170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1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language-asian="lt" style:country-asian="LT"/>
    </style:style>
    <style:style style:name="TableRow1718" style:family="table-row">
      <style:table-row-properties style:min-row-height="0.0138in"/>
    </style:style>
    <style:style style:name="P1719" style:parent-style-name="Normal" style:family="paragraph">
      <style:paragraph-properties fo:widows="0" fo:orphans="0"/>
      <style:text-properties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9pt" style:font-size-asian="9pt" style:font-size-complex="9pt" style:language-asian="lt" style:country-asian="LT"/>
    </style:style>
    <style:style style:name="T17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ize="9pt" style:font-size-asian="9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language-asian="lt" style:country-asian="LT"/>
    </style:style>
    <style:style style:name="P172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language-asian="lt" style:country-asian="LT"/>
    </style:style>
    <style:style style:name="TableRow1733" style:family="table-row">
      <style:table-row-properties style:min-row-height="0.0138in"/>
    </style:style>
    <style:style style:name="P1734" style:parent-style-name="Normal" style:family="paragraph">
      <style:paragraph-properties fo:widows="0" fo:orphans="0"/>
      <style:text-properties fo:font-size="9pt" style:font-size-asian="9pt" style:font-size-complex="9pt" style:language-asian="lt" style:country-asian="LT"/>
    </style:style>
    <style:style style:name="P1735" style:parent-style-name="Normal" style:family="paragraph">
      <style:paragraph-properties fo:widows="0" fo:orphans="0"/>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language-asian="lt" style:country-asian="LT"/>
    </style:style>
    <style:style style:name="P17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language-asian="lt" style:country-asian="LT"/>
    </style:style>
    <style:style style:name="TableRow1743" style:family="table-row">
      <style:table-row-properties style:min-row-height="0.0138in"/>
    </style:style>
    <style:style style:name="P1744" style:parent-style-name="Normal" style:family="paragraph">
      <style:paragraph-properties fo:widows="0" fo:orphans="0"/>
      <style:text-properties fo:font-size="9pt" style:font-size-asian="9pt" style:font-size-complex="9pt" style:language-asian="lt" style:country-asian="LT"/>
    </style:style>
    <style:style style:name="P1745" style:parent-style-name="Normal" style:family="paragraph">
      <style:paragraph-properties fo:widows="0" fo:orphans="0"/>
      <style:text-properties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language-asian="lt" style:country-asian="LT"/>
    </style:style>
    <style:style style:name="P174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language-asian="lt" style:country-asian="LT"/>
    </style:style>
    <style:style style:name="TableRow1754" style:family="table-row">
      <style:table-row-properties style:min-row-height="0.0138in"/>
    </style:style>
    <style:style style:name="P1755" style:parent-style-name="Normal" style:family="paragraph">
      <style:paragraph-properties fo:widows="0" fo:orphans="0"/>
      <style:text-properties fo:font-size="9pt" style:font-size-asian="9pt" style:font-size-complex="9pt" style:language-asian="lt" style:country-asian="LT"/>
    </style:style>
    <style:style style:name="P1756" style:parent-style-name="Normal" style:family="paragraph">
      <style:paragraph-properties fo:widows="0" fo:orphans="0"/>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language-asian="lt" style:country-asian="LT"/>
    </style:style>
    <style:style style:name="P175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language-asian="lt" style:country-asian="LT"/>
    </style:style>
    <style:style style:name="TableRow1765" style:family="table-row">
      <style:table-row-properties style:min-row-height="0.0138in"/>
    </style:style>
    <style:style style:name="P1766" style:parent-style-name="Normal" style:family="paragraph">
      <style:paragraph-properties fo:widows="0" fo:orphans="0"/>
      <style:text-properties fo:font-size="9pt" style:font-size-asian="9pt" style:font-size-complex="9pt" style:language-asian="lt" style:country-asian="LT"/>
    </style:style>
    <style:style style:name="P1767" style:parent-style-name="Normal" style:family="paragraph">
      <style:paragraph-properties fo:widows="0" fo:orphans="0"/>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language-asian="lt" style:country-asian="LT"/>
    </style:style>
    <style:style style:name="P177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language-asian="lt" style:country-asian="LT"/>
    </style:style>
    <style:style style:name="TableRow1776" style:family="table-row">
      <style:table-row-properties style:min-row-height="0.0138in"/>
    </style:style>
    <style:style style:name="P1777" style:parent-style-name="Normal" style:family="paragraph">
      <style:paragraph-properties fo:widows="0" fo:orphans="0"/>
      <style:text-properties fo:font-size="9pt" style:font-size-asian="9pt" style:font-size-complex="9pt" style:language-asian="lt" style:country-asian="LT"/>
    </style:style>
    <style:style style:name="P1778" style:parent-style-name="Normal" style:family="paragraph">
      <style:paragraph-properties fo:widows="0" fo:orphans="0"/>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language-asian="lt" style:country-asian="LT"/>
    </style:style>
    <style:style style:name="P1781" style:parent-style-name="Normal" style:family="paragraph">
      <style:paragraph-properties fo:widows="0" fo:orphans="0"/>
      <style:text-properties fo:font-size="9pt" style:font-size-asian="9pt" style:font-size-complex="9pt" style:language-asian="lt" style:country-asian="LT"/>
    </style:style>
    <style:style style:name="P17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language-asian="lt" style:country-asian="LT"/>
    </style:style>
    <style:style style:name="TableRow1794" style:family="table-row">
      <style:table-row-properties style:min-row-height="0.0138in"/>
    </style:style>
    <style:style style:name="P1795" style:parent-style-name="Normal" style:family="paragraph">
      <style:paragraph-properties fo:widows="0" fo:orphans="0"/>
      <style:text-properties fo:font-size="9pt" style:font-size-asian="9pt" style:font-size-complex="9pt" style:language-asian="lt" style:country-asian="LT"/>
    </style:style>
    <style:style style:name="P1796" style:parent-style-name="Normal" style:family="paragraph">
      <style:paragraph-properties fo:widows="0" fo:orphans="0"/>
      <style:text-properties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language-asian="lt" style:country-asian="LT"/>
    </style:style>
    <style:style style:name="P17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0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0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language-asian="lt" style:country-asian="LT"/>
    </style:style>
    <style:style style:name="TableRow1808" style:family="table-row">
      <style:table-row-properties style:min-row-height="0.0138in"/>
    </style:style>
    <style:style style:name="P1809" style:parent-style-name="Normal" style:family="paragraph">
      <style:paragraph-properties fo:widows="0" fo:orphans="0"/>
      <style:text-properties fo:font-size="9pt" style:font-size-asian="9pt" style:font-size-complex="9pt" style:language-asian="lt" style:country-asian="LT"/>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language-asian="lt" style:country-asian="LT"/>
    </style:style>
    <style:style style:name="P181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TableRow1818" style:family="table-row">
      <style:table-row-properties style:min-row-height="0.0138in"/>
    </style:style>
    <style:style style:name="P1819" style:parent-style-name="Normal" style:family="paragraph">
      <style:paragraph-properties fo:widows="0" fo:orphans="0"/>
      <style:text-properties fo:font-size="9pt" style:font-size-asian="9pt" style:font-size-complex="9pt" style:language-asian="lt" style:country-asian="LT"/>
    </style:style>
    <style:style style:name="P1820" style:parent-style-name="Normal" style:family="paragraph">
      <style:paragraph-properties fo:widows="0" fo:orphans="0"/>
      <style:text-properties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9pt" style:font-size-asian="9pt" style:font-size-complex="9pt" style:language-asian="lt" style:country-asian="LT"/>
    </style:style>
    <style:style style:name="T18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size="9pt" style:font-size-asian="9pt" style:font-size-complex="9pt" style:language-asian="lt" style:country-asian="LT"/>
    </style:style>
    <style:style style:name="P1828" style:parent-style-name="Normal" style:family="paragraph">
      <style:paragraph-properties fo:widows="0" fo:orphans="0"/>
      <style:text-properties fo:font-size="9pt" style:font-size-asian="9pt" style:font-size-complex="9pt" style:language-asian="lt" style:country-asian="LT"/>
    </style:style>
    <style:style style:name="P18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language-asian="lt" style:country-asian="LT"/>
    </style:style>
    <style:style style:name="TableRow1834" style:family="table-row">
      <style:table-row-properties style:min-row-height="0.0138in"/>
    </style:style>
    <style:style style:name="P1835" style:parent-style-name="Normal" style:family="paragraph">
      <style:paragraph-properties fo:widows="0" fo:orphans="0"/>
      <style:text-properties fo:font-size="9pt" style:font-size-asian="9pt" style:font-size-complex="9pt" style:language-asian="lt" style:country-asian="LT"/>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language-asian="lt" style:country-asian="LT"/>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P18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Row1845" style:family="table-row">
      <style:table-row-properties style:min-row-height="0.0138in"/>
    </style:style>
    <style:style style:name="P1846" style:parent-style-name="Normal" style:family="paragraph">
      <style:paragraph-properties fo:widows="0" fo:orphans="0"/>
      <style:text-properties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9pt" style:font-size-asian="9pt" style:font-size-complex="9pt" style:language-asian="lt" style:country-asian="LT"/>
    </style:style>
    <style:style style:name="T1850" style:parent-style-name="DefaultParagraphFont" style:family="text">
      <style:text-properties fo:letter-spacing="-0.0027in" fo:font-size="9pt" style:font-size-asian="9pt" style:font-size-complex="9pt" style:language-asian="lt" style:country-asian="LT"/>
    </style:style>
    <style:style style:name="T1851" style:parent-style-name="DefaultParagraphFont" style:family="text">
      <style:text-properties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9pt" style:font-size-asian="9pt" style:font-size-complex="9pt" style:language-asian="lt" style:country-asian="LT"/>
    </style:style>
    <style:style style:name="P1854" style:parent-style-name="Normal" style:family="paragraph">
      <style:paragraph-properties fo:widows="0" fo:orphans="0" fo:text-indent="0.0312in"/>
    </style:style>
    <style:style style:name="T1855" style:parent-style-name="DefaultParagraphFont" style:family="text">
      <style:text-properties fo:font-style="italic" style:font-style-asian="italic" fo:font-size="9pt" style:font-size-asian="9pt" style:font-size-complex="9pt" style:language-asian="lt" style:country-asian="LT"/>
    </style:style>
    <style:style style:name="T1856" style:parent-style-name="DefaultParagraphFont" style:family="text">
      <style:text-properties fo:font-size="9pt" style:font-size-asian="9pt" style:font-size-complex="9pt" style:language-asian="lt" style:country-asian="LT"/>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fo:font-size="9pt" style:font-size-asian="9pt" style:font-size-complex="9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P1860" style:parent-style-name="Normal" style:family="paragraph">
      <style:paragraph-properties fo:widows="0" fo:orphans="0"/>
    </style:style>
    <style:style style:name="T1861" style:parent-style-name="DefaultParagraphFont" style:family="text">
      <style:text-properties fo:font-style="italic" style:font-style-asian="italic" fo:font-size="9pt" style:font-size-asian="9pt" style:font-size-complex="9pt" style:language-asian="lt" style:country-asian="LT"/>
    </style:style>
    <style:style style:name="T1862" style:parent-style-name="DefaultParagraphFont" style:family="text">
      <style:text-properties fo:font-size="9pt" style:font-size-asian="9pt" style:font-size-complex="9pt" style:language-asian="lt" style:country-asian="LT"/>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P18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TableRow1869" style:family="table-row">
      <style:table-row-properties style:min-row-height="0.0138in"/>
    </style:style>
    <style:style style:name="P1870" style:parent-style-name="Normal" style:family="paragraph">
      <style:paragraph-properties fo:widows="0" fo:orphans="0"/>
      <style:text-properties fo:font-size="9pt" style:font-size-asian="9pt" style:font-size-complex="9pt" style:language-asian="lt" style:country-asian="LT"/>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language-asian="lt" style:country-asian="LT"/>
    </style:style>
    <style:style style:name="P1874" style:parent-style-name="Normal" style:family="paragraph">
      <style:paragraph-properties fo:widows="0" fo:orphans="0"/>
      <style:text-properties fo:font-size="9pt" style:font-size-asian="9pt" style:font-size-complex="9pt" style:language-asian="lt" style:country-asian="LT"/>
    </style:style>
    <style:style style:name="P187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language-asian="lt" style:country-asian="LT"/>
    </style:style>
    <style:style style:name="P1880" style:parent-style-name="Normal" style:family="paragraph">
      <style:paragraph-properties fo:widows="0" fo:orphans="0" fo:text-align="justify"/>
      <style:text-properties style:font-size-complex="12pt" style:language-asian="lt" style:country-asian="LT"/>
    </style:style>
    <style:style style:name="P1881" style:parent-style-name="Normal" style:family="paragraph">
      <style:paragraph-properties fo:widows="0" fo:orphans="0" fo:text-align="center"/>
    </style:style>
    <style:style style:name="T1882" style:parent-style-name="DefaultParagraphFont" style:family="text">
      <style:text-properties style:font-size-complex="12pt" style:language-asian="lt" style:country-asian="LT"/>
    </style:style>
    <style:style style:name="P1883" style:parent-style-name="Normal" style:master-page-name="MP3" style:family="paragraph">
      <style:paragraph-properties fo:widows="0" fo:orphans="0" fo:break-before="page" fo:margin-left="6.25in">
        <style:tab-stops/>
      </style:paragraph-properties>
      <style:text-properties style:language-asian="lt" style:country-asian="LT"/>
    </style:style>
    <style:style style:name="P1884" style:parent-style-name="Normal" style:family="paragraph">
      <style:paragraph-properties fo:widows="0" fo:orphans="0" fo:margin-left="6.25in">
        <style:tab-stops/>
      </style:paragraph-properties>
      <style:text-properties style:language-asian="lt" style:country-asian="LT"/>
    </style:style>
    <style:style style:name="P1885" style:parent-style-name="Normal" style:family="paragraph">
      <style:paragraph-properties fo:widows="0" fo:orphans="0" fo:margin-left="6.25in">
        <style:tab-stops/>
      </style:paragraph-properties>
      <style:text-properties style:language-asian="lt" style:country-asian="LT"/>
    </style:style>
    <style:style style:name="P1886" style:parent-style-name="Normal" style:family="paragraph">
      <style:paragraph-properties fo:widows="0" fo:orphans="0" fo:margin-left="6.25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margin-left="6.25in">
        <style:tab-stops/>
      </style:paragraph-properties>
      <style:text-properties style:language-asian="lt" style:country-asian="LT"/>
    </style:style>
    <style:style style:name="P1890" style:parent-style-name="Normal" style:family="paragraph">
      <style:paragraph-properties fo:widows="0" fo:orphans="0" fo:margin-left="6.25in">
        <style:tab-stops/>
      </style:paragraph-properties>
      <style:text-properties style:language-asian="lt" style:country-asian="LT"/>
    </style:style>
    <style:style style:name="P1891" style:parent-style-name="Normal" style:family="paragraph">
      <style:paragraph-properties fo:widows="0" fo:orphans="0" fo:margin-left="6.25in">
        <style:tab-stops/>
      </style:paragraph-properties>
      <style:text-properties style:language-asian="lt" style:country-asian="LT"/>
    </style:style>
    <style:style style:name="P1892" style:parent-style-name="Normal" style:family="paragraph">
      <style:paragraph-properties fo:widows="0" fo:orphans="0" fo:text-align="center"/>
      <style:text-properties style:font-size-complex="12pt" style:language-asian="lt" style:country-asian="L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language-asian="lt" style:country-asian="LT"/>
    </style:style>
    <style:style style:name="P1895" style:parent-style-name="Normal" style:family="paragraph">
      <style:paragraph-properties fo:widows="0" fo:orphans="0" fo:text-align="center"/>
      <style:text-properties style:font-size-complex="12pt" style:language-asian="lt" style:country-asian="LT"/>
    </style:style>
    <style:style style:name="TableColumn1897" style:family="table-column">
      <style:table-column-properties style:column-width="0.8055in"/>
    </style:style>
    <style:style style:name="TableColumn1898" style:family="table-column">
      <style:table-column-properties style:column-width="2.2055in"/>
    </style:style>
    <style:style style:name="TableColumn1899" style:family="table-column">
      <style:table-column-properties style:column-width="2.3951in"/>
    </style:style>
    <style:style style:name="TableColumn1900" style:family="table-column">
      <style:table-column-properties style:column-width="0.3326in"/>
    </style:style>
    <style:style style:name="TableColumn1901" style:family="table-column">
      <style:table-column-properties style:column-width="0.084in"/>
    </style:style>
    <style:style style:name="TableColumn1902" style:family="table-column">
      <style:table-column-properties style:column-width="0.2506in"/>
    </style:style>
    <style:style style:name="TableColumn1903" style:family="table-column">
      <style:table-column-properties style:column-width="0.3493in"/>
    </style:style>
    <style:style style:name="TableColumn1904" style:family="table-column">
      <style:table-column-properties style:column-width="1.1868in"/>
    </style:style>
    <style:style style:name="TableColumn1905" style:family="table-column">
      <style:table-column-properties style:column-width="1.1972in"/>
    </style:style>
    <style:style style:name="TableColumn1906" style:family="table-column">
      <style:table-column-properties style:column-width="1.4625in"/>
    </style:style>
    <style:style style:name="Table1896" style:family="table">
      <style:table-properties style:width="10.2694in" style:rel-width="100%" fo:margin-left="0in" table:align="left"/>
    </style:style>
    <style:style style:name="TableRow1907" style:family="table-row">
      <style:table-row-properties style:min-row-height="0.0138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191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1921" style:family="table-row">
      <style:table-row-properties style:min-row-height="0.0138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language-asian="lt" style:country-asian="L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language-asian="lt" style:country-asian="LT"/>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language-asian="lt" style:country-asian="LT"/>
    </style:style>
    <style:style style:name="P1967" style:parent-style-name="Normal" style:family="paragraph">
      <style:paragraph-properties fo:widows="0" fo:orphans="0"/>
      <style:text-properties fo:font-size="9pt" style:font-size-asian="9pt" style:font-size-complex="9pt" style:language-asian="lt" style:country-asian="LT"/>
    </style:style>
    <style:style style:name="P1968" style:parent-style-name="Normal" style:family="paragraph">
      <style:paragraph-properties fo:widows="0" fo:orphans="0"/>
      <style:text-properties fo:font-size="9pt" style:font-size-asian="9pt" style:font-size-complex="9pt" style:language-asian="lt" style:country-asian="LT"/>
    </style:style>
    <style:style style:name="P1969" style:parent-style-name="Normal" style:family="paragraph">
      <style:paragraph-properties fo:widows="0" fo:orphans="0"/>
      <style:text-properties fo:font-size="9pt" style:font-size-asian="9pt" style:font-size-complex="9pt" style:language-asian="lt" style:country-asian="LT"/>
    </style:style>
    <style:style style:name="P1970" style:parent-style-name="Normal" style:family="paragraph">
      <style:paragraph-properties fo:widows="0" fo:orphans="0"/>
      <style:text-properties fo:font-size="9pt" style:font-size-asian="9pt" style:font-size-complex="9pt" style:language-asian="lt" style:country-asian="LT"/>
    </style:style>
    <style:style style:name="P1971" style:parent-style-name="Normal" style:family="paragraph">
      <style:paragraph-properties fo:widows="0" fo:orphans="0"/>
      <style:text-properties fo:font-size="9pt" style:font-size-asian="9pt" style:font-size-complex="9pt" style:language-asian="lt" style:country-asian="LT"/>
    </style:style>
    <style:style style:name="P1972" style:parent-style-name="Normal" style:family="paragraph">
      <style:paragraph-properties fo:widows="0" fo:orphans="0"/>
      <style:text-properties fo:font-size="9pt" style:font-size-asian="9pt" style:font-size-complex="9pt" style:language-asian="lt" style:country-asian="LT"/>
    </style:style>
    <style:style style:name="P1973" style:parent-style-name="Normal" style:family="paragraph">
      <style:paragraph-properties fo:widows="0" fo:orphans="0"/>
      <style:text-properties fo:font-size="9pt" style:font-size-asian="9pt" style:font-size-complex="9pt" style:language-asian="lt" style:country-asian="LT"/>
    </style:style>
    <style:style style:name="P1974" style:parent-style-name="Normal" style:family="paragraph">
      <style:paragraph-properties fo:widows="0" fo:orphans="0"/>
      <style:text-properties fo:font-size="9pt" style:font-size-asian="9pt" style:font-size-complex="9pt" style:language-asian="lt" style:country-asian="LT"/>
    </style:style>
    <style:style style:name="P1975" style:parent-style-name="Normal" style:family="paragraph">
      <style:paragraph-properties fo:widows="0" fo:orphans="0"/>
      <style:text-properties fo:font-size="9pt" style:font-size-asian="9pt" style:font-size-complex="9pt" style:language-asian="lt" style:country-asian="LT"/>
    </style:style>
    <style:style style:name="P1976" style:parent-style-name="Normal" style:family="paragraph">
      <style:paragraph-properties fo:widows="0" fo:orphans="0"/>
      <style:text-properties fo:font-size="9pt" style:font-size-asian="9pt" style:font-size-complex="9pt" style:language-asian="lt" style:country-asian="LT"/>
    </style:style>
    <style:style style:name="P1977" style:parent-style-name="Normal" style:family="paragraph">
      <style:paragraph-properties fo:widows="0" fo:orphans="0"/>
    </style:style>
    <style:style style:name="T1978" style:parent-style-name="DefaultParagraphFont" style:family="text">
      <style:text-properties fo:font-size="9pt" style:font-size-asian="9pt" style:font-size-complex="9pt" style:language-asian="lt" style:country-asian="LT"/>
    </style:style>
    <style:style style:name="T1979" style:parent-style-name="DefaultParagraphFont" style:family="text">
      <style:text-properties style:text-position="sub 66.6%" fo:font-size="9pt" style:font-size-asian="9pt" style:font-size-complex="9pt"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P1981" style:parent-style-name="Normal" style:family="paragraph">
      <style:paragraph-properties fo:widows="0" fo:orphans="0"/>
    </style:style>
    <style:style style:name="T1982" style:parent-style-name="DefaultParagraphFont" style:family="text">
      <style:text-properties fo:font-size="9pt" style:font-size-asian="9pt" style:font-size-complex="9pt" style:language-asian="lt" style:country-asian="LT"/>
    </style:style>
    <style:style style:name="T1983" style:parent-style-name="DefaultParagraphFont" style:family="text">
      <style:text-properties style:text-position="sub 66.6%" fo:font-size="9pt" style:font-size-asian="9pt" style:font-size-complex="9pt" style:language-asian="lt" style:country-asian="LT"/>
    </style:style>
    <style:style style:name="T1984" style:parent-style-name="DefaultParagraphFont" style:family="text">
      <style:text-properties fo:font-size="9pt" style:font-size-asian="9pt" style:font-size-complex="9pt" style:language-asian="lt" style:country-asian="LT"/>
    </style:style>
    <style:style style:name="T1985" style:parent-style-name="DefaultParagraphFont" style:family="text">
      <style:text-properties style:text-position="sub 66.6%" fo:font-size="9pt" style:font-size-asian="9pt" style:font-size-complex="9pt" style:language-asian="lt" style:country-asian="LT"/>
    </style:style>
    <style:style style:name="T1986" style:parent-style-name="DefaultParagraphFont" style:family="text">
      <style:text-properties fo:font-size="9pt" style:font-size-asian="9pt" style:font-size-complex="9pt" style:language-asian="lt" style:country-asian="LT"/>
    </style:style>
    <style:style style:name="T1987" style:parent-style-name="DefaultParagraphFont" style:family="text">
      <style:text-properties style:text-position="sub 66.6%" fo:font-size="9pt" style:font-size-asian="9pt" style:font-size-complex="9pt" style:language-asian="lt" style:country-asian="LT"/>
    </style:style>
    <style:style style:name="T1988" style:parent-style-name="DefaultParagraphFont" style:family="text">
      <style:text-properties fo:font-size="9pt" style:font-size-asian="9pt" style:font-size-complex="9pt" style:language-asian="lt" style:country-asian="LT"/>
    </style:style>
    <style:style style:name="P1989" style:parent-style-name="Normal" style:family="paragraph">
      <style:paragraph-properties fo:widows="0" fo:orphans="0"/>
      <style:text-properties fo:font-size="9pt" style:font-size-asian="9pt" style:font-size-complex="9pt" style:language-asian="lt" style:country-asian="LT"/>
    </style:style>
    <style:style style:name="P1990" style:parent-style-name="Normal" style:family="paragraph">
      <style:paragraph-properties fo:widows="0" fo:orphans="0"/>
    </style:style>
    <style:style style:name="T1991" style:parent-style-name="DefaultParagraphFont" style:family="text">
      <style:text-properties fo:font-size="9pt" style:font-size-asian="9pt" style:font-size-complex="9pt" style:language-asian="lt" style:country-asian="LT"/>
    </style:style>
    <style:style style:name="T1992" style:parent-style-name="DefaultParagraphFont" style:family="text">
      <style:text-properties style:text-position="sub 66.6%" fo:font-size="9pt" style:font-size-asian="9pt" style:font-size-complex="9pt" style:language-asian="lt" style:country-asian="LT"/>
    </style:style>
    <style:style style:name="T1993" style:parent-style-name="DefaultParagraphFont" style:family="text">
      <style:text-properties fo:font-size="9pt" style:font-size-asian="9pt" style:font-size-complex="9pt" style:language-asian="lt" style:country-asian="LT"/>
    </style:style>
    <style:style style:name="P1994" style:parent-style-name="Normal" style:family="paragraph">
      <style:paragraph-properties fo:widows="0" fo:orphans="0"/>
    </style:style>
    <style:style style:name="T1995" style:parent-style-name="DefaultParagraphFont" style:family="text">
      <style:text-properties fo:font-size="9pt" style:font-size-asian="9pt" style:font-size-complex="9pt" style:language-asian="lt" style:country-asian="LT"/>
    </style:style>
    <style:style style:name="T1996" style:parent-style-name="DefaultParagraphFont" style:family="text">
      <style:text-properties style:text-position="sub 66.6%" fo:font-size="9pt" style:font-size-asian="9pt" style:font-size-complex="9pt" style:language-asian="lt" style:country-asian="LT"/>
    </style:style>
    <style:style style:name="T1997" style:parent-style-name="DefaultParagraphFont" style:family="text">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language-asian="lt" style:country-asian="LT"/>
    </style:style>
    <style:style style:name="TableRow2004" style:family="table-row">
      <style:table-row-properties style:min-row-height="0.013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language-asian="lt" style:country-asian="LT"/>
    </style:style>
    <style:style style:name="P2011" style:parent-style-name="Normal" style:family="paragraph">
      <style:paragraph-properties fo:widows="0" fo:orphans="0"/>
      <style:text-properties fo:font-size="9pt" style:font-size-asian="9pt" style:font-size-complex="9pt" style:language-asian="lt" style:country-asian="LT"/>
    </style:style>
    <style:style style:name="P2012" style:parent-style-name="Normal" style:family="paragraph">
      <style:paragraph-properties fo:widows="0" fo:orphans="0"/>
      <style:text-properties fo:font-size="9pt" style:font-size-asian="9pt" style:font-size-complex="9pt" style:language-asian="lt" style:country-asian="LT"/>
    </style:style>
    <style:style style:name="P2013" style:parent-style-name="Normal" style:family="paragraph">
      <style:paragraph-properties fo:widows="0" fo:orphans="0"/>
      <style:text-properties fo:font-size="9pt" style:font-size-asian="9pt" style:font-size-complex="9pt" style:language-asian="lt" style:country-asian="LT"/>
    </style:style>
    <style:style style:name="P2014" style:parent-style-name="Normal" style:family="paragraph">
      <style:paragraph-properties fo:widows="0" fo:orphans="0"/>
      <style:text-properties fo:font-size="9pt" style:font-size-asian="9pt" style:font-size-complex="9pt" style:language-asian="lt" style:country-asian="LT"/>
    </style:style>
    <style:style style:name="P2015" style:parent-style-name="Normal" style:family="paragraph">
      <style:paragraph-properties fo:widows="0" fo:orphans="0"/>
      <style:text-properties fo:font-size="9pt" style:font-size-asian="9pt" style:font-size-complex="9pt" style:language-asian="lt" style:country-asian="LT"/>
    </style:style>
    <style:style style:name="P2016" style:parent-style-name="Normal" style:family="paragraph">
      <style:paragraph-properties fo:widows="0" fo:orphans="0"/>
      <style:text-properties fo:font-size="9pt" style:font-size-asian="9pt" style:font-size-complex="9pt" style:language-asian="lt" style:country-asian="LT"/>
    </style:style>
    <style:style style:name="P2017" style:parent-style-name="Normal" style:family="paragraph">
      <style:paragraph-properties fo:widows="0" fo:orphans="0"/>
      <style:text-properties fo:font-size="9pt" style:font-size-asian="9pt" style:font-size-complex="9pt" style:language-asian="lt" style:country-asian="LT"/>
    </style:style>
    <style:style style:name="P2018" style:parent-style-name="Normal" style:family="paragraph">
      <style:paragraph-properties fo:widows="0" fo:orphans="0"/>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language-asian="lt" style:country-asian="LT"/>
    </style:style>
    <style:style style:name="TableRow2025" style:family="table-row">
      <style:table-row-properties style:min-row-height="0.0138in"/>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TableRow2038" style:family="table-row">
      <style:table-row-properties style:min-row-height="0.0138in"/>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P204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language-asian="lt" style:country-asian="L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language-asian="lt" style:country-asian="LT"/>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9pt" style:font-size-asian="9pt" style:font-size-complex="9pt" style:language-asian="lt" style:country-asian="LT"/>
    </style:style>
    <style:style style:name="T207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71" style:parent-style-name="DefaultParagraphFont" style:family="text">
      <style:text-properties fo:font-size="9pt" style:font-size-asian="9pt" style:font-size-complex="9pt" style:language-asian="lt" style:country-asian="LT"/>
    </style:style>
    <style:style style:name="P2072" style:parent-style-name="Normal" style:family="paragraph">
      <style:paragraph-properties fo:widows="0" fo:orphans="0"/>
      <style:text-properties fo:font-size="9pt" style:font-size-asian="9pt" style:font-size-complex="9pt" style:language-asian="lt" style:country-asian="LT"/>
    </style:style>
    <style:style style:name="P2073" style:parent-style-name="Normal" style:family="paragraph">
      <style:paragraph-properties fo:widows="0" fo:orphans="0"/>
      <style:text-properties fo:font-size="9pt" style:font-size-asian="9pt" style:font-size-complex="9pt" style:language-asian="lt" style:country-asian="LT"/>
    </style:style>
    <style:style style:name="P2074" style:parent-style-name="Normal" style:family="paragraph">
      <style:paragraph-properties fo:widows="0" fo:orphans="0"/>
      <style:text-properties fo:font-size="9pt" style:font-size-asian="9pt" style:font-size-complex="9pt" style:language-asian="lt" style:country-asian="LT"/>
    </style:style>
    <style:style style:name="P2075" style:parent-style-name="Normal" style:family="paragraph">
      <style:paragraph-properties fo:widows="0" fo:orphans="0"/>
      <style:text-properties fo:font-size="9pt" style:font-size-asian="9pt" style:font-size-complex="9pt" style:language-asian="lt" style:country-asian="LT"/>
    </style:style>
    <style:style style:name="P2076" style:parent-style-name="Normal" style:family="paragraph">
      <style:paragraph-properties fo:widows="0" fo:orphans="0"/>
      <style:text-properties fo:font-size="9pt" style:font-size-asian="9pt" style:font-size-complex="9pt" style:language-asian="lt" style:country-asian="LT"/>
    </style:style>
    <style:style style:name="P2077" style:parent-style-name="Normal" style:family="paragraph">
      <style:paragraph-properties fo:widows="0" fo:orphans="0"/>
      <style:text-properties fo:font-size="9pt" style:font-size-asian="9pt" style:font-size-complex="9pt" style:language-asian="lt" style:country-asian="LT"/>
    </style:style>
    <style:style style:name="P2078" style:parent-style-name="Normal" style:family="paragraph">
      <style:paragraph-properties fo:widows="0" fo:orphans="0"/>
      <style:text-properties fo:font-size="9pt" style:font-size-asian="9pt" style:font-size-complex="9pt" style:language-asian="lt" style:country-asian="LT"/>
    </style:style>
    <style:style style:name="P2079" style:parent-style-name="Normal" style:family="paragraph">
      <style:paragraph-properties fo:widows="0" fo:orphans="0"/>
      <style:text-properties fo:font-size="9pt" style:font-size-asian="9pt" style:font-size-complex="9pt" style:language-asian="lt" style:country-asian="LT"/>
    </style:style>
    <style:style style:name="P2080" style:parent-style-name="Normal" style:family="paragraph">
      <style:paragraph-properties fo:widows="0" fo:orphans="0"/>
      <style:text-properties fo:font-size="9pt" style:font-size-asian="9pt" style:font-size-complex="9pt" style:language-asian="lt" style:country-asian="LT"/>
    </style:style>
    <style:style style:name="P2081" style:parent-style-name="Normal" style:family="paragraph">
      <style:paragraph-properties fo:widows="0" fo:orphans="0"/>
      <style:text-properties fo:font-size="9pt" style:font-size-asian="9pt" style:font-size-complex="9pt" style:language-asian="lt" style:country-asian="LT"/>
    </style:style>
    <style:style style:name="P2082" style:parent-style-name="Normal" style:family="paragraph">
      <style:paragraph-properties fo:widows="0" fo:orphans="0"/>
      <style:text-properties fo:font-size="9pt" style:font-size-asian="9pt" style:font-size-complex="9pt" style:language-asian="lt" style:country-asian="LT"/>
    </style:style>
    <style:style style:name="P2083" style:parent-style-name="Normal" style:family="paragraph">
      <style:paragraph-properties fo:widows="0" fo:orphans="0"/>
    </style:style>
    <style:style style:name="T2084" style:parent-style-name="DefaultParagraphFont" style:family="text">
      <style:text-properties fo:font-size="9pt" style:font-size-asian="9pt" style:font-size-complex="9pt" style:language-asian="lt" style:country-asian="LT"/>
    </style:style>
    <style:style style:name="T2085" style:parent-style-name="DefaultParagraphFont" style:family="text">
      <style:text-properties style:text-position="sub 66.6%" fo:font-size="9pt" style:font-size-asian="9pt" style:font-size-complex="9pt" style:language-asian="lt" style:country-asian="LT"/>
    </style:style>
    <style:style style:name="T2086" style:parent-style-name="DefaultParagraphFont" style:family="text">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language-asian="lt" style:country-asian="LT"/>
    </style:style>
    <style:style style:name="TableRow2093" style:family="table-row">
      <style:table-row-properties style:min-row-height="0.0138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9pt" style:font-size-asian="9pt" style:font-size-complex="9pt" style:language-asian="lt" style:country-asian="LT"/>
    </style:style>
    <style:style style:name="T210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9pt" style:font-size-asian="9pt" style:font-size-complex="9pt" style:language-asian="lt" style:country-asian="LT"/>
    </style:style>
    <style:style style:name="TableRow2109" style:family="table-row">
      <style:table-row-properties style:min-row-height="0.1562in"/>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language-asian="lt" style:country-asian="LT"/>
    </style:style>
    <style:style style:name="TableRow2124" style:family="table-row">
      <style:table-row-properties style:min-row-height="0.1562in"/>
    </style:style>
    <style:style style:name="P2125"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2126"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2127"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2128"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2129"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2130" style:parent-style-name="Normal" style:family="paragraph">
      <style:paragraph-properties fo:widows="0" fo:orphans="0"/>
      <style:text-properties fo:font-size="9pt" style:font-size-asian="9pt" style:font-size-complex="9pt" fo:background-color="#FFFF00" style:language-asian="lt" style:country-asian="LT"/>
    </style:style>
    <style:style style:name="P2131" style:parent-style-name="Normal" style:family="paragraph">
      <style:paragraph-properties fo:widows="0" fo:orphans="0"/>
      <style:text-properties fo:font-size="9pt" style:font-size-asian="9pt" style:font-size-complex="9pt" fo:background-color="#FFFF00" style:language-asian="lt" style:country-asian="LT"/>
    </style:style>
    <style:style style:name="TableRow2132" style:family="table-row">
      <style:table-row-properties style:min-row-height="0.0138in"/>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language-asian="lt" style:country-asian="LT"/>
    </style:style>
    <style:style style:name="P2146" style:parent-style-name="Normal" style:family="paragraph">
      <style:paragraph-properties fo:widows="0" fo:orphans="0" fo:text-align="center"/>
      <style:text-properties style:font-size-complex="12pt" style:language-asian="lt" style:country-asian="LT"/>
    </style:style>
    <style:style style:name="P2147"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2149" style:family="table-column">
      <style:table-column-properties style:column-width="0.5361in"/>
    </style:style>
    <style:style style:name="TableColumn2150" style:family="table-column">
      <style:table-column-properties style:column-width="9.7in"/>
    </style:style>
    <style:style style:name="Table2148" style:family="table">
      <style:table-properties style:width="10.2361in" fo:margin-left="0in" table:align="left"/>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font-weight-complex="bold" style:language-asian="lt" style:country-asian="LT"/>
    </style:style>
    <style:style style:name="TableRow2156" style:family="table-row">
      <style:table-row-properties style:min-row-height="0.0138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widows="0" fo:orphans="0" fo:text-align="center"/>
      <style:text-properties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widows="0" fo:orphans="0" fo:text-align="center" fo:text-indent="0.0416in"/>
      <style:text-properties style:language-asian="lt" style:country-asian="LT"/>
    </style:style>
    <style:style style:name="TableRow2161" style:family="table-row">
      <style:table-row-properties style:min-row-height="0.0138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fo:text-align="center"/>
      <style:text-properties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widows="0" fo:orphans="0" fo:text-align="center" fo:text-indent="0.0416in"/>
      <style:text-properties style:language-asian="lt" style:country-asian="LT"/>
    </style:style>
    <style:style style:name="TableRow2166" style:family="table-row">
      <style:table-row-properties style:min-row-height="0.0138in"/>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fo:text-align="center"/>
      <style:text-properties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widows="0" fo:orphans="0" fo:text-align="center"/>
      <style:text-properties style:language-asian="lt" style:country-asian="LT"/>
    </style:style>
    <style:style style:name="TableRow2171" style:family="table-row">
      <style:table-row-properties style:min-row-height="0.0138in"/>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widows="0" fo:orphans="0" fo:text-align="center"/>
      <style:text-properties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widows="0" fo:orphans="0" fo:text-align="center"/>
      <style:text-properties style:language-asian="lt" style:country-asian="LT"/>
    </style:style>
    <style:style style:name="P2176" style:parent-style-name="Normal" style:family="paragraph">
      <style:paragraph-properties fo:widows="0" fo:orphans="0" fo:text-align="center"/>
      <style:text-properties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center"/>
    </style:style>
    <style:style style:name="P2180" style:parent-style-name="Normal" style:master-page-name="MP4" style:family="paragraph">
      <style:paragraph-properties fo:widows="0" fo:orphans="0" fo:break-before="page" fo:margin-left="3.1493in">
        <style:tab-stops/>
      </style:paragraph-properties>
      <style:text-properties style:font-size-complex="12pt" style:language-asian="lt" style:country-asian="LT"/>
    </style:style>
    <style:style style:name="P2181" style:parent-style-name="Normal" style:family="paragraph">
      <style:paragraph-properties fo:widows="0" fo:orphans="0" fo:margin-left="3.1493in">
        <style:tab-stops/>
      </style:paragraph-properties>
      <style:text-properties style:font-size-complex="12pt" style:language-asian="lt" style:country-asian="LT"/>
    </style:style>
    <style:style style:name="P2182" style:parent-style-name="Normal" style:family="paragraph">
      <style:paragraph-properties fo:widows="0" fo:orphans="0" fo:margin-left="3.1493in">
        <style:tab-stops/>
      </style:paragraph-properties>
      <style:text-properties style:font-size-complex="12pt" style:language-asian="lt" style:country-asian="LT"/>
    </style:style>
    <style:style style:name="P2183" style:parent-style-name="Normal" style:family="paragraph">
      <style:paragraph-properties fo:widows="0" fo:orphans="0" fo:margin-left="3.1493in">
        <style:tab-stops/>
      </style:paragraph-properties>
      <style:text-properties style:font-size-complex="12pt" style:language-asian="lt" style:country-asian="LT"/>
    </style:style>
    <style:style style:name="P2184" style:parent-style-name="Normal" style:family="paragraph">
      <style:paragraph-properties fo:widows="0" fo:orphans="0" fo:margin-left="3.1493in">
        <style:tab-stops/>
      </style:paragraph-properties>
      <style:text-properties style:font-size-complex="12pt" style:language-asian="lt" style:country-asian="LT"/>
    </style:style>
    <style:style style:name="P2185" style:parent-style-name="Normal" style:family="paragraph">
      <style:paragraph-properties fo:widows="0" fo:orphans="0" fo:margin-left="3.1493in">
        <style:tab-stops/>
      </style:paragraph-properties>
      <style:text-properties style:font-size-complex="12pt" style:language-asian="lt" style:country-asian="LT"/>
    </style:style>
    <style:style style:name="P2186" style:parent-style-name="Normal" style:family="paragraph">
      <style:paragraph-properties fo:widows="0" fo:orphans="0" fo:margin-left="3.1493in">
        <style:tab-stops/>
      </style:paragraph-properties>
      <style:text-properties style:font-size-complex="12pt" style:language-asian="lt" style:country-asian="LT"/>
    </style:style>
    <style:style style:name="P2187" style:parent-style-name="Normal" style:family="paragraph">
      <style:paragraph-properties fo:widows="0" fo:orphans="0" fo:text-align="justify"/>
      <style:text-properties style:font-size-complex="12pt" style:language-asian="lt" style:country-asian="LT"/>
    </style:style>
    <style:style style:name="P2188" style:parent-style-name="Normal" style:family="paragraph">
      <style:paragraph-properties fo:widows="0" fo:orphans="0" fo:text-align="center"/>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191" style:parent-style-name="Normal" style:family="paragraph">
      <style:paragraph-properties fo:widows="0" fo:orphans="0" fo:text-align="justify"/>
      <style:text-properties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justify"/>
      <style:text-properties style:font-size-complex="12pt" style:language-asian="lt" style:country-asian="LT"/>
    </style:style>
    <style:style style:name="P2194" style:parent-style-name="Normal" style:family="paragraph">
      <style:paragraph-properties fo:widows="0" fo:orphans="0" fo:text-align="justify"/>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widows="0" fo:orphans="0" fo:text-align="justify"/>
      <style:text-properties style:font-size-complex="12pt" style:language-asian="lt" style:country-asian="LT"/>
    </style:style>
    <style:style style:name="TableColumn2199" style:family="table-column">
      <style:table-column-properties style:column-width="1.25in"/>
    </style:style>
    <style:style style:name="TableColumn2200" style:family="table-column">
      <style:table-column-properties style:column-width="1.6159in"/>
    </style:style>
    <style:style style:name="TableColumn2201" style:family="table-column">
      <style:table-column-properties style:column-width="1.9333in"/>
    </style:style>
    <style:style style:name="TableColumn2202" style:family="table-column">
      <style:table-column-properties style:column-width="1.4993in"/>
    </style:style>
    <style:style style:name="Table2198" style:family="table">
      <style:table-properties style:width="6.2986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fo:text-align="justify"/>
    </style:style>
    <style:style style:name="P2234" style:parent-style-name="Normal" style:family="paragraph">
      <style:paragraph-properties fo:widows="0" fo:orphans="0" fo:text-align="justify"/>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style:text-properties style:font-size-complex="12pt" style:language-asian="lt" style:country-asian="LT"/>
    </style:style>
    <style:style style:name="TableColumn2239" style:family="table-column">
      <style:table-column-properties style:column-width="1.3868in"/>
    </style:style>
    <style:style style:name="TableColumn2240" style:family="table-column">
      <style:table-column-properties style:column-width="1.6298in"/>
    </style:style>
    <style:style style:name="TableColumn2241" style:family="table-column">
      <style:table-column-properties style:column-width="1.7284in"/>
    </style:style>
    <style:style style:name="TableColumn2242" style:family="table-column">
      <style:table-column-properties style:column-width="1.5534in"/>
    </style:style>
    <style:style style:name="Table2238" style:family="table">
      <style:table-properties style:width="6.2986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widows="0" fo:orphans="0" fo:text-align="justify"/>
      <style:text-properties style:font-size-complex="12pt" style:language-asian="lt" style:country-asian="LT"/>
    </style:style>
    <style:style style:name="TableColumn2282" style:family="table-column">
      <style:table-column-properties style:column-width="1.5805in"/>
    </style:style>
    <style:style style:name="TableColumn2283" style:family="table-column">
      <style:table-column-properties style:column-width="0.659in"/>
    </style:style>
    <style:style style:name="TableColumn2284" style:family="table-column">
      <style:table-column-properties style:column-width="0.3416in"/>
    </style:style>
    <style:style style:name="TableColumn2285" style:family="table-column">
      <style:table-column-properties style:column-width="0.5402in"/>
    </style:style>
    <style:style style:name="TableColumn2286" style:family="table-column">
      <style:table-column-properties style:column-width="1.5958in"/>
    </style:style>
    <style:style style:name="TableColumn2287" style:family="table-column">
      <style:table-column-properties style:column-width="1.5812in"/>
    </style:style>
    <style:style style:name="Table2281" style:family="table">
      <style:table-properties style:width="6.2986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TableRow2318" style:family="table-row">
      <style:table-row-properties/>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Row2328" style:family="table-row">
      <style:table-row-properties/>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4.5pt" style:font-size-asian="4.5pt" style:font-size-complex="4.5pt" style:language-asian="lt" style:country-asian="LT"/>
    </style:style>
    <style:style style:name="P2335"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fo:text-align="justify"/>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justify"/>
      <style:text-properties style:font-size-complex="12pt" style:language-asian="lt" style:country-asian="LT"/>
    </style:style>
    <style:style style:name="TableColumn2346" style:family="table-column">
      <style:table-column-properties style:column-width="0.7881in"/>
    </style:style>
    <style:style style:name="TableColumn2347" style:family="table-column">
      <style:table-column-properties style:column-width="1.3444in"/>
    </style:style>
    <style:style style:name="TableColumn2348" style:family="table-column">
      <style:table-column-properties style:column-width="1.1715in"/>
    </style:style>
    <style:style style:name="TableColumn2349" style:family="table-column">
      <style:table-column-properties style:column-width="1.202in"/>
    </style:style>
    <style:style style:name="TableColumn2350" style:family="table-column">
      <style:table-column-properties style:column-width="1.7923in"/>
    </style:style>
    <style:style style:name="Table2345" style:family="table">
      <style:table-properties style:width="6.2986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font-size="18pt" style:font-size-asian="18pt" style:font-size-complex="18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Row2367" style:family="table-row">
      <style:table-row-properties/>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Row2377" style:family="table-row">
      <style:table-row-properties/>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8pt" style:font-size-asian="18pt" style:font-size-complex="18pt" style:language-asian="lt" style:country-asian="L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P2390" style:parent-style-name="Normal" style:family="paragraph">
      <style:paragraph-properties fo:widows="0" fo:orphans="0" fo:text-align="justify"/>
    </style:style>
    <style:style style:name="P2391" style:parent-style-name="Normal" style:family="paragraph">
      <style:paragraph-properties fo:widows="0" fo:orphans="0" fo:text-align="justify"/>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style:text-properties style:font-size-complex="12pt" style:language-asian="lt" style:country-asian="LT"/>
    </style:style>
    <style:style style:name="TableColumn2396" style:family="table-column">
      <style:table-column-properties style:column-width="6.2986in"/>
    </style:style>
    <style:style style:name="Table2395" style:family="table">
      <style:table-properties style:width="6.2986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language-asian="lt" style:country-asian="LT"/>
    </style:style>
    <style:style style:name="P2403" style:parent-style-name="Normal" style:family="paragraph">
      <style:paragraph-properties fo:widows="0" fo:orphans="0" fo:text-align="justify"/>
    </style:style>
    <style:style style:name="P2404" style:parent-style-name="Normal" style:family="paragraph">
      <style:paragraph-properties fo:widows="0" fo:orphans="0" fo:text-align="justify"/>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widows="0" fo:orphans="0" fo:text-align="justify"/>
      <style:text-properties style:font-size-complex="12pt" style:language-asian="lt" style:country-asian="LT"/>
    </style:style>
    <style:style style:name="TableColumn2409" style:family="table-column">
      <style:table-column-properties style:column-width="0.9305in"/>
    </style:style>
    <style:style style:name="TableColumn2410" style:family="table-column">
      <style:table-column-properties style:column-width="4.559in"/>
    </style:style>
    <style:style style:name="TableColumn2411" style:family="table-column">
      <style:table-column-properties style:column-width="0.0833in"/>
    </style:style>
    <style:style style:name="TableColumn2412" style:family="table-column">
      <style:table-column-properties style:column-width="0.5in"/>
    </style:style>
    <style:style style:name="TableColumn2413" style:family="table-column">
      <style:table-column-properties style:column-width="0.2256in"/>
    </style:style>
    <style:style style:name="Table2408" style:family="table">
      <style:table-properties style:width="6.2986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8pt" style:font-size-asian="18pt" style:font-size-complex="18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Row2424" style:family="table-row">
      <style:table-row-properties/>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8pt" style:font-size-asian="18pt" style:font-size-complex="18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Row2431" style:family="table-row">
      <style:table-row-properties/>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8pt" style:font-size-asian="18pt" style:font-size-complex="18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Row2443" style:family="table-row">
      <style:table-row-properties/>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8pt" style:font-size-asian="18pt" style:font-size-complex="18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Row2450" style:family="table-row">
      <style:table-row-properties/>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8pt" style:font-size-asian="18pt" style:font-size-complex="18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Row2462" style:family="table-row">
      <style:table-row-properties/>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8pt" style:font-size-asian="18pt" style:font-size-complex="18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P2469" style:parent-style-name="Normal" style:family="paragraph">
      <style:paragraph-properties fo:widows="0" fo:orphans="0" fo:text-align="justify"/>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widows="0" fo:orphans="0" fo:text-align="justify"/>
      <style:text-properties style:font-size-complex="12pt" style:language-asian="lt" style:country-asian="LT"/>
    </style:style>
    <style:style style:name="TableColumn2475" style:family="table-column">
      <style:table-column-properties style:column-width="1.2965in"/>
    </style:style>
    <style:style style:name="TableColumn2476" style:family="table-column">
      <style:table-column-properties style:column-width="1.0645in"/>
    </style:style>
    <style:style style:name="TableColumn2477" style:family="table-column">
      <style:table-column-properties style:column-width="1.0298in"/>
    </style:style>
    <style:style style:name="TableColumn2478" style:family="table-column">
      <style:table-column-properties style:column-width="0.9423in"/>
    </style:style>
    <style:style style:name="TableColumn2479" style:family="table-column">
      <style:table-column-properties style:column-width="1.0229in"/>
    </style:style>
    <style:style style:name="TableColumn2480" style:family="table-column">
      <style:table-column-properties style:column-width="0.9423in"/>
    </style:style>
    <style:style style:name="Table2474" style:family="table">
      <style:table-properties style:width="6.2986in" fo:margin-left="0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P2555" style:parent-style-name="Normal" style:family="paragraph">
      <style:paragraph-properties fo:widows="0" fo:orphans="0" fo:text-align="justify"/>
    </style:style>
    <style:style style:name="P2556" style:parent-style-name="Normal" style:family="paragraph">
      <style:paragraph-properties fo:widows="0" fo:orphans="0" fo:text-align="justify"/>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561" style:family="table-column">
      <style:table-column-properties style:column-width="4.05in"/>
    </style:style>
    <style:style style:name="TableColumn2562" style:family="table-column">
      <style:table-column-properties style:column-width="2.2486in"/>
    </style:style>
    <style:style style:name="Table2560" style:family="table">
      <style:table-properties style:width="6.2986in" fo:margin-left="0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2.5%"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2.5%"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2.5%"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b 62.5%"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style:text-properties style:font-size-complex="12pt" style:language-asian="lt" style:country-asian="LT"/>
    </style:style>
    <style:style style:name="P2578" style:parent-style-name="Normal" style:family="paragraph">
      <style:paragraph-properties fo:widows="0" fo:orphans="0"/>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2.5%"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P2593" style:parent-style-name="Normal" style:family="paragraph">
      <style:paragraph-properties fo:widows="0" fo:orphans="0" fo:text-align="justify"/>
    </style:style>
    <style:style style:name="P2594" style:parent-style-name="Normal" style:family="paragraph">
      <style:paragraph-properties fo:widows="0" fo:orphans="0" fo:text-align="justify"/>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ableColumn2598" style:family="table-column">
      <style:table-column-properties style:column-width="3.8611in"/>
    </style:style>
    <style:style style:name="TableColumn2599" style:family="table-column">
      <style:table-column-properties style:column-width="2.4375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tyle-complex="italic"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TableColumn2620" style:family="table-column">
      <style:table-column-properties style:column-width="3.959in"/>
    </style:style>
    <style:style style:name="TableColumn2621" style:family="table-column">
      <style:table-column-properties style:column-width="2.3395in"/>
    </style:style>
    <style:style style:name="Table2619" style:family="table">
      <style:table-properties style:width="6.2986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2.5%"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fo:text-align="justify"/>
    </style:style>
    <style:style style:name="P2636" style:parent-style-name="Normal" style:family="paragraph">
      <style:paragraph-properties fo:widows="0" fo:orphans="0" fo:text-align="justify"/>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widows="0" fo:orphans="0" fo:text-align="justify"/>
      <style:text-properties style:font-size-complex="12pt" style:language-asian="lt" style:country-asian="LT"/>
    </style:style>
    <style:style style:name="TableColumn2641" style:family="table-column">
      <style:table-column-properties style:column-width="4.3673in"/>
    </style:style>
    <style:style style:name="TableColumn2642" style:family="table-column">
      <style:table-column-properties style:column-width="1.9312in"/>
    </style:style>
    <style:style style:name="Table2640" style:family="table">
      <style:table-properties style:width="6.2986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8pt" style:font-size-asian="18pt" style:font-size-complex="18pt" style:language-asian="lt" style:country-asian="LT"/>
    </style:style>
    <style:style style:name="T2647" style:parent-style-name="DefaultParagraphFont" style:family="text">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8pt" style:font-size-asian="18pt" style:font-size-complex="18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8pt" style:font-size-asian="18pt" style:font-size-complex="18pt" style:language-asian="lt" style:country-asian="LT"/>
    </style:style>
    <style:style style:name="T2656" style:parent-style-name="DefaultParagraphFont" style:family="text">
      <style:text-properties style:font-size-complex="12pt" style:language-asian="lt" style:country-asian="LT"/>
    </style:style>
    <style:style style:name="TableRow2657" style:family="table-row">
      <style:table-row-properties/>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8pt" style:font-size-asian="18pt" style:font-size-complex="18pt" style:language-asian="lt" style:country-asian="LT"/>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widows="0" fo:orphans="0" fo:text-align="justify"/>
      <style:text-properties style:font-size-complex="12pt" style:language-asian="lt" style:country-asian="LT"/>
    </style:style>
    <style:style style:name="TableColumn2670" style:family="table-column">
      <style:table-column-properties style:column-width="0.5006in"/>
    </style:style>
    <style:style style:name="TableColumn2671" style:family="table-column">
      <style:table-column-properties style:column-width="5.1104in"/>
    </style:style>
    <style:style style:name="TableColumn2672" style:family="table-column">
      <style:table-column-properties style:column-width="0.6875in"/>
    </style:style>
    <style:style style:name="Table2669" style:family="table">
      <style:table-properties style:width="6.2986in" fo:margin-left="0in" table:align="left"/>
    </style:style>
    <style:style style:name="TableRow2673" style:family="table-row">
      <style:table-row-properties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fo:language="en" fo:country="US"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fo:language="en" fo:country="US" style:language-asian="lt" style:country-asian="LT"/>
    </style:style>
    <style:style style:name="T270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704" style:parent-style-name="DefaultParagraphFont" style:family="text">
      <style:text-properties style:font-size-complex="12pt" fo:language="en" fo:country="US"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P2815" style:parent-style-name="Normal" style:family="paragraph">
      <style:paragraph-properties fo:widows="0" fo:orphans="0" fo:text-align="justify"/>
    </style:style>
    <style:style style:name="P2816" style:parent-style-name="Normal" style:family="paragraph">
      <style:paragraph-properties fo:widows="0" fo:orphans="0" fo:text-align="justify"/>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justify"/>
      <style:text-properties style:font-size-complex="12pt" style:language-asian="lt" style:country-asian="LT"/>
    </style:style>
    <style:style style:name="TableColumn2821" style:family="table-column">
      <style:table-column-properties style:column-width="3.1493in"/>
    </style:style>
    <style:style style:name="TableColumn2822" style:family="table-column">
      <style:table-column-properties style:column-width="3.1493in"/>
    </style:style>
    <style:style style:name="Table2820" style:family="table">
      <style:table-properties style:width="6.2986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indent="0.3937in"/>
      <style:text-properties fo:font-size="11pt" style:font-size-asian="11pt" style:font-size-complex="11pt" style:language-asian="lt" style:country-asian="LT"/>
    </style:style>
    <style:style style:name="P2826" style:parent-style-name="Normal" style:family="paragraph">
      <style:paragraph-properties fo:widows="0" fo:orphans="0" fo:text-indent="0.4319in"/>
      <style:text-properties fo:font-size="11pt" style:font-size-asian="11pt" style:font-size-complex="11pt" style:language-asian="lt" style:country-asian="LT"/>
    </style:style>
    <style:style style:name="P2827" style:parent-style-name="Normal" style:family="paragraph">
      <style:paragraph-properties fo:widows="0" fo:orphans="0" fo:text-indent="0.3937in"/>
      <style:text-properties fo:font-size="11pt" style:font-size-asian="11pt" style:font-size-complex="11pt" style:language-asian="lt" style:country-asian="LT"/>
    </style:style>
    <style:style style:name="P2828" style:parent-style-name="Normal" style:family="paragraph">
      <style:paragraph-properties fo:widows="0" fo:orphans="0" fo:text-indent="0.3937in"/>
      <style:text-properties fo:font-size="11pt" style:font-size-asian="11pt" style:font-size-complex="11pt" style:language-asian="lt" style:country-asian="LT"/>
    </style:style>
    <style:style style:name="P2829" style:parent-style-name="Normal" style:family="paragraph">
      <style:paragraph-properties fo:widows="0" fo:orphans="0" fo:text-indent="0.3937in"/>
      <style:text-properties fo:font-size="11pt" style:font-size-asian="11pt" style:font-size-complex="11pt" style:language-asian="lt" style:country-asian="LT"/>
    </style:style>
    <style:style style:name="P2830" style:parent-style-name="Normal" style:family="paragraph">
      <style:paragraph-properties fo:widows="0" fo:orphans="0" fo:text-indent="0.3937in"/>
      <style:text-properties fo:font-size="11pt" style:font-size-asian="11pt" style:font-size-complex="11pt" style:language-asian="lt" style:country-asian="LT"/>
    </style:style>
    <style:style style:name="P2831" style:parent-style-name="Normal" style:family="paragraph">
      <style:paragraph-properties fo:widows="0" fo:orphans="0" fo:text-indent="0.3937in"/>
      <style:text-properties fo:font-size="11pt" style:font-size-asian="11pt" style:font-size-complex="11pt" style:language-asian="lt" style:country-asian="LT"/>
    </style:style>
    <style:style style:name="P2832" style:parent-style-name="Normal" style:family="paragraph">
      <style:paragraph-properties fo:widows="0" fo:orphans="0" fo:text-indent="0.3937in"/>
      <style:text-properties fo:font-size="11pt" style:font-size-asian="11pt" style:font-size-complex="11pt" style:language-asian="lt" style:country-asian="LT"/>
    </style:style>
    <style:style style:name="P2833" style:parent-style-name="Normal" style:family="paragraph">
      <style:paragraph-properties fo:widows="0" fo:orphans="0" fo:text-indent="0.3937in"/>
      <style:text-properties fo:font-size="11pt" style:font-size-asian="11pt" style:font-size-complex="11pt" style:language-asian="lt" style:country-asian="LT"/>
    </style:style>
    <style:style style:name="P283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P2855" style:parent-style-name="Normal" style:family="paragraph">
      <style:paragraph-properties fo:widows="0" fo:orphans="0"/>
      <style:text-properties fo:font-size="7pt" style:font-size-asian="7pt" style:font-size-complex="12pt" style:language-asian="lt" style:country-asian="LT"/>
    </style:style>
    <style:style style:name="P2856" style:parent-style-name="Normal" style:family="paragraph">
      <style:paragraph-properties fo:widows="0" fo:orphans="0" fo:text-align="justify"/>
      <style:text-properties style:font-size-complex="12pt" style:language-asian="lt" style:country-asian="LT"/>
    </style:style>
    <style:style style:name="TableColumn2858" style:family="table-column">
      <style:table-column-properties style:column-width="2.2416in"/>
    </style:style>
    <style:style style:name="TableColumn2859" style:family="table-column">
      <style:table-column-properties style:column-width="1.9576in"/>
    </style:style>
    <style:style style:name="TableColumn2860" style:family="table-column">
      <style:table-column-properties style:column-width="2.0993in"/>
    </style:style>
    <style:style style:name="Table2857"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text-properties style:font-size-complex="12pt" style:language-asian="lt" style:country-asian="LT"/>
    </style:style>
    <style:style style:name="P2867" style:parent-style-name="Normal" style:family="paragraph">
      <style:paragraph-properties fo:widows="0" fo:orphans="0" fo:text-align="center"/>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fo:text-align="end"/>
      <style:text-properties style:font-size-complex="12pt" style:language-asian="lt" style:country-asian="LT"/>
    </style:style>
    <style:style style:name="P2870" style:parent-style-name="Normal" style:family="paragraph">
      <style:paragraph-properties fo:widows="0" fo:orphans="0" fo:text-align="end"/>
      <style:text-properties style:font-size-complex="12pt" style:language-asian="lt" style:country-asian="LT"/>
    </style:style>
    <style:style style:name="P2871" style:parent-style-name="Normal" style:family="paragraph">
      <style:paragraph-properties fo:widows="0" fo:orphans="0" fo:text-align="end"/>
    </style:style>
    <style:style style:name="P2872" style:parent-style-name="Normal" style:family="paragraph">
      <style:paragraph-properties fo:widows="0" fo:orphans="0" fo:text-align="center"/>
    </style:style>
    <style:style style:name="T2873" style:parent-style-name="DefaultParagraphFont" style:family="text">
      <style:text-properties style:font-size-complex="12pt" style:language-asian="lt" style:country-asian="LT"/>
    </style:style>
    <style:style style:name="P2874" style:parent-style-name="Normal" style:master-page-name="MP5" style:family="paragraph">
      <style:paragraph-properties fo:widows="0" fo:orphans="0" fo:break-before="page" fo:margin-left="6.25in">
        <style:tab-stops/>
      </style:paragraph-properties>
      <style:text-properties style:language-asian="lt" style:country-asian="LT"/>
    </style:style>
    <style:style style:name="P2875" style:parent-style-name="Normal" style:family="paragraph">
      <style:paragraph-properties fo:widows="0" fo:orphans="0" fo:margin-left="6.25in">
        <style:tab-stops/>
      </style:paragraph-properties>
      <style:text-properties style:language-asian="lt" style:country-asian="LT"/>
    </style:style>
    <style:style style:name="P2876" style:parent-style-name="Normal" style:family="paragraph">
      <style:paragraph-properties fo:widows="0" fo:orphans="0" fo:margin-left="6.25in">
        <style:tab-stops/>
      </style:paragraph-properties>
      <style:text-properties style:language-asian="lt" style:country-asian="LT"/>
    </style:style>
    <style:style style:name="P2877" style:parent-style-name="Normal" style:family="paragraph">
      <style:paragraph-properties fo:widows="0" fo:orphans="0" fo:margin-left="6.25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widows="0" fo:orphans="0" fo:margin-left="6.25in">
        <style:tab-stops/>
      </style:paragraph-properties>
      <style:text-properties style:language-asian="lt" style:country-asian="LT"/>
    </style:style>
    <style:style style:name="P2881" style:parent-style-name="Normal" style:family="paragraph">
      <style:paragraph-properties fo:widows="0" fo:orphans="0" fo:margin-left="6.25in">
        <style:tab-stops/>
      </style:paragraph-properties>
      <style:text-properties style:language-asian="lt" style:country-asian="LT"/>
    </style:style>
    <style:style style:name="P2882" style:parent-style-name="Normal" style:family="paragraph">
      <style:paragraph-properties fo:widows="0" fo:orphans="0" fo:margin-left="6.25in">
        <style:tab-stops/>
      </style:paragraph-properties>
      <style:text-properties style:language-asian="lt" style:country-asian="LT"/>
    </style:style>
    <style:style style:name="P2883" style:parent-style-name="Normal" style:family="paragraph">
      <style:paragraph-properties fo:widows="0" fo:orphans="0" fo:text-align="justify"/>
      <style:text-properties style:language-asian="lt" style:country-asian="LT"/>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language-asian="lt" style:country-asian="LT"/>
    </style:style>
    <style:style style:name="P28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888" style:family="table-column">
      <style:table-column-properties style:column-width="1.0625in" style:use-optimal-column-width="false"/>
    </style:style>
    <style:style style:name="TableColumn2889" style:family="table-column">
      <style:table-column-properties style:column-width="1.6111in" style:use-optimal-column-width="false"/>
    </style:style>
    <style:style style:name="TableColumn2890" style:family="table-column">
      <style:table-column-properties style:column-width="1.4354in" style:use-optimal-column-width="false"/>
    </style:style>
    <style:style style:name="TableColumn2891" style:family="table-column">
      <style:table-column-properties style:column-width="1.5458in" style:use-optimal-column-width="false"/>
    </style:style>
    <style:style style:name="TableColumn2892" style:family="table-column">
      <style:table-column-properties style:column-width="1.7583in" style:use-optimal-column-width="false"/>
    </style:style>
    <style:style style:name="TableColumn2893" style:family="table-column">
      <style:table-column-properties style:column-width="1.2631in" style:use-optimal-column-width="false"/>
    </style:style>
    <style:style style:name="TableColumn2894" style:family="table-column">
      <style:table-column-properties style:column-width="1.5597in" style:use-optimal-column-width="false"/>
    </style:style>
    <style:style style:name="Table2887" style:family="table">
      <style:table-properties style:width="10.2361in" fo:margin-left="0in" table:align="left"/>
    </style:style>
    <style:style style:name="TableRow2895" style:family="table-row">
      <style:table-row-properties style:min-row-height="0.0138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8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907" style:family="table-row">
      <style:table-row-properties style:min-row-height="0.0138in" style:use-optimal-row-height="false"/>
    </style:style>
    <style:style style:name="P2908" style:parent-style-name="Normal" style:family="paragraph">
      <style:paragraph-properties fo:widows="0" fo:orphans="0" fo:text-align="center"/>
      <style:text-properties style:language-asian="lt" style:country-asian="LT"/>
    </style:style>
    <style:style style:name="P2909" style:parent-style-name="Normal" style:family="paragraph">
      <style:paragraph-properties fo:widows="0" fo:orphans="0" fo:text-align="center"/>
      <style:text-properties style:language-asian="lt" style:country-asian="LT"/>
    </style:style>
    <style:style style:name="P2910" style:parent-style-name="Normal" style:family="paragraph">
      <style:paragraph-properties fo:widows="0" fo:orphans="0" fo:text-align="center"/>
      <style:text-properties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917" style:parent-style-name="Normal" style:family="paragraph">
      <style:paragraph-properties fo:widows="0" fo:orphans="0" fo:text-align="center"/>
      <style:text-properties style:language-asian="lt" style:country-asian="LT"/>
    </style:style>
    <style:style style:name="TableRow2918" style:family="table-row">
      <style:table-row-properties style:min-row-height="0.6875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weight="bold" style:font-weight-asian="bold" fo:font-size="10pt" style:font-size-asian="10pt" style:language-asian="lt" style:country-asian="LT"/>
    </style:style>
    <style:style style:name="P2923" style:parent-style-name="Normal" style:family="paragraph">
      <style:paragraph-properties fo:widows="0" fo:orphans="0"/>
      <style:text-properties fo:font-size="10pt" style:font-size-asian="10pt" style:language-asian="lt" style:country-asian="LT"/>
    </style:style>
    <style:style style:name="P2924" style:parent-style-name="Normal" style:family="paragraph">
      <style:paragraph-properties fo:widows="0" fo:orphans="0"/>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0pt" style:font-size-asian="10pt" style:language-asian="lt" style:country-asian="LT"/>
    </style:style>
    <style:style style:name="P2927" style:parent-style-name="Normal" style:family="paragraph">
      <style:paragraph-properties fo:widows="0" fo:orphans="0"/>
      <style:text-properties fo:font-size="10pt" style:font-size-asian="10pt" style:language-asian="lt" style:country-asian="LT"/>
    </style:style>
    <style:style style:name="P2928" style:parent-style-name="Normal" style:family="paragraph">
      <style:paragraph-properties fo:widows="0" fo:orphans="0"/>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lt" style:country-asian="L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fo:font-size="10pt" style:font-size-asian="10pt" style:language-asian="lt" style:country-asian="L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fo:font-size="10pt" style:font-size-asian="10pt" style:language-asian="lt" style:country-asian="LT"/>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fo:font-size="10pt" style:font-size-asian="10pt" style:language-asian="lt" style:country-asian="LT"/>
    </style:style>
    <style:style style:name="TableRow2942" style:family="table-row">
      <style:table-row-properties style:min-row-height="1.8541in" style:use-optimal-row-height="false"/>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weight="bold" style:font-weight-asian="bold" fo:font-size="10pt" style:font-size-asian="10pt" style:language-asian="lt" style:country-asian="LT"/>
    </style:style>
    <style:style style:name="P2945" style:parent-style-name="Normal" style:family="paragraph">
      <style:paragraph-properties fo:widows="0" fo:orphans="0"/>
      <style:text-properties fo:font-weight="bold" style:font-weight-asian="bold" fo:font-size="10pt" style:font-size-asian="10pt" style:language-asian="lt" style:country-asian="L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language-asian="lt" style:country-asian="L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style:text-properties fo:font-size="10pt" style:font-size-asian="10pt" style:language-asian="lt" style:country-asian="LT"/>
    </style:style>
    <style:style style:name="P2957" style:parent-style-name="Normal" style:family="paragraph">
      <style:paragraph-properties fo:widows="0" fo:orphans="0"/>
      <style:text-properties fo:font-size="10pt" style:font-size-asian="10pt" style:language-asian="lt" style:country-asian="LT"/>
    </style:style>
    <style:style style:name="TableRow2958" style:family="table-row">
      <style:table-row-properties style:min-row-height="0.0138in" style:use-optimal-row-height="false"/>
    </style:style>
    <style:style style:name="P2959" style:parent-style-name="Normal" style:family="paragraph">
      <style:paragraph-properties fo:widows="0" fo:orphans="0"/>
      <style:text-properties fo:font-size="10pt" style:font-size-asian="10pt" style:language-asian="lt" style:country-asian="LT"/>
    </style:style>
    <style:style style:name="P2960" style:parent-style-name="Normal" style:family="paragraph">
      <style:paragraph-properties fo:widows="0" fo:orphans="0"/>
      <style:text-properties fo:font-weight="bold" style:font-weight-asian="bold" fo:font-size="10pt" style:font-size-asian="10pt" style:language-asian="lt" style:country-asian="LT"/>
    </style:style>
    <style:style style:name="P2961" style:parent-style-name="Normal" style:family="paragraph">
      <style:paragraph-properties fo:widows="0" fo:orphans="0"/>
      <style:text-properties fo:font-weight="bold" style:font-weight-asian="bold" fo:font-size="10pt" style:font-size-asian="10pt" style:language-asian="lt" style:country-asian="LT"/>
    </style:style>
    <style:style style:name="P2962" style:parent-style-name="Normal" style:family="paragraph">
      <style:paragraph-properties fo:widows="0" fo:orphans="0"/>
      <style:text-properties fo:font-size="10pt" style:font-size-asian="10pt" style:language-asian="lt" style:country-asian="LT"/>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language-asian="lt" style:country-asian="LT"/>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language-asian="lt" style:country-asian="LT"/>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language-asian="lt" style:country-asian="LT"/>
    </style:style>
    <style:style style:name="TableRow2969" style:family="table-row">
      <style:table-row-properties style:min-row-height="0.6979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fo:font-size="10pt" style:font-size-asian="10pt" style:language-asian="lt" style:country-asian="LT"/>
    </style:style>
    <style:style style:name="P2974" style:parent-style-name="Normal" style:family="paragraph">
      <style:paragraph-properties fo:widows="0" fo:orphans="0"/>
      <style:text-properties fo:font-size="10pt" style:font-size-asian="10pt" style:language-asian="lt" style:country-asian="LT"/>
    </style:style>
    <style:style style:name="P2975" style:parent-style-name="Normal" style:family="paragraph">
      <style:paragraph-properties fo:widows="0" fo:orphans="0"/>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fo:font-size="10pt" style:font-size-asian="10pt" style:language-asian="lt" style:country-asian="LT"/>
    </style:style>
    <style:style style:name="P2978" style:parent-style-name="Normal" style:family="paragraph">
      <style:paragraph-properties fo:widows="0" fo:orphans="0"/>
      <style:text-properties fo:font-size="10pt" style:font-size-asian="10pt" style:language-asian="lt" style:country-asian="LT"/>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0pt" style:font-size-asian="10pt" style:language-asian="lt" style:country-asian="LT"/>
    </style:style>
    <style:style style:name="P2983" style:parent-style-name="Normal" style:family="paragraph">
      <style:paragraph-properties fo:widows="0" fo:orphans="0"/>
      <style:text-properties fo:font-size="10pt" style:font-size-asian="10pt" style:language-asian="lt" style:country-asian="LT"/>
    </style:style>
    <style:style style:name="P2984" style:parent-style-name="Normal" style:family="paragraph">
      <style:paragraph-properties fo:widows="0" fo:orphans="0"/>
      <style:text-properties fo:font-size="10pt" style:font-size-asian="10pt" style:language-asian="lt" style:country-asian="LT"/>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language-asian="lt" style:country-asian="L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language-asian="lt" style:country-asian="LT"/>
    </style:style>
    <style:style style:name="TableRow2991" style:family="table-row">
      <style:table-row-properties style:min-row-height="0.875in" style:use-optimal-row-height="false"/>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weight="bold" style:font-weight-asian="bold" fo:font-size="10pt" style:font-size-asian="10pt" style:language-asian="lt" style:country-asian="LT"/>
    </style:style>
    <style:style style:name="P2994" style:parent-style-name="Normal" style:family="paragraph">
      <style:paragraph-properties fo:widows="0" fo:orphans="0"/>
      <style:text-properties fo:font-weight="bold" style:font-weight-asian="bold" fo:font-size="10pt" style:font-size-asian="10pt" style:language-asian="lt" style:country-asian="LT"/>
    </style:style>
    <style:style style:name="P2995" style:parent-style-name="Normal" style:family="paragraph">
      <style:paragraph-properties fo:widows="0" fo:orphans="0"/>
      <style:text-properties fo:font-size="10pt" style:font-size-asian="10pt" style:language-asian="lt" style:country-asian="L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widows="0" fo:orphans="0"/>
      <style:text-properties fo:font-size="10pt" style:font-size-asian="10pt" style:language-asian="lt" style:country-asian="L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fo:text-align="justify" fo:text-indent="0.3937in"/>
      <style:text-properties style:font-size-complex="12pt" style:language-asian="lt" style:country-asian="LT"/>
    </style:style>
    <style:style style:name="P3002" style:parent-style-name="Normal" style:family="paragraph">
      <style:paragraph-properties fo:widows="0" fo:orphans="0" fo:text-align="center"/>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LAPKRIČIO 26 D. ĮSAKYMO Nr. 4-581 „DĖL VP2-4.2-ŪM-01-K PRIEMONĖS „ELEKTROS SKIRSTYMO SISTEMOS MODERNIZAVIMAS IR PLĖTRA“, VP2-4.2-ŪM-02-K PRIEMONĖS „ŠILUMOS TIEKIMO SISTEMOS MODERNIZAVIMAS IR PLĖTRA“ PROJEKTŲ FINANSAVIMO SĄLYGŲ APRAŠŲ PATVIRTINIMO“ PAKEITIMO</text:p>
      <text:p text:style-name="P6"/>
      <text:p text:style-name="P7">2013 m. balandžio 19 d. Nr. 4-311</text:p>
      <text:p text:style-name="P8">Vilnius</text:p>
      <text:p text:style-name="P9"/>
      <text:p text:style-name="P10"><text:span text:style-name="T1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pan></text:p>
      <text:p text:style-name="P16"><text:span text:style-name="T17">p a k e i č i u VP2-4.2-ŪM-02-K priemonės „Šilumos tiekimo sistemos modernizavimas ir plėtra“ projektų finansavimo sąlygų aprašą, patvirtintą Lietuvos Respublikos ūkio ministro 2008 m. lapkričio 26 d. įsakymu Nr. 4-581 „Dėl VP2-4.2-ŪM-01-K priemonės „Elektros skirstymo sistemos modernizavimas ir plėtra“, VP2-4.2-ŪM-02-K priemonės „Šilumos tiekimo sistemos modernizavimas ir plėtra“ projektų finansavimo sąlygų aprašų patvirtinimo“ (Žin., 2008, Nr.<text:s/></text:span><text:a xlink:href="https://www.e-tar.lt/portal/lt/legalAct/TAR.4D4F0BA27339" office:target-frame-name="_blank" xlink:show="new"><text:span text:style-name="T18">141-5589</text:span></text:a><text:span text:style-name="T19">; 2009, Nr.<text:s/></text:span><text:a xlink:href="https://www.e-tar.lt/portal/lt/legalAct/TAR.998EFEC417EA" office:target-frame-name="_blank" xlink:show="new"><text:span text:style-name="T20">23-914</text:span></text:a><text:span text:style-name="T21">; 2010, Nr.<text:s/></text:span><text:a xlink:href="https://www.e-tar.lt/portal/lt/legalAct/TAR.A593B3420439" office:target-frame-name="_blank" xlink:show="new"><text:span text:style-name="T22">46-2223</text:span></text:a><text:span text:style-name="T23">; 2012, Nr.<text:s/></text:span><text:a xlink:href="https://www.e-tar.lt/portal/lt/legalAct/TAR.6EB76ED6BABF" office:target-frame-name="_blank" xlink:show="new"><text:span text:style-name="T24">80-4189</text:span></text:a><text:span text:style-name="T25">), ir išdėstau jį nauja redakcija (pridedama).</text:span></text:p>
      <text:p text:style-name="P26"/>
      <text:p text:style-name="P27"/>
      <text:p text:style-name="P28"/>
      <text:p text:style-name="P29">Ūkio ministrė<text:tab/>Birutė Vėsaitė</text:p>
      <text:p text:style-name="P30"/>
      <text:p text:style-name="P31">SUDERINTA</text:p>
      <text:p text:style-name="P32">Lietuvos Respublikos finansų ministerijos</text:p>
      <text:p text:style-name="P33"><text:span text:style-name="T34">2013-04-17 raštu Nr. ((24.3-02)-5K-1308198)-6K-1303713</text:span></text:p>
      <text:soft-page-break/>
      <text:p text:style-name="P35">PATVIRTINTA</text:p>
      <text:p text:style-name="P36">Lietuvos Respublikos ūkio ministro<text:s/></text:p>
      <text:p text:style-name="P37">2008 m. lapkričio 26 d. įsakymu Nr. 4-581</text:p>
      <text:p text:style-name="P38">(Lietuvos Respublikos ūkio ministro<text:s/></text:p>
      <text:p text:style-name="P39">2013 m. balandžio 19 d. įsakymo Nr. 4-311<text:s/></text:p>
      <text:p text:style-name="P40">redakcija)</text:p>
      <text:p text:style-name="P41"/>
      <text:p text:style-name="P42"><text:span text:style-name="T43">VP2-4.2-ŪM-02-K PRIEMONĖS „ŠILUMOS TIEKIMO SISTEMOS MODERNIZAVIMAS IR PLĖTRA“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P2-4.2-ŪM-02-K priemonės „Šilumos tiek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2006 m. liepos 5 d. Europos Parlamento ir Tarybos reglamentu (EB) Nr. 1080/2006 dėl Europos regioninės plėtros fondo ir panaikinančiu Reglamentą (EB) Nr. 1783/1999 (OL 2006 L 210, p. l), su paskutiniais pakeitimais, padarytais 2010 m. gegužės 19 d. Europos Parlamento ir Tarybos reglamentu (ES) Nr. 437/2010 (OL 2010 L 132,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cio 29 d. Komisijos igyvendinimo reglamentu (ES) Nr. 1236/2011 (OL 2011 L 317, p. 24), 2006 m. gruodžio 15 d. Komisijos reglamentu (EB) Nr. 1998/2006 dėl Sutarties 87 ir 88 straipsnių taikymo<text:s/></text:span><text:span text:style-name="T53">de minimis</text:span><text:span text:style-name="T54"><text:s/>pagalbai (OL 2006 L 379, p. 5) (toliau – Komisijos reglamentas Nr. 1998/2006), 2006 m. kovo 4 d. Europos Komisijos patvirtintomis 2007–2013 m. Nacionalinės regioninės pagalbos teikimo gairėmis (OL 2006 C 54, p. 13) (toliau – Gairės), 2008 m. birželio 17 d. Europos Komisijos sprendimu Nr. K (2008) 2665 patvirtinta Valstybės pagalbos Nr. N 197/2008 – Lietuva. Regioninė pagalba eneregetikos sektoriui schema su paskutiniais pakeitimais, padarytais 2011 m. rugpjūčio 4 d. Europos komisijos sprendimu Nr. K (2011) 5755 (toliau – Sprendimas Nr. K (2008) 2665), Lietuvos 2007–2013 metų Europos Sąjungos struktūrinės paramos panaudojimo strategija, patvirtinta Europos Komisijos 2007 m. balandžio 26 d. sprendimu Nr. K (2007) 1808, Ekonomikos augimo veiksmų programa, patvirtinta Europos Komisijos 2007 m. liepos 30 d. sprendimu Nr. K (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5">117-4789</text:span></text:a><text:span text:style-name="T56">)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7">4-132</text:span></text:a><text:span text:style-name="T58">)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9">114-4637</text:span></text:a><text:span text:style-name="T60">; 2012, Nr. 90-4698) (toliau – Atsakomybės ir funkcijų paskirstymo tarp<text:s/></text:span><text:soft-page-break/><text:span text:style-name="T61">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2">95-3721</text:span></text:a><text:span text:style-name="T63">)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64">23-861</text:span></text:a><text:span text:style-name="T65">, Nr.<text:s/></text:span><text:a xlink:href="https://www.e-tar.lt/portal/lt/legalAct/TAR.72BAF7D393F9" office:target-frame-name="_blank" xlink:show="new"><text:span text:style-name="T66">120-4567</text:span></text:a><text:span text:style-name="T67">).</text:span></text:p>
      <text:p text:style-name="P68"><text:span text:style-name="T69">2</text:span><text:span text:style-name="T70">.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nustato valstybės pagalbos teikimo sąlygas, kurios atitinka Gairių ir Sprendimo Nr. K (2008) 2665 nuostatas ir yra suderinamos su bendrąja rinka.</text:span></text:p>
      <text:p text:style-name="P71"><text:span text:style-name="T72">3</text:span><text:span text:style-name="T73">. Teikiamo finansavimo forma yra negrąžintina subsidija (dotacija), teikiama nominaliąja verte. Pagalba yra finansuojama iš Lietuvos Respublikos ūkio ministerijos programos (Europos regioninės plėtros fondo) lėšų. Pagal Aprašą numatoma paskirstyti Nutarimo Nr. 788 Priemonės aprašymo dalyje „Finansavimo planas“ numatytą projektams galimą skirti finansavimo lėšų sumą. Projektai atrenkami konkurso būdu.</text:span></text:p>
      <text:p text:style-name="P74"><text:span text:style-name="T75">4</text:span><text:span text:style-name="T76">. Apraše vartojamos sąvokos:</text:span></text:p>
      <text:p text:style-name="P77"><text:span text:style-name="T78">Energetikos pastatai</text:span><text:span text:style-name="T79"><text:s/>– taip, kaip apibrėžta Statybos techniniame reglamente S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80">58-2611</text:span></text:a><text:span text:style-name="T81">).</text:span></text:p>
      <text:p text:style-name="P82"><text:span text:style-name="T83">Energetikos įrenginys</text:span><text:span text:style-name="T84"><text:s/>– taip, kaip apibrėžta Lietuvos Respublikos energetikos įstatyme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text:span></text:p>
      <text:p text:style-name="P89"><text:span text:style-name="T90">Ilgalaikis materialusis turtas<text:s/></text:span><text:span text:style-name="T91">(toliau – materialusis turtas) – tai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92">20-616</text:span></text:a><text:span text:style-name="T93">; 2008, Nr.<text:s/></text:span><text:a xlink:href="https://www.e-tar.lt/portal/lt/legalAct/TAR.B3824A3D8FAA" office:target-frame-name="_blank" xlink:show="new"><text:span text:style-name="T94">109-4183</text:span></text:a><text:span text:style-name="T95">).</text:span></text:p>
      <text:p text:style-name="P96"><text:span text:style-name="T97">Nematerialusis turtas</text:span><text:span text:style-name="T98"><text:s/>– materialios formos neturintis nepiniginis turtas, kuriuo juridinis asmuo disponuoja, kurį naudodamas tikisi gauti tiesioginės ir (arba) netiesioginės ekonominės naudos ir kurio vertė yra ne mažesnė už juridinio asmens nusistatytą minimalią nematerialiojo turto vertę.</text:span></text:p>
      <text:p text:style-name="P99"><text:span text:style-name="T100">Pasirengimo projektui veiklos</text:span><text:span text:style-name="T101"><text:s/>– techninio projektavimo ir kitos veiklos, reikalingos statybos darbams pradėti, išskyrus projekto darbus, kaip apibrėžta Gairių 38 punkte.</text:span></text:p>
      <text:p text:style-name="P102"><text:span text:style-name="T103">Patvirtinta metinė finansinė atskaitomybė</text:span><text:span text:style-name="T104"><text:s/>– pareiškėjo metinės finansinės atskaitomybės dokumentai, patvirtinti Lietuvos Respublikos įstatymų ar juridinio asmens steigimo dokumentų nustatyta tvarka.</text:span></text:p>
      <text:p text:style-name="P105"><text:span text:style-name="T106">Poveikio aplinkai vertinimo procesas</text:span><text:span text:style-name="T107"><text:s/>– taip, kaip apibrėžta Lietuvos Respublikos planuojamos ūkinės veiklos poveikio aplinkai vertinimo įstatyme (Žin., 1996, Nr.<text:s/></text:span><text:a xlink:href="https://www.e-tar.lt/portal/lt/legalAct/TAR.0539E2FEB29E" office:target-frame-name="_blank" xlink:show="new"><text:span text:style-name="T108">82-1965</text:span></text:a><text:span text:style-name="T109">; 2005, Nr. 84-3105).</text:span></text:p>
      <text:p text:style-name="P110"><text:span text:style-name="T111">Pradinė investicija<text:s/></text:span><text:span text:style-name="T112">– 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span></text:p>
      <text:p text:style-name="P113"><text:span text:style-name="T114">Projekto darbų pradžia</text:span><text:span text:style-name="T115"><text:s/>– statybos darbų pradžia arba pirmasis teisiškai saistantis įsipareigojimas užsakyti įrangą, išskyrus preliminarią ekonominio pagrįstumo analizę, priklausomai nuo to, kuris iš šių įvykių įvyksta anksčiau, kaip nustatyta Gairių 38 punkte.</text:span></text:p>
      <text:p text:style-name="P116"><text:span text:style-name="T117">Šilumos tiekimo tinklas</text:span><text:span text:style-name="T118"><text:s/>– suprantamas taip, kaip šilumos perdavimo tinklas, apibrėžtas Lietuvos Respublikos šilumos ūkio įstatyme (Žin., 2003, Nr.<text:s/></text:span><text:a xlink:href="https://www.e-tar.lt/portal/lt/legalAct/TAR.F62AD965997D" office:target-frame-name="_blank" xlink:show="new"><text:span text:style-name="T119">51-2254</text:span></text:a><text:span text:style-name="T120">; 2007, Nr.<text:s/></text:span><text:a xlink:href="https://www.e-tar.lt/portal/lt/legalAct/TAR.A601A252F765" office:target-frame-name="_blank" xlink:show="new"><text:span text:style-name="T121">130-5259</text:span></text:a><text:span text:style-name="T122">).</text:span></text:p>
      <text:p text:style-name="P123">Kitos Apraše vartojamos sąvokos atitinka Išlaidų ir finansavimo reikalavimų atitikties taisyklėse, Projektų administravimo ir finansavimo taisyklėse, Atsakomybės ir funkcijų<text:s/><text:soft-page-break/>paskirstymo tarp institucijų taisyklėse, Europos Parlamento ir Tarybos reglamente Nr. 1080/2006, Tarybos reglamente Nr. 1083/2006, Gairėse, Sprendime Nr. K (2008) 2665 ir kituose teisės aktuose vartojamas sąvokas.</text:p>
      <text:p text:style-name="P124"/>
      <text:p text:style-name="P125"><text:span text:style-name="T126">II</text:span><text:span text:style-name="T127">.<text:s/></text:span><text:span text:style-name="T128">PRIEMONĖS TIKSLAI IR REMIAMOS VEIKLOS</text:span></text:p>
      <text:p text:style-name="P129"/>
      <text:p text:style-name="P130"><text:span text:style-name="T131">5</text:span><text:span text:style-name="T132">. Priemonė prisideda prie Ekonomikos augimo veiksmų programos 4 prioriteto „Esminė ekonominė infrastruktūra“ 2 uždavinio „Padidinti energijos tiekimo patikimumą ir saugumą“ įgyvendinimo. Priemonės tikslas – modernizuoti šilumos tiekimo sistemą, siekiant didinti šilumos tiekimo patikimumą ir kokybę.</text:span></text:p>
      <text:p text:style-name="P133"><text:span text:style-name="T134">6</text:span><text:span text:style-name="T135">. Pagal Aprašą Priemonės lėšomis bus finansuojamos Priemonės remiamos veiklos, susijusios su pradinėmis investicijomis:</text:span></text:p>
      <text:p text:style-name="P136"><text:span text:style-name="T137">6.1</text:span><text:span text:style-name="T138">. susidėvėjusių centralizuoto šilumos tiekimo tinklų keitimas naujais diegiant naujausias technologijas;</text:span></text:p>
      <text:p text:style-name="P139"><text:span text:style-name="T140">6.2</text:span><text:span text:style-name="T141">. naujų centralizuoto šilumos tiekimo tinklų statyba.</text:span></text:p>
      <text:p text:style-name="P142"><text:span text:style-name="T143">7</text:span><text:span text:style-name="T144">. Pagal Aprašą numatoma, kad atliekant modernizavimą ar keitimą, pareiškėjas turi įrodyti, kad dėl pradinių investicijų bus pasiektas esminis gamybos proceso modernizavimas, gerinant šilumos tiekimo tinklų kokybinius parametrus, pavyzdžiui, patikimumą, saugumą ir efektyvumą.</text:span></text:p>
      <text:p text:style-name="P145"><text:span text:style-name="T146">8</text:span><text:span text:style-name="T147">. Pagal Aprašą projektų įgyvendinimo sėkmė bus matuojama Priemonės įgyvendinimo stebėsenos rodikliais:</text:span></text:p>
      <text:p text:style-name="P148"><text:span text:style-name="T149">8.1</text:span><text:span text:style-name="T150">. Priemonės produkto rodiklis – modernizuoti centralizuoto šilumos tiekimo tinklai;</text:span></text:p>
      <text:p text:style-name="P151"><text:span text:style-name="T152">8.2</text:span><text:span text:style-name="T153">. Priemonės rezultato rodiklis – šilumos vartotojai, kuriems šiluma tiekiama patikimiau ir pagerėjo tiekimo kokybė.</text:span></text:p>
      <text:p text:style-name="P154"><text:span text:style-name="T155">9</text:span><text:span text:style-name="T156">. Priemonės įgyvendinimo stebėsenos rodiklių matavimo ir skaičiavimo metodika pateikiama Aprašo 5 priede.</text:span></text:p>
      <text:p text:style-name="P157"/>
      <text:p text:style-name="P158"><text:span text:style-name="T159">III</text:span><text:span text:style-name="T160">.<text:s/></text:span><text:span text:style-name="T161">REIKALAVIMAI PAREIŠKĖJAMS IR PROJEKTAMS</text:span></text:p>
      <text:p text:style-name="P162"/>
      <text:p text:style-name="P163"><text:span text:style-name="T164">10</text:span><text:span text:style-name="T165">. Tinkami pareiškėjai yra juridiniai asmenys, atitinkantys visas Tinkamumo finansuoti vertinimo metodikos (Aprašo 2 priedas) (toliau – 2 priedas) 7.1 ir 7.2 punktuose išvardytas sąlygas ir reikalavimus.</text:span></text:p>
      <text:p text:style-name="P166"><text:span text:style-name="T167">11</text:span><text:span text:style-name="T168">.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169">36-1298</text:span></text:a><text:span text:style-name="T170">). Jei pareiškėjas yra didelė įmonė, ši nuostata netaikoma.</text:span></text:p>
      <text:p text:style-name="P171"><text:span text:style-name="T172">12</text:span><text:span text:style-name="T173">. Projektas, tinkamas finansuoti pagal Priemonę:</text:span></text:p>
      <text:p text:style-name="P174"><text:span text:style-name="T175">12.1</text:span><text:span text:style-name="T176">. turi būti įgyvendinamas Lietuvos Respublikos teritorijoje;</text:span></text:p>
      <text:p text:style-name="P177"><text:span text:style-name="T178">12.2</text:span><text:span text:style-name="T179">.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80"><text:span text:style-name="T181">12.3</text:span><text:span text:style-name="T182">. turi neviršyti Tarybos reglamente Nr. 1083/2006 nustatytos didelės apimties projekto sumos (bendros projekto vertės) – 172 640 000,00 Lt (šimto septyniasdešimt dviejų milijonų šešių šimtų keturiasdešimt tūkstančių litų);</text:span></text:p>
      <text:p text:style-name="P183"><text:span text:style-name="T184">12.4</text:span><text:span text:style-name="T185">. didelis projektas negali būti dirbtinai suskaidytas į mažesnius. Projektas laikomas vienu projektu, kai pradines investicijas, kurias per trejus metus panaudoja ta pati įmonė, sudaro ekonomiškai nepadalijamas ilgalaikis turtas, kaip nustatyta Gairių 60 punkte;</text:span></text:p>
      <text:p text:style-name="P186"><text:span text:style-name="T187">12.5</text:span><text:span text:style-name="T188">. turi atitikti Stebėsenos komiteto veiksmų programų, įgyvendinančių Lietuvos 2007–2013 metų Europos Sąjungos struktūrinės paramos panaudojimo strategiją, įgyvendinimo priežiūrai atlikti, sudaryto Lietuvos Respublikos Vyriausybės 2007 m. sausio<text:s/></text:span><text:soft-page-break/><text:span text:style-name="T189">22 d. nutarimu Nr. 60 (Žin., 2007, Nr.<text:s/></text:span><text:a xlink:href="https://www.e-tar.lt/portal/lt/legalAct/TAR.FB91E291E1CC" office:target-frame-name="_blank" xlink:show="new"><text:span text:style-name="T190">10-396</text:span></text:a><text:span text:style-name="T191">; 2008, Nr.<text:s/></text:span><text:a xlink:href="https://www.e-tar.lt/portal/lt/legalAct/TAR.2D02B43D1C72" office:target-frame-name="_blank" xlink:show="new"><text:span text:style-name="T192">4-133</text:span></text:a><text:span text:style-name="T193">),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span></text:p>
      <text:p text:style-name="P194"><text:span text:style-name="T195">12.6</text:span><text:span text:style-name="T19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span></text:p>
      <text:p text:style-name="P197"><text:span text:style-name="T198">12.7</text:span><text:span text:style-name="T199">. projekto veiklos turi būti pradėtos įgyvendinti ne vėliau kaip per 4 mėnesius nuo projekto finansavimo ir administravimo sutarties pasirašymo dienos;</text:span></text:p>
      <text:p text:style-name="P200"><text:span text:style-name="T201">12.8</text:span><text:span text:style-name="T202">.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8.1 punkte nurodytų kiekybinių ir (arba) kokybinių veiksnių.</text:span></text:p>
      <text:p text:style-name="P203"><text:span text:style-name="T204">13</text:span><text:span text:style-name="T205">.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text:span text:style-name="T206">Guide to cost-benefit analysis of investment projects</text:span><text:span text:style-name="T207">). Investicijų projektas taip pat turi atitikti reikalavimus, nurodytus 2 priedo 9.1.1–9.1.8.1 punktuose.</text:span></text:p>
      <text:p text:style-name="P208"><text:span text:style-name="T209">14</text:span><text:span text:style-name="T210">. Pagal Aprašą pradinė investicija neapima turto, įgyto perėmimo atveju, ir turto, įgyto pasinaudojus išperkamąja nuoma, kaip nustatyta Sprendimo Nr. K (2008) 2665 22 punkte.</text:span></text:p>
      <text:p text:style-name="P211"><text:span text:style-name="T212">15</text:span><text:span text:style-name="T213">. Finansavimas nėra teikiamas pareiškėjui, jei jis yra priskiriamas sunkumų turinčios įmonės kategorijai, kaip apibrėžta 2004 m. spalio 1 d. Komisijos komunikate Bendrijos gairės dėl valstybės pagalbos sunkumus patiriančioms įmonėms sanuoti ir restruktūrizuoti (OL 2004 C 244, p. 2).</text:span></text:p>
      <text:p text:style-name="P214"><text:span text:style-name="T215">16</text:span><text:span text:style-name="T2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217"><text:span text:style-name="T218">17</text:span><text:span text:style-name="T219">. Pagal Aprašą projektai vykdomi be partnerių.</text:span></text:p>
      <text:p text:style-name="P220"/>
      <text:p text:style-name="P221"><text:span text:style-name="T222">IV</text:span><text:span text:style-name="T223">.<text:s/></text:span><text:span text:style-name="T224">REIKALAVIMAI TINKAMOMS FINANSUOTI PROJEKTO IŠLAIDOMS IR FINANSAVIMO DYDŽIUI</text:span></text:p>
      <text:p text:style-name="P225"/>
      <text:p text:style-name="P226"><text:span text:style-name="T227">I</text:span><text:span text:style-name="T228">.<text:s/></text:span><text:span text:style-name="T229">TINKAMOS FINANSUOTI IŠLAIDOS</text:span></text:p>
      <text:p text:style-name="P230"/>
      <text:p text:style-name="P231"><text:span text:style-name="T232">18</text:span><text:span text:style-name="T233">. Tinkamomis finansuoti išlaidomis laikomos išlaidos, atitinkančios Išlaidų ir finansavimo reikalavimų atitikties taisyklių, Projektų administravimo ir finansavimo taisyklių ir Aprašo reikalavimus, patirtos nuo tos dienos, kai buvo gautas raštiškas išankstinis LVPA<text:s/></text:span><text:soft-page-break/><text:span text:style-name="T234">patvirtinimas, kad projektas atitinka Apraše nustatytus reikalavimus (kaip nustatyta Aprašo 12.6 punkte),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235"><text:span text:style-name="T236">19</text:span><text:span text:style-name="T237">. Pagal Priemonę tinkamos finansuoti išlaidų kategorijos yra:</text:span></text:p>
      <text:p text:style-name="P238"><text:span text:style-name="T239">19.1</text:span><text:span text:style-name="T240">. pradinės investicijos į materialųjį turtą, susijusį su investicijų projekto įgyvendinimu energetikos sektoriuje:</text:span></text:p>
      <text:p text:style-name="P241"><text:span text:style-name="T242">19.1.1</text:span><text:span text:style-name="T243">.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span></text:p>
      <text:p text:style-name="P244"><text:span text:style-name="T245">19.1.2</text:span><text:span text:style-name="T246">.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span></text:p>
      <text:p text:style-name="P247"><text:span text:style-name="T248">19.2</text:span><text:span text:style-name="T249">. pradinės investicijos į nematerialųjį turtą, susijusį su investicijų projekto įgyvendinimu energetikos sektoriuje:</text:span></text:p>
      <text:p text:style-name="P250"><text:span text:style-name="T251">19.2.1</text:span><text:span text:style-name="T252">.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span></text:p>
      <text:p text:style-name="P253"><text:span text:style-name="T254">20</text:span><text:span text:style-name="T255">. Visas projekte įsigyjamas materialusis turtas turi būti naujas (nenaudotas).</text:span></text:p>
      <text:p text:style-name="P256"><text:span text:style-name="T257">21</text:span><text:span text:style-name="T258">. Nematerialusis turtas atitinka reikalavimus, jei jis:</text:span></text:p>
      <text:p text:style-name="P259"><text:span text:style-name="T260">21.1</text:span><text:span text:style-name="T261">. naudojamas tik projekto vykdytojo veikloje;</text:span></text:p>
      <text:p text:style-name="P262"><text:span text:style-name="T263">21.2</text:span><text:span text:style-name="T264">. laikomas nusidėvinčiu turtu;</text:span></text:p>
      <text:p text:style-name="P265"><text:span text:style-name="T266">21.3</text:span><text:span text:style-name="T267">. įsigyjamas iš trečiųjų šalių rinkos sąlygomis;</text:span></text:p>
      <text:p text:style-name="P268"><text:span text:style-name="T269">21.4</text:span><text:span text:style-name="T270">. įtraukiamas į projekto vykdytojo turto apskaitą ir priklauso projekto vykdytojui ne mažiau kaip penkerius metus, mažų ir vidutinių įmonių atveju – ne mažiau kaip trejus metus.</text:span></text:p>
      <text:p text:style-name="P271"><text:span text:style-name="T272">22</text:span><text:span text:style-name="T273">. Netinkamomis finansuoti išlaidomis laikomos išlaidos:</text:span></text:p>
      <text:p text:style-name="P274"><text:span text:style-name="T275">22.1</text:span><text:span text:style-name="T276">. nustatytos Išlaidų ir finansavimo reikalavimų atitikties taisyklėse;</text:span></text:p>
      <text:p text:style-name="P277"><text:span text:style-name="T278">22.2</text:span><text:span text:style-name="T279">. neišvardytos Aprašo 19 punkte;</text:span></text:p>
      <text:p text:style-name="P280"><text:span text:style-name="T281">22.3</text:span><text:span text:style-name="T282">. gamybos priemonių keitimo išlaidos;</text:span></text:p>
      <text:p text:style-name="P283"><text:span text:style-name="T284">22.4</text:span><text:span text:style-name="T285">. turto įgijimo pasinaudojus išperkamąja nuoma išlaidos.</text:span></text:p>
      <text:p text:style-name="P286"><text:span text:style-name="T287">23</text:span><text:span text:style-name="T288">. Pagal Aprašą kryžminis finansavimas netaikomas.</text:span></text:p>
      <text:p text:style-name="P289"/>
      <text:p text:style-name="P290"><text:span text:style-name="T291">II</text:span><text:span text:style-name="T292">.<text:s/></text:span><text:span text:style-name="T293">PROJEKTO FINANSAVIMO DYDIS IR INTENSYVUMAS</text:span></text:p>
      <text:p text:style-name="P294"/>
      <text:p text:style-name="P295"><text:span text:style-name="T296">24</text:span><text:span text:style-name="T297">. Pareiškėjas projektą pradeda įgyvendinti nuosavomis lėšomis. Pareiškėjo lėšų šaltiniai (įnašas) turi atitikti 2 priedo 8.1.1 punkte keliamus reikalavimus, turi būti aiškiai apibrėžti, patikimi, tinkami, pakankami ir realūs paraiškos pateikimo metu.</text:span></text:p>
      <text:p text:style-name="P298"><text:span text:style-name="T299">25</text:span><text:span text:style-name="T300">. Projekto tinkamų išlaidų dydis nustatomas atsižvelgiant į projekto išlaidų realumą ir būtinumą bei reikalavimus, keliamus tinkamoms finansuoti išlaidoms.</text:span></text:p>
      <text:p text:style-name="P301"><text:span text:style-name="T302">26</text:span><text:span text:style-name="T303">. Projekto finansavimo dydis:</text:span></text:p>
      <text:p text:style-name="P304"><text:span text:style-name="T305">26.1</text:span><text:span text:style-name="T306">. mažiausias pagal Aprašą skiriamo finansavimo dydis projektui įgyvendinti yra 100 000,00 Lt (vienas šimtas tūkstančių litų);</text:span></text:p>
      <text:p text:style-name="P307"><text:span text:style-name="T308">26.2</text:span><text:span text:style-name="T309">. didžiausias pagal Aprašą skiriamo finansavimo dydis projektui įgyvendinti yra 2 000 000,00 Lt (du milijonai litų).</text:span></text:p>
      <text:p text:style-name="P310"><text:span text:style-name="T311">27</text:span><text:span text:style-name="T312">. Finansavimo intensyvumas nustatomas kaip procentinė finansavimo išraiška, skaičiuojama nuo bendros tinkamų finansuoti išlaidų sumos. Didžiausias leistinas finansavimo intensyvumas gali siekti iki 50 procentų.</text:span></text:p>
      <text:p text:style-name="P313"><text:span text:style-name="T314">28</text:span><text:span text:style-name="T315">. Vadovaujantis Sprendimo Nr. K (2008) 2665 39 punkto nuostatomis, finansavimas negali būti kaupiamas su jokia kita pagalba, skirta toms pačioms tinkamoms finansuoti išlaidoms, neatsižvelgiant į tai, ar finansavimas teikiamas iš ES valstybės narės šaltinių ar ES šaltinių, jeigu dėl tokio kaupimo viršijama maksimali pagal Aprašą finansavimo intensyvumo riba. Finansavimas pagal Aprašą taip pat nėra kaupiamas su<text:s/></text:span><text:span text:style-name="T316">de minimis</text:span><text:span text:style-name="T317"><text:s/>pagalba (Komisijos reglamentas Nr. 1998/2006), tiekiama toms pačioms reikalavimus atitinkančioms išlaidoms, jei bus viršytas maksimalus pagal Aprašą numatytas finansavimo intensyvumas.</text:span></text:p>
      <text:p text:style-name="P318"><text:span text:style-name="T319">29</text:span><text:span text:style-name="T320">. Pareiškėjo nuosavų lėšų finansinis įnašas, kuriam nesuteikiama jokia valstybės pagalba (įskaitant<text:s/></text:span><text:span text:style-name="T321">de minimis</text:span><text:span text:style-name="T322"><text:s/>pagalbą), turi atitikti Sprendimo Nr. K (2008) 2665 36 punkto nuostatas.</text:span></text:p>
      <text:p text:style-name="P323"><text:span text:style-name="T324">30</text:span><text:span text:style-name="T325">. Projekto vykdytojui nepasiekus jo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326">67-2716</text:span></text:a><text:span text:style-name="T327">).</text:span></text:p>
      <text:p text:style-name="P328"/>
      <text:p text:style-name="P329"><text:span text:style-name="T330">V</text:span><text:span text:style-name="T331">.<text:s/></text:span><text:span text:style-name="T332">PARAIŠKŲ PRIĖMIMAS, PROJEKTŲ VERTINIMAS IR ATRANKA</text:span></text:p>
      <text:p text:style-name="P333"/>
      <text:p text:style-name="P334"><text:span text:style-name="T335">I</text:span><text:span text:style-name="T336">.<text:s/></text:span><text:span text:style-name="T337">KVIETIMAI TEIKTI PARAIŠKAS IR PARAIŠKŲ PRIĖMIMAS</text:span></text:p>
      <text:p text:style-name="P338"/>
      <text:p text:style-name="P339"><text:span text:style-name="T340">31</text:span><text:span text:style-name="T341">. Pagal Aprašą numatoma skelbti vieną kvietimą teikti paraiškas (toliau – Kvietimas). Pagal Priemonę projektai atrenkami konkurso būdu.</text:span></text:p>
      <text:p text:style-name="P342"><text:span text:style-name="T343">32</text:span><text:span text:style-name="T344">. Visa pareiškėjui žinotina informacija apie Kvietimą ir organizuojamus mokymus skelbiama svetainėje www.esparama.lt.</text:span></text:p>
      <text:p text:style-name="P345"><text:span text:style-name="T346">33</text:span><text:span text:style-name="T347">. Kvietimas skelbiamas „Valstybės žinios“ priede „Informaciniai pranešimai“, svetainėje www.esparama.lt, LVPA interneto svetainėje www.lvpa.lt ir bent viename iš nacionalinių leidinių. LVPA Kvietimą gali papildomai išspausdinti ir kituose leidiniuose.</text:span></text:p>
      <text:p text:style-name="P348"><text:span text:style-name="T349">34</text:span><text:span text:style-name="T350">. Paraiška yra priimama ir registruojama Projektų administravimo ir finansavimo taisyklėse nustatyta tvarka.</text:span></text:p>
      <text:p text:style-name="P351"><text:span text:style-name="T352">35</text:span><text:span text:style-name="T353">.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span></text:p>
      <text:p text:style-name="P354"><text:span text:style-name="T355">36</text:span><text:span text:style-name="T356">. Atsakymo į elektroniniu paštu arba faksu pateiktą klausimą terminas – ne daugiau kaip 15 darbo dienų nuo paklausimo gavimo LVPA dienos.</text:span></text:p>
      <text:p text:style-name="P357"><text:span text:style-name="T358">37</text:span><text:span text:style-name="T359">. Atsakymai į klausimus, kurie gali būti aktualūs daugeliui potencialių pareiškėjų, pateikiami svetainėje www.esparama.lt<text:s/></text:span><text:span text:style-name="T360">ir LVPA interneto svetainėje www.lvpa.lt.</text:span></text:p>
      <text:p text:style-name="P361"><text:span text:style-name="T362">38</text:span><text:span text:style-name="T363">. Pagal Aprašą kiekvienas pareiškėjas turi teisę pateikti ne daugiau kaip tris paraiškas ir jam finansavimas atitinkamai gali būti skiriamas ne daugiau kaip tris kartus, tačiau vienas projektas gali būti finansuojamas tik vieną kartą.</text:span></text:p>
      <text:p text:style-name="P364"><text:span text:style-name="T365">39</text:span><text:span text:style-name="T366">. Paraiška turi būti atsiųsta naudojantis pašto ir (ar) pasiuntinių teikiamomis paslaugomis arba pristatyta kvietime teikti paraiškas nurodytais adresais LVPA.</text:span></text:p>
      <text:p text:style-name="P367"><text:span text:style-name="T368">40</text:span><text:span text:style-name="T369">. Siunčiant paraiškas paštu ir (ar) per pasiuntinį, ant voko turi būti užrašytas Kvietimo<text:s/></text:span><text:soft-page-break/><text:span text:style-name="T370">pavadinimas ir numeris, pareiškėjo pavadinimas ir adresas.</text:span></text:p>
      <text:p text:style-name="P371"><text:span text:style-name="T372">41</text:span><text:span text:style-name="T373">. Paraišką sudaro paraiškos (A) dalis ir VP2-4.2-ŪM-02-K priemonės „Šilumos tiekimo sistemos modernizavimas ir plėtra“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patvirtinta Lietuvos Respublikos finansų ministro 2008 m. vasario 20 d. įsakymu Nr.</text:span><text:span text:style-name="T374"><text:s/></text:span><text:span text:style-name="T375">1K-066 (toliau – paraiškos (A) dalies formos pildymo instrukcija). Pildyti parengta paraiškos (A) dalies elektroninė forma ir paraiškos (A) dalies formos pildymo instrukcija pateikiama svetainėje www.esparama.lt.</text:span></text:p>
      <text:p text:style-name="P376"><text:span text:style-name="T377">42</text:span><text:span text:style-name="T378">. Pareiškėjas turi pateikti vieną paraiškos originalą ir elektroninę užpildytos paraiškos formos kompiuterinėje laikmenoje versiją,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379"><text:span text:style-name="T380">43</text:span><text:span text:style-name="T381">. Pareiškėjas turi tiksliai laikytis paraiškos formos, tvarkingai užpildyti kiekvieną paraiškos dalį ir pridėti visus Administracinės atitikties vertinimo metodikoje (Aprašo 1 priedas) (toliau – 1 priedas) išvardintus dokumentus.</text:span></text:p>
      <text:p text:style-name="P382"><text:span text:style-name="T383">44</text:span><text:span text:style-name="T384">. Pareiškėjas su paraiška gali pateikti kitus papildomus dokumentus, kurie, jo manymu, gali būti svarbūs vertinant projektą.</text:span></text:p>
      <text:p text:style-name="P385"><text:span text:style-name="T386">45</text:span><text:span text:style-name="T38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388"><text:span text:style-name="T389">46</text:span><text:span text:style-name="T390">. LVPA informaciją apie pagal Kvietimą registruotas paraiškas ne vėliau kaip per 15 darbo dienų nuo galutinio paraiškų pateikimo termino pabaig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391"/>
      <text:p text:style-name="P392"><text:span text:style-name="T393">II</text:span><text:span text:style-name="T394">.<text:s/></text:span><text:span text:style-name="T395">PARAIŠKŲ VERTINIMAS IR ATRANKA</text:span></text:p>
      <text:p text:style-name="P396"/>
      <text:p text:style-name="P397"><text:span text:style-name="T398">47</text:span><text:span text:style-name="T399">. Paraiškos vertinimas ir atranka yra atliekami Projektų administravimo ir finansavimo taisyklių nustatyta tvarka.</text:span></text:p>
      <text:p text:style-name="P400"><text:span text:style-name="T401">48</text:span><text:span text:style-name="T402">. Užregistruotą paraišką vertina LVPA, pildydama 1 priede, 2 priede, 3 priede nustatytos formos vertinimo lenteles.</text:span></text:p>
      <text:p text:style-name="P403"><text:span text:style-name="T404">49</text:span><text:span text:style-name="T405">. Pateikęs paraišką pareiškėjas negali pateikti papildomos informacijos, jei jos nereikalauja LVPA. Į informaciją kurią pareiškėjas pateikia savo iniciatyva, paraiškos vertinimo ir atrankos metu neatsižvelgiama.</text:span></text:p>
      <text:p text:style-name="P406"><text:span text:style-name="T407">50</text:span><text:span text:style-name="T408">. Pareiškėjas turi teisę atsiimti paraišką.</text:span></text:p>
      <text:p text:style-name="P409"><text:span text:style-name="T410">51</text:span><text:span text:style-name="T411">. Užregistravus paraišką, pirmiausia atliekamas paraiškos administracinės atitikties vertinimas. Administracinės atitikties reikalavimai pateikiami 1 priede. Šiame vertinimo etape nustatoma, ar paraiška yra visiškai sukomplektuota, tai yra, ar tinkamai užpildyta, ar pateikti visi Apraše pareiškėjo prašomi pateikti dokumentai.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412"><text:span text:style-name="T413">52</text:span><text:span text:style-name="T41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text:s/></text:span><text:soft-page-break/><text:span text:style-name="T415">pateikiami 2 priede. Projekto tinkamumo finansuoti vertinimo metu nustatoma projekto atitiktis bendriesiems ir specialiesiems (atitikties) atrankos kriterijams, didžiausia leistina projekto tinkamų finansuoti išlaidų suma ir didžiausias leistinas projektui skirti lėšų dydis.</text:span></text:p>
      <text:p text:style-name="P416"><text:span text:style-name="T417">53</text:span><text:span text:style-name="T418">. Projekto tinkamumo finansuoti vertinimo etape nustatomas didžiausias leistinas skirti finansavimo dydis ir intensyvumas, kurie negali viršyti Aprašo 26 ir 27 punktuose nustatyto finansavimo dydžio ir intensyvumo.</text:span></text:p>
      <text:p text:style-name="P419"><text:span text:style-name="T420">54</text:span><text:span text:style-name="T421">.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span></text:p>
      <text:p text:style-name="P422"><text:span text:style-name="T423">55</text:span><text:span text:style-name="T424">. Informacija apie projekto tinkamumo finansuoti vertinimo etapą perėjusias paraiškas, užbaigus projekto tinkamumo finansuoti vertinimo etapą, ne vėliau kaip per 15 darbo dienų skelbiama svetainėje www.esparama.lt ir LVPA interneto svetainėje www.lvpa.lt – bei papildoma Aprašo 46 punkte paskelbta informacija.</text:span></text:p>
      <text:p text:style-name="P425"><text:span text:style-name="T426">56</text:span><text:span text:style-name="T427">. Nustačius, kad projektas atitinka visus projekto tinkamumo finansuoti reikalavimus, jis teikiamas projekto naudos ir kokybės vertinimui. LVPA, vertindama projektų naudą ir kokybę, nustato, kurios iš tinkamų finansuoti paraiškų geriausia atitinka Priemonės prioritetinius kriterijus. Šiame etape LVPA vertina projekto naudą ir kokybę balais, vadovaudamasi 3 priedu. Jei projekto naudos ir kokybės vertinimo metu suteikiama mažiau kaip 15 balų, projektas nefinansuojamas.</text:span></text:p>
      <text:p text:style-name="P428"><text:span text:style-name="T429">57</text:span><text:span text:style-name="T430">. Vertinimo metu gali būti atliekama patikra paraiškoje nurodytoje projekto įgyvendinimo vietoje, organizuojami pokalbiai su pareiškėju LVPA vidaus procedūrų nustatyta tvarka.</text:span></text:p>
      <text:p text:style-name="P431"><text:span text:style-name="T432">58</text:span><text:span text:style-name="T433">.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434"><text:span text:style-name="T435">59</text:span><text:span text:style-name="T436">. LVPA parengtos vertinimo ataskait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span></text:p>
      <text:p text:style-name="P437"><text:span text:style-name="T438">60</text:span><text:span text:style-name="T439">.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 šilumos tiekimo tinklai“.</text:span></text:p>
      <text:p text:style-name="P440"><text:span text:style-name="T441">61</text:span><text:span text:style-name="T442">. Projektų atrankos komitetas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span></text:p>
      <text:p text:style-name="P443"><text:span text:style-name="T444">62</text:span><text:span text:style-name="T445">. Patvirtintas rezervinis projektų sąrašas negali būti laikomas galutiniu sprendimu finansuoti projektą. Rezervinis projektų sąrašas panaikinamas, jeigu Kvietimo dokumentuose yra keičiama esminė informacija, keičianti paraiškų pateikimo sąlygas ir galinti turėti įtakos paraiškų vertinimo rezultatams, arba po Kvietimo priėmus įsipareigojimus dėl visos Priemonės lėšų sumos, jeigu nenumatoma, kad Priemonės lėšų suma bus padidinta arba bus sutaupyta (nepanaudota) Priemonės lėšų.</text:span></text:p>
      <text:p text:style-name="P446"><text:span text:style-name="T447">63</text:span><text:span text:style-name="T448">. Sprendimą dėl projekto finansavimo ne vėliau kaip per 15 darbo dienų nuo projekto tinkamumo finansuoti vertinimo ataskaitos gavimo Ūkio ministerijoje dienos priima ūkio ministras, atsižvelgdamas į LVPA parengtas paraiškų vertinimo ataskaitas ir Projektų atrankos komiteto rekomendacijas.</text:span></text:p>
      <text:p text:style-name="P449"><text:span text:style-name="T450">64</text:span><text:span text:style-name="T451">.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span></text:p>
      <text:p text:style-name="P452"><text:span text:style-name="T453">65</text:span><text:span text:style-name="T454">. Informaciją apie ūkio ministro priimtus sprendimus skirti finansavimą ne vėliau kaip per 15 darbo dienų nuo šių sprendimų priėmimo dienos Ūkio ministerija ir (ar) LVPA paskelbia svetainėje www.esparama.lt ir LVPA interneto svetainėje www.lvpa.lt, papildant Aprašo 46 punkte paskelbtą informaciją.</text:span></text:p>
      <text:p text:style-name="P455"/>
      <text:p text:style-name="P456"><text:span text:style-name="T457">VI</text:span><text:span text:style-name="T458">.<text:s/></text:span><text:span text:style-name="T459">PROJEKTŲ ĮGYVENDINIMO NUOSTATOS</text:span></text:p>
      <text:p text:style-name="P460"/>
      <text:p text:style-name="P461"><text:span text:style-name="T462">66</text:span><text:span text:style-name="T463">. Su pareiškėju, kurio įgyvendinamam projektui nuspręsta skirti finansavimą, Ūkio ministerija ir LVPA sudaro (trišalę) projekto finansavimo ir administravimo sutartį (toliau – Sutartis). Sutartis sudaroma pagal Projekto finansavimo ir<text:s/></text:span><text:span text:style-name="T464">administravimo sutarties formą, patvirtintą Lietuvos Respublikos finansų ministro 2008 m. vasario 20 d. įsakymu Nr. 1K-066.<text:s/></text:span><text:span text:style-name="T465">Pareiškėjas, prieš pasirašydamas Sutartį, per 2 mėnesius nuo sprendimo skirti finansavimą priėmimo dienos privalo raštu pateikti preliminarų mokėjimo prašymų pateikimo LVPA tvarkaraštį, banko paskolos sutarties kopiją arba pažymą, kurioje nurodytas banko sprendimas suteikti paskolą konkrečiam projektui, jei pareiškėjo įnašas arba įnašo dalis yra paskola. Dėl objektyvių priežasčių 2 mėnesių terminas suderinus su LVPA ir Ūkio ministerija gali būti pratęstas iki vieno mėnesio. Jei pareiškėjas per nustatytą terminą neįvykdo šių reikalavimų, pasiūlymas pasirašyti Sutartį netenka galios ir projektas nefinansuojamas.</text:span></text:p>
      <text:p text:style-name="P466"><text:span text:style-name="T467">67</text:span><text:span text:style-name="T468">. Sutartis sudaroma Projektų administravimo ir finansavimo taisyklių nustatyta tvarka.</text:span></text:p>
      <text:p text:style-name="P469"><text:span text:style-name="T470">68</text:span><text:span text:style-name="T471">. LVPA, suderinusi su Ūkio ministerija ir pareiškėju Sutarties projektą, kviečia pareiškėją atvykti pasirašyti Sutarties.</text:span></text:p>
      <text:p text:style-name="P472"><text:span text:style-name="T473">69</text:span><text:span text:style-name="T474">.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 Dėl objektyvių priežasčių 2 mėnesių terminas suderinus su LVPA ir Ūkio ministerija gali būti pratęstas iki vieno mėnesio.</text:span></text:p>
      <text:p text:style-name="P475"><text:span text:style-name="T476">70</text:span><text:span text:style-name="T477">.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478"><text:span text:style-name="T479">71</text:span><text:span text:style-name="T480">. Sutartis įsigalioja nuo tos dienos, kai ją pasirašo paskutinė Sutarties šalis. Sutartis galioja, kol šalys įvykdo visus Sutartyje nurodytus įsipareigojimus arba kai Sutartis<text:s/></text:span><text:soft-page-break/><text:span text:style-name="T481">nutraukiama.</text:span></text:p>
      <text:p text:style-name="P482"><text:span text:style-name="T483">72</text:span><text:span text:style-name="T484">. Sutartis gali būti keičiama ar nutraukiama Projektų administravimo ir finansavimo taisyklėse ir Sutartyje nustatyta tvarka.</text:span></text:p>
      <text:p text:style-name="P485"><text:span text:style-name="T486">73</text:span><text:span text:style-name="T487">. Projekto vykdytojas privalo raštu informuoti LVPA apie visus pakeitimus, susijusius su Sutartimi ir projekto įgyvendinimu.</text:span></text:p>
      <text:p text:style-name="P488"><text:span text:style-name="T489">74</text:span><text:span text:style-name="T490">. LVPA ne vėliau kaip per 15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491"><text:span text:style-name="T492">75</text:span><text:span text:style-name="T493">.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494"><text:span text:style-name="T495">76</text:span><text:span text:style-name="T496">. Tinkamos finansuoti išlaidos apmokamos bei Sutarties priežiūra atliekama Projektų administravimo ir finansavimo taisyklių nustatyta tvarka ir laikantis Sutarties nuostatų.</text:span></text:p>
      <text:p text:style-name="P497"><text:span text:style-name="T498">77</text:span><text:span text:style-name="T499">. Tinkamos finansuoti išlaidos apmokamos išlaidų kompensavimo būdu.</text:span></text:p>
      <text:p text:style-name="P500"><text:span text:style-name="T501">78</text:span><text:span text:style-name="T502">. Turtas, sukurtas ar įsigytas iš finansavimo lėšų, privalo likti Lietuvos Respublikos teritorijoje, negali būti pakeista to turto paskirtis ir nuosavybės pobūdis ne mažiau kaip penkerius metus (didelių įmonių atveju) arba trejus metus (mažų ir vidutinių įmonių atveju) nuo projekto įgyvendinimo pabaigos. Jeigu turtas, kuriam skiriamas finansavimas, yra valdomas ne nuosavybės teise, kartu su paraiška turi būti pateikti teisę į tiesiogiai su projektu susijusį nekilnojamąjį turtą (disponavimą, valdymą, naudojimą) patvirtinančių dokumentų nuorašai ir (ar) kopijos. Turto valdymo sutartis turi būti sudaryta ne trumpiau kaip penkeriems metams (didelių įmonių atveju) arba trejiems metams (mažų ir vidutinių įmonių atveju) nuo projekto įgyvendinimo pabaigos ir įregistruota Lietuvos Respublikos nekilnojamojo turto registre.</text:span></text:p>
      <text:p text:style-name="P503"><text:span text:style-name="T504">79</text:span><text:span text:style-name="T505">. Projekto vykdytojas nuo Sutarties įsigaliojimo ir penkerius metus (didelių įmonių atveju) arba trejus metus (mažų ir vidutinių įmonių atveju) po projekto pabaigos be LVPA ir (arba) Ūkio ministerijos raštiško sutikimo negali keisti savo veiklos, kuriai skiriamos finansavimo lėšos, pobūdžio ar įgyvendinimo sąlygų, nenutraukti šios veiklos, nedalyvauti reorganizavime ir nesireorganizuoti, nesilikviduoti bei nedaryti kitų esminių pakeitimų, galinčių daryti įtaką projekto veiklos pobūdžiui arba įgyvendinimo sąlygoms, arba suteikti šilumos tiekimo tinklų valdytojui pernelyg didelį pranašumą, taip pažeidžiant Tarybos reglamento Nr. 1083/2006 57 straipsnio nuostatas. Apie svarbias priežastis, kliudančias vykdyti veiklą ir galinčias sąlygoti Tarybos reglamento Nr. 1083/2006 57 straipsnio nuostatų pažeidimą, projekto vykdytojas įsipareigoja pranešti LVPA per 5 darbo dienas nuo jų paaiškėjimo dienos.</text:span></text:p>
      <text:p text:style-name="P506"><text:span text:style-name="T507">80</text:span><text:span text:style-name="T508">. 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šią Priemonę,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 Priešingu atveju fiksuojamas ES paramos panaudojimo pažeidimas, ir pareiškėjas grąžina visą jam suteiktą paramą.</text:span></text:p>
      <text:p text:style-name="P509"><text:span text:style-name="T510">81</text:span><text:span text:style-name="T511">. Projekto vykdytojas turi apdrausti ilgalaikį materialųjį turtą, kuriam įsigyti ar sukurti vykdant projektą buvo naudotas finansavimas, maksimaliu turto atkuriamosios vertės draudimu nuo visų galimų rizikos atvejų projekto įgyvendinimo laikotarpiu (nuo to momento,<text:s/></text:span><text:soft-page-break/><text:span text:style-name="T512">kai atsiranda draustinas turtas) ir ne mažiau kaip penkerius metus (didelių įmonių atveju) arba trejus metus (mažų ir vidutinių įmonių atveju) nuo projekto įgyvendinimo pabaigos teisės aktų nustatyta tvarka.</text:span></text:p>
      <text:p text:style-name="P513"><text:span text:style-name="T514">82</text:span><text:span text:style-name="T515">. Jei projekto veiklos nepradėtos vykdyti per 4 mėnesius nuo Sutarties pasirašymo dienos, Ūkio ministerija turi teisę nutraukti sutartį.</text:span></text:p>
      <text:p text:style-name="P516"><text:span text:style-name="T517">83</text:span><text:span text:style-name="T518">. Projekto vykdytojas privalo pateikti rodiklių, matuojamų po kelerių metų įgyvendinus projektą, skaitinę išraišką Sutartyje nustatyta tvarka.</text:span></text:p>
      <text:p text:style-name="P519"><text:span text:style-name="T520">84</text:span><text:span text:style-name="T521">. Projekto vykdytojas, įgyvendindamas projektą, privalo imtis visų būtinų veiksmų ES struktūrinių fondų finansavimui viešinti, kaip nustatyta Projektų administravimo ir finansavimo taisyklėse ir Sutartyje.</text:span></text:p>
      <text:p text:style-name="P522"><text:span text:style-name="T523">85</text:span><text:span text:style-name="T524">. Projekto vykdytojas neprivalo atlikti įgyvendinamo projekto audito.</text:span></text:p>
      <text:p text:style-name="P525"/>
      <text:p text:style-name="P526"><text:span text:style-name="T527">VII</text:span><text:span text:style-name="T528">.<text:s/></text:span><text:span text:style-name="T529">BAIGIAMOSIOS NUOSTATOS</text:span></text:p>
      <text:p text:style-name="P530"/>
      <text:p text:style-name="P531"><text:span text:style-name="T532">86</text:span><text:span text:style-name="T533">. Aprašas gali būti keičiamas ūkio ministro įsakymu Projektų administravimo ir finansavimo taisyklėse nustatyta tvarka.</text:span></text:p>
      <text:p text:style-name="P534"><text:span text:style-name="T535">87</text:span><text:span text:style-name="T536">. Ūkio ministerija pasilieka teisę didinti pagal tam tikrą Kvietimą planuojamą paskirstyti finansavimo sumą.</text:span></text:p>
      <text:p text:style-name="P537"><text:span text:style-name="T538">88</text:span><text:span text:style-name="T539">. Pareiškėjai turi teisę apskųsti LVPA ir (arba) Ūkio ministerijos veiksmus arba neveikimą, susijusius su paraiškos vertinimu, atranka, sprendimo dėl finansavimo skyrimo priėmimu ir projekto įgyvendinimu, Projektų administravimo ir finansavimo taisyklėse nustatyta tvarka.</text:span></text:p>
      <text:p text:style-name="P540"><text:span text:style-name="T541">89</text:span><text:span text:style-name="T542">.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543"/>
      <text:p text:style-name="P544"><text:span text:style-name="T545">_________________</text:span></text:p>
      <text:p text:style-name="P546"/>
      <text:soft-page-break/>
      <text:p text:style-name="P547">VP2-4.2-ŪM-02-K priemonės „Šilumos tiekimo</text:p>
      <text:p text:style-name="P548">sistemos modernizavimas ir plėtra“ projektų finansavimo</text:p>
      <text:p text:style-name="P549">sąlygų aprašo</text:p>
      <text:p text:style-name="P550">1 priedas</text:p>
      <text:p text:style-name="P551">(Lietuvos Respublikos ūkio ministro<text:s/></text:p>
      <text:p text:style-name="P552">2013 m. balandžio 19 d. įsakymo Nr. 4-311<text:s/></text:p>
      <text:p text:style-name="P553">redakcija)</text:p>
      <text:p text:style-name="P554"/>
      <text:p text:style-name="P555">ADMINISTRACINĖS ATITIKTIES VERTINIMO METODIKA</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Administracinės atitikties vertinimo reikalavimai</text:p>
            </table:table-cell>
            <table:table-cell table:style-name="TableCell568">
              <text:p text:style-name="P569">Taip</text:p>
            </table:table-cell>
            <table:table-cell table:style-name="TableCell570">
              <text:p text:style-name="P571">Ne</text:p>
            </table:table-cell>
            <table:table-cell table:style-name="TableCell572">
              <text:p text:style-name="P573">Netaikoma</text:p>
            </table:table-cell>
          </table:table-row>
        </table:table-header-rows>
        <table:table-row table:style-name="TableRow574">
          <table:table-cell table:style-name="TableCell575">
            <text:p text:style-name="P576">1.</text:p>
          </table:table-cell>
          <table:table-cell table:style-name="TableCell577">
            <text:p text:style-name="P578">Paraiška dėl projekto finansavimo (toliau – paraiška) pateikta iki kvietime teikti paraiškas nurodyto galutinio paraiškų pateikimo termino.</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Paraiška pateikta tinkamu būdu, kaip nurodyta VP2-4.2-ŪM-02-K priemonės „Šilumos tiekimo sistemos modernizavimas ir plėtra“ projektų finansavimo sąlygų aprašo (toliau – Aprašas) 39 ir 40 punktuose.</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Paraiška visiškai užpildyta ir atitinka paraiškos formą, kaip nurodyta Aprašo 41 punkte.</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Pateiktas vienas paraiškos originalas ir elektroninė užpildytos paraiškos formos kompiuterinėje laikmenoje versija, atitinkanti popierinį paraiškos variantą.</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text:span text:style-name="T623">Pateiktas pareiškėjo įstatų (nuostatų ir (ar) statuto) nuorašas (nuorašas – suprantamas taip, kaip jis apibrėžtas Dokumentų tvarkymo ir apskaitos taisyklėse, patvirtintose Lietuvos vyriausiojo archyvaro 2011 m. liepos 4 d. įsakymu Nr. V-</text:span><text:span text:style-name="T624">118 (</text:span><text:span text:style-name="T625">Žin.,<text:s/></text:span><text:span text:style-name="T626">2011, Nr.<text:s/></text:span><text:a xlink:href="https://www.e-tar.lt/portal/lt/legalAct/TAR.C21AD42B2592" office:target-frame-name="_blank" xlink:show="new"><text:span text:style-name="T627">88-4230</text:span></text:a><text:span text:style-name="T628">)</text:span><text:span text:style-name="T629"><text:s/>ar kopija.</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text:span text:style-name="T641">Pateikti pareiškėjo paskutinių metų patvirtintos metinės finansinės atskaitomybės dokumentų nuorašai<text:s/></text:span><text:span text:style-name="T642">ar kopijos (</text:span><text:span text:style-name="T643">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44">57-2828</text:span></text:a><text:span text:style-name="T645">), IV skyriuje)</text:span><text:span text:style-name="T646"><text:s/></text:span><text:span text:style-name="T647">ir už pastaruosius 12 mėnesių iki paraiškos pateikimo datos tarpinės finansinės atskaitomybės dokumentų nuorašai ar kopijos.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text:p>
          </table:table-cell>
          <table:table-cell table:style-name="TableCell657">
            <text:p text:style-name="P658">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2 punkte nurodytą veiklą). Jeigu turtas, kuriam skiriamas finansavimas, yra valdomas ne nuosavybės teise, turi būti pateikti teisę į tiesiogiai su projektu susijusį nekilnojamąjį turtą (disponavimą, valdymą, naudojimą) patvirtinančių dokumentų nuorašai ir (ar) kopijos.<text: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text:p>
          </table:table-cell>
          <table:table-cell table:style-name="TableCell668">
            <text:p text:style-name="P669">Pateikti finansavimo šaltinius pagrindžiantys dokumentai, kaip nurodyta Tinkamumo finansuoti vertinimo metodikos (Aprašo 2 priedo) (toliau – 2 priedas) 8.1.1 ir 8.1.2 punktuose.</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9.</text:p>
          </table:table-cell>
          <table:table-cell table:style-name="TableCell679">
            <text:p text:style-name="P680">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0.</text:p>
          </table:table-cell>
          <table:table-cell table:style-name="TableCell690">
            <text:p text:style-name="P691">Pateiktas Valstybinės kainų ir energetikos kontrolės komisijos arba savivaldybės sprendimo dėl Investicijų plano, apimančio projekte numatytas investicijas, rašto, nustatyta tvarka patvirtinto įmonės vadovo, nuorašas ir (ar) kopija.</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1.</text:p>
          </table:table-cell>
          <table:table-cell table:style-name="TableCell701">
            <text:p text:style-name="P702">Pateiktos Valstybinės kainų ir energetikos kontrolės komisijos arba savivaldybės išduotos šilumos tiekimo licencijos ir jos priedų kopij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ext:p text:style-name="P713">Pateiktas investicijų projektas, parengtas pagal Aprašo 13 punkte ir 2 priedo 9.1.1–9.1.8.1 punktuose nustatytus reikalavimu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3.</text:p>
          </table:table-cell>
          <table:table-cell table:style-name="TableCell723">
            <text:p text:style-name="P724">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4.</text:p>
          </table:table-cell>
          <table:table-cell table:style-name="TableCell734">
            <text:p text:style-name="P735"><text:span text:style-name="T736">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737">4-80</text:span></text:a><text:span text:style-name="T738">; 2010, Nr.<text:s/></text:span><text:a xlink:href="https://www.e-tar.lt/portal/lt/legalAct/TAR.2BC82ED1190B" office:target-frame-name="_blank" xlink:show="new"><text:span text:style-name="T739">115-5902</text:span></text:a><text:span text:style-name="T740">), arba Lietuvos Respublikos viešųjų pirkimų įstatyme (Žin., 1996, Nr.<text:s/></text:span><text:a xlink:href="https://www.e-tar.lt/portal/lt/legalAct/TAR.C54AFFAA7622" office:target-frame-name="_blank" xlink:show="new"><text:span text:style-name="T741">84-2000</text:span></text:a><text:span text:style-name="T742">; 2006, Nr.<text:s/></text:span><text:a xlink:href="https://www.e-tar.lt/portal/lt/legalAct/TAR.C0DE35FFA738" office:target-frame-name="_blank" xlink:show="new"><text:span text:style-name="T743">4-102</text:span></text:a><text:span text:style-name="T744">) (jei pareiškėjas yra perkančioji organizacija) ar Juridinių asmenų, kurie nėra perkančiosios<text:s/></text:span><text:soft-page-break/><text:span text:style-name="T745">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746">69-2641</text:span></text:a><text:span text:style-name="T747">) (jei pareiškėjas yra neperkančioji organizacija), nustatyti pirkimo dokumentai (konkurso sąlygos, techninė specifikacija (darbams) ar techninė užduotis (paslaugoms), darbų kiekiai, rangos darbų/paslaugų tiekimo sutarties projektas ir kiti pagal Lietuvos Respublikos viešųjų pirkimų įstatymą reikalaujami pirkimo dokumentai, jei bus vykdomas vienas (bendras) darbų, apimančių ir projektavimo darbus (projektas įgyvendinamas „iki rakto“) pirkima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15.</text:p>
          </table:table-cell>
          <table:table-cell table:style-name="TableCell757">
            <text:p text:style-name="P758"><text:span text:style-name="T759">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60">36-1298</text:span></text:a><text:span text:style-name="T761">) (netaikoma, jei pareiškėjas yra didelė įmonė).</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6.</text:p>
          </table:table-cell>
          <table:table-cell table:style-name="TableCell771">
            <text:p text:style-name="P772">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17.</text:span></text:p>
          </table:table-cell>
          <table:table-cell table:style-name="TableCell783">
            <text:p text:style-name="P784">Pateikta ne daugiau kaip trys paraišk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text:span text:style-name="T793">_________________</text:span></text:p>
      <text:p text:style-name="P794"/>
      <text:soft-page-break/>
      <text:p text:style-name="P795"><text:span text:style-name="T796">VP2-4.2-ŪM-02-K priemonės „Šilumos tiekimo sistemos</text:span></text:p>
      <text:p text:style-name="P797">modernizavimas ir plėtra“ projektų finansavimo sąlygų</text:p>
      <text:p text:style-name="P798">aprašo</text:p>
      <text:p text:style-name="P799"><text:span text:style-name="T800">2</text:span><text:span text:style-name="T801"><text:s/>priedas</text:span></text:p>
      <text:p text:style-name="P802">(Lietuvos Respublikos ūkio ministro<text:s/></text:p>
      <text:p text:style-name="P803">2013 m. balandžio 19 d. įsakymo Nr. 4-311<text:s/></text:p>
      <text:p text:style-name="P804">redakcija)</text:p>
      <text:p text:style-name="P805"/>
      <text:p text:style-name="P806"><text:span text:style-name="T807">TINKAMUMO FINANSUOTI VERTINIMO METODIKA</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span text:style-name="T818">Bendrasis kriterijus<text:s/></text:span><text:span text:style-name="T819">(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text:s/></text:span><text:span text:style-name="T820">Nr. 1)</text:span></text:p>
            </table:table-cell>
            <table:table-cell table:style-name="TableCell821">
              <text:p text:style-name="P822">Kriterijaus vertinimo aspektai</text:p>
            </table:table-cell>
            <table:table-cell table:style-name="TableCell823">
              <text:p text:style-name="P824">Vertinimo klausimai ir (arba) teiginiai</text:p>
              <text:p text:style-name="P825">(paaiškinimai)</text:p>
            </table:table-cell>
            <table:table-cell table:style-name="TableCell826">
              <text:p text:style-name="P827">Taip (ne)</text:p>
            </table:table-cell>
            <table:table-cell table:style-name="TableCell828">
              <text:p text:style-name="P829">Komentarai</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row>
        </table:table-header-rows>
        <table:table-row table:style-name="TableRow841">
          <table:table-cell table:style-name="TableCell842" table:number-rows-spanned="6">
            <text:p text:style-name="P843">1. Bendrai finansuojamas iš Europos Sąjungos (toliau – ES) fondų lėšų projektas (toliau – projektas) atitinka bent vieną Ekonomikos augimo veiksmų programos ir jos prioriteto tikslą, uždavinį, taip pat apima pagal tam tikrą prioritetą numatomas remti veiklas.</text:p>
          </table:table-cell>
          <table:table-cell table:style-name="TableCell844" table:number-rows-spanned="2">
            <text:p text:style-name="P845">1.1. Pagrįstas projekto tikslų ir uždavinių ryšys su Ekonomikos augimo veiksmų programos 4 prioriteto „Esminė ekonominė infrastruktūra“ tikslu ir 2 uždaviniu „Padidinti energijos tiekimo patikimumą ir saugumą“ (toliau – 2 uždavinys).</text:p>
          </table:table-cell>
          <table:table-cell table:style-name="TableCell846">
            <text:p text:style-name="P847">1.1.1. Projekto tikslai ir uždaviniai aiškiai siejasi su Ekonomikos augimo veiksmų programos prioriteto tikslu ir 2 uždaviniu.<text:s/></text:p>
            <text:p text:style-name="P848"/>
            <text:p text:style-name="P849">Paaiškinimai: būtina įsitikinti, kad projekto tikslai ir uždaviniai atitinka Ekonomikos augimo veiksmų programos prioriteto tikslą ir 2 uždavinį, ryšys yra akivaizdus ir priežastinis.<text:s/></text:p>
            <text:p text:style-name="P850"><text:span text:style-name="T851">Informacijos šaltinis: Paraiškos dėl projekto finansavimo bendrosios (A) dalies forma, patvirtinta Lietuvos Respublikos finansų</text:span><text:span text:style-name="T852"><text:s/></text:span><text:span text:style-name="T853">ministro 2008 m. vasario 20 d. įsakymu<text:s/></text:span><text:span text:style-name="T854">Nr. 1K-066 (Žin., 2008, Nr.<text:s/></text:span><text:a xlink:href="https://www.e-tar.lt/portal/lt/legalAct/TAR.ACEDA28DBDD1" office:target-frame-name="_blank" xlink:show="new"><text:span text:style-name="T855">23-861</text:span></text:a><text:span text:style-name="T856">) (toliau – paraiškos (A) dalis), investicijų projektas.</text:span></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1.1.2. Įgyvendinto projekto poveikis Ekonomikos augimo veiksmų programos prioriteto tikslui ir 2 uždaviniui bus teigiamas.<text:s/></text:p>
            <text:p text:style-name="P866"/>
            <text:p text:style-name="P867">Paaiškinimai: galima teigti, kad įgyvendinus projektą, pasiekimų ir rezultatų poveikis Ekonomikos augimo veiksmų programos prioriteto tikslui ir 2 uždaviniui, atsižvelgiant į VP2-4.2-ŪM-02-K priemonės „Šilumos tiekimo sistemos modernizavimas ir plėtra“ (toliau – Priemonė) specifiką, bus teigiamas.</text:p>
            <text:p text:style-name="P868"><text:span text:style-name="T869">Informacijos šaltinis: paraiškos (A) dalis, investicijų projektas.</text:span></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rows-spanned="4">
            <text:p text:style-name="P877">1.2. Pagrįstas projekto tikslų ir uždavinių ryšys su Priemonės aprašymu ir bent<text:s/><text:soft-page-break/>viena iš VP2-4.2-ŪM-02-K priemonės „Šilumos tiekimo sistemos modernizavimas ir plėtra“ finansavimo sąlygų apraše (toliau – Aprašas) numatyta veikla.</text:p>
          </table:table-cell>
          <table:table-cell table:style-name="TableCell878">
            <text:p text:style-name="P879">1.2.1. Projekto veiklos yra suderintos su Ekonomikos augimo veiksmų programos priedo, Priemonėje pateiktu bent vienos veiklos aprašymu.<text:s/></text:p>
            <text:p text:style-name="P880"/>
            <text:p text:style-name="P881">Paaiškinimai: būtina įsitikinti, ar numatytos vykdyti projekto veiklos atitinka bent vieną veiklą, nurodytą Priemonės aprašyme.<text:s/></text:p>
            <text:p text:style-name="P882"><text:span text:style-name="T883">Informacijos šaltinis: paraiškos (A) dalis, investicijų projektas.</text:span></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1.2.2. Projekto tikslai, uždaviniai ir veiklos atitinka bent vieną iš Aprašo 6 punkte nurodytų veiklų.<text:s/></text:p>
            <text:p text:style-name="P893"/>
            <text:p text:style-name="P894">Paaiškinimai: būtina įsitikinti, ar projekte numatyti tikslai, uždaviniai ir planuojamos vykdyti veiklos atitinka bent vieną iš Apraše nurodytų veiklų.<text:s/></text:p>
            <text:p text:style-name="P895"><text:span text:style-name="T896">Informacijos šaltinis: paraiškos (A) dalis, investicijų projektas.</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1.2.3. Projektas atitinka Ekonomikos augimo veiksmų programos priede, Priemonės aprašyme ir Apraše nustatytus reikalavimus, susijusius su paramos pagal kitas ES finansuojamas programas, kitas veiksmų programas, kitus veiksmų programos prioritetus atskyrimu („demarkacinius reikalavimus“).<text:s/></text:p>
            <text:p text:style-name="P906"/>
            <text:p text:style-name="P907">Paaiškinimai: būtina įsitikinti, ar tenkinami visi reikalavimai, susiję su paramos pagal kitas iš ES finansuojamas programas, kitas veiksmų programas, kitus veiksmų programos prioritetus atskyrimu.<text:s/></text:p>
            <text:p text:style-name="P908"><text:span text:style-name="T909">Informacijos šaltinis: 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1.2.4. Projektas turi atitikti Investicinius planus, suderintus su šilumos tiekimo licenciją išdavusia institucija (specialusis atitikties projektų atrankos kriterijus, patvirtintas Stebėsenos komiteto 2013 m. kovo 19 d. posėdžio protokoliniu sprendimu Nr. 37P-1 (39).<text:s/></text:p>
            <text:p text:style-name="P919"/>
            <text:p text:style-name="P920">Paaiškinimai:<text:s/></text:p>
            <text:p text:style-name="P921"><text:span text:style-name="T922">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text:s/></text:span><text:soft-page-break/><text:span text:style-name="T923">savivaldybe, jei įmonė realizuoja mažiau nei 10 GWh šilumos per metus. Derinimas vykdomas, kad būtų užtikrintas investicijų poreikio pagrįstumas. VKEKK ir savivaldybės suderina projektus,</text:span><text:span text:style-name="T924"><text:s/></text:span><text:span text:style-name="T925">atsižvelgdamos į tam tikrus parametrus, tarp kurių yra ir kokybės reikalavimų užtikrinimas, patikimumas ir saugumas. Suderinimas užtikrina, kad investicijos būtų nukreiptos šilumos tiekimo sistemos saugumui ir patikimumui užtikrinti. Informacijos šaltinis: paraiškos (A) dalis, investicijų projektas.</text:span></text:p>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able:number-rows-spanned="2">
            <text:p text:style-name="P932">2. Projektas atitinka nacionalinius strateginius dokumentus.</text:p>
          </table:table-cell>
          <table:table-cell table:style-name="TableCell933" table:number-rows-spanned="2">
            <text:p text:style-name="P934">2.1. Projektas prisideda prie nacionalinių ir (arba) regioninių strateginio planavimo dokumentų įgyvendinimo.</text:p>
          </table:table-cell>
          <table:table-cell table:style-name="TableCell935">
            <text:p text:style-name="P936">2.1.1. Teisės aktuose ar valdymo srities plėtros strategijoje arba strategijos įgyvendinimo priemonių plane nustatytas projekto vykdytojas ir veiklos.<text:s/></text:p>
            <text:p text:style-name="P937"/>
            <text:p text:style-name="P938">Paaiškinimai: (netaikoma).</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949">80-4149</text:span></text:a><text:span text:style-name="T950">), nuostatas (specialusis atitikties projektų atrankos kriterijus, patvirtintas Stebėsenos komiteto 2013 m. kovo 19 d. posėdžio protokoliniu sprendimu Nr. 37P-1 (39).</text:span></text:p>
            <text:p text:style-name="P951"/>
            <text:p text:style-name="P952">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953"><text:span text:style-name="T954">Informacijos šaltinis: paraiškos (A) dalis, investicijų projekta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3">
            <text:p text:style-name="P961"><text:span text:style-name="T962">3. Projektas siekia aiškių ir realių kiekybinių uždavinių, atitinkančių Ekonomikos augimo veiksmų programoje nustatytus tikslus.</text:span></text:p>
          </table:table-cell>
          <table:table-cell table:style-name="TableCell963">
            <text:p text:style-name="P964">3.1. Projektas prisideda prie Priemonės rodiklių įgyvendinimo.</text:p>
          </table:table-cell>
          <table:table-cell table:style-name="TableCell965">
            <text:p text:style-name="P966">3.1.1. Projektas prisideda prie bent vieno Aprašo 8 punkte Priemonės nurodyto produkto ir rezultato rodiklio pasiekimo.<text:s/></text:p>
            <text:p text:style-name="P967"/>
            <text:p text:style-name="P968">Paaiškinimai: būtina įsitikinti, kad projektas prisideda prie bent vieno Priemonės aprašyme nurodyto produkto ir rezultato rodiklio pasiekimo ir įgyvendinus numatytas projekto veiklas šie rodikliai bus pasiekti.<text:s/></text:p>
            <text:p text:style-name="P969"><text:span text:style-name="T970">Informacijos šaltinis: paraiškos A dalis, investicijų projektas.</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rows-spanned="2">
            <text:p text:style-name="P978">3.2. Nuosekli vidinė projekto logika ir kokybiški projekto uždaviniai.</text:p>
          </table:table-cell>
          <table:table-cell table:style-name="TableCell979">
            <text:p text:style-name="P980">3.2.1. Išlaikyta nuosekli vidinė projekto logika.<text:s/></text:p>
            <text:p text:style-name="P981"/>
            <text:p text:style-name="P982">Paaiškinimai: būtina įsitikinti, kad išlaikyta nuosekli vidinė projekto<text:s/><text:soft-page-break/>logika, t. y. projekto rezultatai turi būti projekto veiklų padarinys, projekto veiklos – sudaryti prielaidas pasiekti projekto uždavinius, o pastarieji – įgyvendinti nustatytus tikslus.<text:s/></text:p>
            <text:p text:style-name="P983"><text:span text:style-name="T984">Informacijos šaltinis: paraiškos (A) dalis, investicijų projektas.</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3.2.2. Projekto uždaviniai specifiniai, išmatuojami, pasiekiami, susieti ir iškelti laiku.<text:s/></text:p>
            <text:p text:style-name="P994"/>
            <text:p text:style-name="P995">Paaiškinimai: būtina įsitikinti, kad projekto uždaviniai atitinka šiuos kokybinius reikalavimus:<text:s/></text:p>
            <text:p text:style-name="P996">– yra specifiniai, t. y. parodo projekto esmę ir charakteristikas;<text:s/></text:p>
            <text:p text:style-name="P997">– išmatuojami, t. y. kiekybiškai išreikšti ir matuojami;</text:p>
            <text:p text:style-name="P998">– pasiekiami, t. y. realūs;</text:p>
            <text:p text:style-name="P999">– susieti, t. y. tapatūs vykdomoms projekto veikloms;<text:s/></text:p>
            <text:p text:style-name="P1000">– iškelti laiku, t. y. aiški pradžios ir pabaigos data.<text:s/></text:p>
            <text:p text:style-name="P1001"><text:span text:style-name="T1002">Informacijos šaltinis: paraiškos (A) dalis, investicijų projektas.</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7">
            <text:p text:style-name="P1009"><text:span text:style-name="T1010">4. Projektas atitinka darnaus vystymosi principą.</text:span></text:p>
          </table:table-cell>
          <table:table-cell table:style-name="TableCell1011" table:number-rows-spanned="5">
            <text:p text:style-name="P1012">4.1. Projekte nenumatyti veiksmai, kurie turėtų neigiamą poveikį darnaus vystymosi principo įgyvendinimui.</text:p>
          </table:table-cell>
          <table:table-cell table:style-name="TableCell1013">
            <text:p text:style-name="P1014">4.1.1. Aplinkosaugos srityje (aplinkos kokybė ir gamtos ištekliai, klimato kaita, aplinkos apsauga).<text:s/></text:p>
            <text:p text:style-name="P1015">Paaiškinimai: būtina įsitikinti, ar projekte išlaikyti visi aplinkosaugos reikalavimai, atliktas poveikio aplinkai vertinimas (jei taikoma) ir nustatyta, kad projektas neturės neigiamo poveikio, arba numatytos priemonės neigiamam poveikiui mažinti.<text:s/></text:p>
            <text:p text:style-name="P1016"><text:span text:style-name="T1017">Informacijos šaltinis: paraiškos (A) dalis, papildomai teikiami dokumentai (jeigu taikoma – Poveikio aplinkai vertinimo ataskaita), investicijų projektas.</text:span></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4.1.2. Socialinėje srityje (užimtumas, skurdas ir socialinė atskirtis, sveikata, švietimas ir mokslas, kultūros savitumas).<text:s/></text:p>
            <text:p text:style-name="P1027"/>
            <text:p text:style-name="P1028">Paaiškinimai: būtina įsitikinti, ar projektas neturi apribojimų, darančių neigiamą įtaką socialinėje srityje.<text:s/></text:p>
            <text:p text:style-name="P1029"><text:span text:style-name="T1030">Informacijos šaltinis: paraiškos (A) dalis, investicijų projektas.</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4.1.3. Ekonomikos srityje (darnus pagrindinių ūkio šakų ir regionų vystymas).<text:s/></text:p>
            <text:p text:style-name="P1040"/>
            <text:p text:style-name="P1041">Paaiškinimai: būtina įsitikinti, ar projektas neturi apribojimų, darančių<text:s/><text:soft-page-break/>neigiamą įtaką ekonomikos srityje.<text:s/></text:p>
            <text:p text:style-name="P1042"><text:span text:style-name="T1043">Informacijos šaltinis: paraiškos (A) dalis, investicijų projektas.</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4.1.4. Regionų vystymo srityje (aplinkosauginių socialinių ir ekonominių skirtumų mažinimas).<text:s/></text:p>
            <text:p text:style-name="P1053"/>
            <text:p text:style-name="P1054">Paaiškinimai: būtina įsitikinti, ar projekte nenumatyta veiksmų, kurie turėtų neigiamos įtakos regionų vystymo srityje.<text:s/></text:p>
            <text:p text:style-name="P1055"><text:span text:style-name="T1056">Informacijos šaltinis: paraiškos (A) dalis, investicijų projektas.</text:span></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4.1.5. Informacinės ir žinių visuomenės srityje.<text:s/></text:p>
            <text:p text:style-name="P1066"/>
            <text:p text:style-name="P1067">Paaiškinimai: būtina įsitikinti, ar projekte nenumatyta veiksmų, kurie turėtų neigiamos įtakos informacinės ir žinių visuomenės srityje.<text:s/></text:p>
            <text:p text:style-name="P1068"><text:span text:style-name="T1069">Informacijos šaltinis: paraiškos (A) dalis, investicijų projektas.</text:span></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rows-spanned="2">
            <text:p text:style-name="P1077">4.2. Projekte atskleistos pastangos skatinti darnaus vystymosi principo įgyvendinimą.</text:p>
          </table:table-cell>
          <table:table-cell table:style-name="TableCell1078">
            <text:p text:style-name="P1079">4.2.1. Pasiūlyti konkretūs veiksmai, kurie užtikrina, kad projektas skatina darnaus vystymosi principo įgyvendinimą.<text:s/></text:p>
            <text:p text:style-name="P1080"/>
            <text:p text:style-name="P1081">Paaiškinimai: netaikoma.</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4.2.2. Projektas atitinka kitus su darnaus vystymosi principo įgyvendinimo reikalavimais susijusius specialiuosius projektų atrankos kriterijus ir Apraše nustatytus reikalavimus.<text:s/></text:p>
            <text:p text:style-name="P1091"/>
            <text:p text:style-name="P1092">Paaiškinimai: 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4">
            <text:p text:style-name="P1099"><text:span text:style-name="T1100">5. Projektas atitinka lyčių lygybės ir nediskriminavimo principus.</text:span></text:p>
          </table:table-cell>
          <table:table-cell table:style-name="TableCell1101">
            <text:p text:style-name="P1102">5.1. Projekte nenumatoma apribojimų, kurie turėtų neigiamą poveikį lyčių lygybės ir nediskriminavimo principų įgyvendinimui.</text:p>
          </table:table-cell>
          <table:table-cell table:style-name="TableCell1103">
            <text:p text:style-name="P1104">5.1.1. Projekte nenumatoma apribojimų, kurie turėtų neigiamą poveikį lyčių lygybės ir nediskriminavimo principų įgyvendinimui.<text:s/></text:p>
            <text:p text:style-name="P1105"/>
            <text:p text:style-name="P1106">Paaiškinimai: vertinama, ar projektas neprieštarauja lyčių lygybės ir nediskriminavimo principų įgyvendinimui:</text:p>
            <text:p text:style-name="P1107">– sudarytos vienodos dalyvavimo projekte ir naudojimosi projekto rezultatais galimybės vyrams ir moterims;<text:s/></text:p>
            <text:p text:style-name="P1108">– sudarytos vienodos dalyvavimo projekte ir naudojimosi projekto rezultatais sąlygos bet kokios rasės arba etninės kilmės, religijos arba tikėjimo, amžiaus, negalios, seksualinės orientacijos atstovams.<text:s/></text:p>
            <text:p text:style-name="P1109"><text:span text:style-name="T1110">Informacijos šaltinis: paraiškos (A) dalis.</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able:number-rows-spanned="3">
            <text:p text:style-name="P1118">5.2. Projekte nurodytos pastangos skatinti<text:s/><text:soft-page-break/>lyčių lygybės ir nediskriminavimo principų įgyvendinimą.</text:p>
          </table:table-cell>
          <table:table-cell table:style-name="TableCell1119">
            <text:p text:style-name="P1120">5.2.1. Pasiūlyti konkretūs veiksmai, kurie užtikrina, kad projektas<text:s/><text:soft-page-break/>prisideda prie lyčių lygybės principo įgyvendinimo.<text:s/></text:p>
            <text:p text:style-name="P1121"/>
            <text:p text:style-name="P1122">Paaiškinimai: netaikoma.</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5.2.2. Pasiūlyti konkretūs veiksmai, kurie užtikrina, kad projektas skatina nediskriminavimo dėl lyties, rasės arba etninės kilmės, religijos arba tikėjimo, amžiaus, negalios, seksualinės orientacijos principo įgyvendinimą.<text:s/></text:p>
            <text:p text:style-name="P1132"/>
            <text:p text:style-name="P1133">Paaiškinimai: netaikoma.</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5.2.3. Projektas atitinka kitus su lyčių lygybės ir nediskriminavimo principų įgyvendinimo reikalavimais susijusius specialiuosius projektų atrankos kriterijus ir Apraše nustatytus reikalavimus.<text:s/></text:p>
            <text:p text:style-name="P1143"/>
            <text:p text:style-name="P1144">Paaiškinimai: netaikom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4">
            <text:p text:style-name="P1151"><text:span text:style-name="T1152">6. Projekto įgyvendinimas yra suderinamas su kitų aktualių ES politikos sričių nuostatomis.</text:span></text:p>
          </table:table-cell>
          <table:table-cell table:style-name="TableCell1153" table:number-rows-spanned="3">
            <text:p text:style-name="P1154">6.1. Projektas suderinamas su horizontaliųjų ES bendrųjų politikos sričių nuostatomis.</text:p>
          </table:table-cell>
          <table:table-cell table:style-name="TableCell1155">
            <text:p text:style-name="P1156">6.1.1. Projektas suderinamas su ES viešųjų pirkimų politikos nuostatomis.<text:s/></text:p>
            <text:p text:style-name="P1157"/>
            <text:p text:style-name="P1158"><text:span text:style-name="T1159">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60">84-2000</text:span></text:a><text:span text:style-name="T1161">; 2006, Nr.<text:s/></text:span><text:a xlink:href="https://www.e-tar.lt/portal/lt/legalAct/TAR.C0DE35FFA738" office:target-frame-name="_blank" xlink:show="new"><text:span text:style-name="T1162">4-102</text:span></text:a><text:span text:style-name="T1163">) arba gavęs projekto finansavimo lėšų ja taps;</text:span><text:span text:style-name="T1164"><text:s/></text:span><text:span text:style-name="T1165">jei taip, ar tikėtina, kad projekto veiklų plane numatyta veiklų trukmė nustatyta įvertinant pirkimų terminus. Jei pareiškėjas nėra perkančioji organizacija, šis vertinimo aspektas vertinamas kaip atitinkantis nustatytus reikalavimus.</text:span></text:p>
            <text:p text:style-name="P1166">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167"><text:span text:style-name="T1168">Informacijos šaltinis: paraiškos (A) dalis, paraiškos (B) dalis.</text:span></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6.1.2. Projektas suderinamas su ES aplinkosaugos politikos nuostatomis.<text:s/></text:p>
            <text:p text:style-name="P1178"/>
            <text:p text:style-name="P1179"><text:span text:style-name="T1180">Paaiškinimai: vertinama, ar atsižvelgiant į projekto veiklas ir vadovaujantis Lietuvos Respublikos planuojamos ūkinės veiklos poveikio<text:s/></text:span><text:soft-page-break/><text:span text:style-name="T1181">aplinkai vertinimo įstatymu (Žin., 1996, Nr.<text:s/></text:span><text:a xlink:href="https://www.e-tar.lt/portal/lt/legalAct/TAR.0539E2FEB29E" office:target-frame-name="_blank" xlink:show="new"><text:span text:style-name="T1182">82-1965</text:span></text:a><text:span text:style-name="T1183">; 2005, Nr. 84-3105), būtinas poveikio aplinkai vertinimas; jei būtinas, ar poveikio vertinimas aplinkai yra atliktas.<text:s/></text:span></text:p>
            <text:p text:style-name="P1184"/>
            <text:p text:style-name="P1185"><text:span text:style-name="T1186">Informacijos šaltinis: paraiškos (A) dalis, papildomai teikiami dokumentai (jei teisės aktų nustatyta tvarka privaloma atlikti – Poveikio aplinkai vertinimo ataskaita).</text:span></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6.1.3. Projektas suderinamas su ES konkurencijos politikos nuostatomis.<text:s/></text:p>
            <text:p text:style-name="P1196"/>
            <text:p text:style-name="P1197">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198"/>
            <text:p text:style-name="P1199">Informacijos šaltinis: paraiškos (A) dalis, paraiškos (B) dalis, investicijų projektas.</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6.2. Projektas suderinamas su tam tikrų sektorių ES bendrųjų politikos sričių nuostatomis.</text:p>
          </table:table-cell>
          <table:table-cell table:style-name="TableCell1208">
            <text:p text:style-name="P1209">6.2.1. Projektas suderinamas su konkretaus sektoriaus ES politikos sričių nuostatomis.<text:s/></text:p>
            <text:p text:style-name="P1210"/>
            <text:p text:style-name="P1211">Paaiškinimai: netaikoma.</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20">
            <text:p text:style-name="P1218"><text:span text:style-name="T1219">7. Pareiškėjas organizaciniu požiūriu yra pajėgus tinkamai ir laiku įgyvendinti teikiamą projektą.</text:span></text:p>
          </table:table-cell>
          <table:table-cell table:style-name="TableCell1220" table:number-rows-spanned="12">
            <text:p text:style-name="P1221">7.1. Pareiškėjas atitinka formaliuosius reikalavimus.</text:p>
          </table:table-cell>
          <table:table-cell table:style-name="TableCell1222">
            <text:p text:style-name="P1223">7.1.1. Pareiškėjas atitinka tinkamų pareiškėjų sąrašą, nustatytą Apraše:<text:s/></text:p>
            <text:p text:style-name="P1224"/>
            <text:p text:style-name="P1225">Paaiškinimai: būtina įsitikinti, kad pareiškėjas atitinka Apraše nustatytus reikalavimus.</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7.1.1.1. yra juridinis asmuo;</text:p>
            <text:p text:style-name="P1235">(Duomenys tikrinami pagal paraiškos (A) dalyje pateiktą informaciją ir pagal Mokesčių mokėtojų registre turimą informaciją, pareiškėjo įstatų, nuostatų nuorašą.)</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7.1.1.2. registruotas Lietuvos juridinių asmenų registre;</text:p>
            <text:p text:style-name="P1245">(Duomenys tikrinami pagal Mokesčių mokėtojų registre turimą<text:s/><text:soft-page-break/>informaciją.)</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7.1.1.3. tiesiogiai atsakingas už teikiamo projekto rengimą, valdymą ir įgyvendinimą.<text:s/></text:p>
            <text:p text:style-name="P1255">(Duomenys tikrinami pagal paraiškos (A) dalyje pateiktą informaciją.)</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7.1.2. Pareiškėjas turi (ar turi galimybių įsigyti) teisinį pagrindą užsiimti ta veikla (atlikti funkcijas), kuriai sukurti ir (arba) vykdyti, ir (arba) plėtoti skirtas projektas, t. y. turi Valstybinės kainų ir energetikos kontrolės komisijos arba savivaldybės išduotą šilumos tiekimo licenciją.<text:s/></text:p>
            <text:p text:style-name="P1265"/>
            <text:p text:style-name="P1266">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7.1.3. Pareiškėjui gali būti skirtos ES fondų ir Lietuvos Respublikos valstybės biudžeto lėšos, jei:<text:s/></text:p>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7.1.3.1. jam nėra iškelta byla dėl bankroto arba restruktūrizavimo, nėra pradėtas ikiteisminis tyrimas dėl ūkinės-komercinės veiklos arba jis nėra likviduojamas;<text:s/></text:p>
            <text:p text:style-name="P1286">(Duomenys tikrinami pagal pateiktus metinės finansinės atskaitomybės dokumentus, paraiškos (A) dalyje, paraiškos (B) dalyje pateiktą informaciją.)</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1296"><text:span text:style-name="T1297">(Duomenys tikrinami paraiškos tinkamumo finansuoti vertinimo etapo metu pagal Valstybinės mokesčių inspekcijos prie Lietuvos Respublikos</text:span><text:span text:style-name="T1298"><text:s/></text:span><text:span text:style-name="T1299">finansų ministerijos ir Valstybinio socialinio draudimo fondo valdybos prie Socialinės apsaugos ir darbo ministerijos duomenis.)</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1.3.3. paraiškoje dėl projekto finansavimo (toliau – paraiška) arba jos<text:s/><text:soft-page-break/>prieduose nepateikė klaidinančios informacijos;<text:s/></text:p>
            <text:p text:style-name="P1309">(Duomenys tikrinami pagal paraiškos (A) dalyje ir paraiškos (B) dalyje ar jų prieduose pateiktą informaciją.)</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7.1.3.4. nėra įsiteisėjusio teismo sprendimo dėl pareiškėjo kitos paramos skyrimo iš ES arba Lietuvos Respublikos biudžeto sutarties lėšų pažeidimo;<text:s/></text:p>
            <text:p text:style-name="P1319">(Duomenys tikrinami pagal paraiškos (A) dalyje ir paraiškos (B) dalyje ar jų prieduose pateiktą informaciją.)</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1.3.5. jis nebandė gauti konfidencialios informacijos arba daryti įtakos vertinimą atliekančiai institucijai dabartinio arba ankstesnio paraiškų vertinimo arba atrankos proceso metu;<text:s/></text:p>
            <text:p text:style-name="P1329">(Duomenys tikrinami pagal paraiškos (B) dalyje pateiktą informaciją ir pareiškėjo veiksmus projekto vertinimo metu.)</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1.3.6. įmonėms, perkėlusioms gamybinę veiklą valstybėje narėje arba į kitą valstybę narę, nėra taikoma arba nebuvo taikoma išieškojimo procedūra.</text:p>
            <text:p text:style-name="P1339"><text:span text:style-name="T1340">(Duomenys tikrinami pagal paraiškos (B) dalyje pateiktą informaciją).</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able:number-rows-spanned="8">
            <text:p text:style-name="P1348">7.2. Pareiškėjas yra pajėgus įgyvendinti projektą.</text:p>
          </table:table-cell>
          <table:table-cell table:style-name="TableCell1349">
            <text:p text:style-name="P1350">7.2.1. Pareiškėjas turi pakankamai patirties įgyvendinti projekte numatytas veiklas.<text:s/></text:p>
            <text:p text:style-name="P1351"/>
            <text:p text:style-name="P1352">Paaiškinimai: netaikoma.</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7.2.2. Pareiškėjas turi (turi užtikrinti) pakankamus administravimo gebėjimus vykdyti projektą (pakankama komanda).<text:s/></text:p>
            <text:p text:style-name="P1362"/>
            <text:p text:style-name="P1363">Paaiškinimai: pareiškėjas užtikrina būtinus gebėjimus administruoti projektą – suformuoja komandą, užtikrina reikiamos kompetencijos darbuotojų įtraukimą, numato paslaugų įsigijimą ir panašiai.<text:s/></text:p>
            <text:p text:style-name="P1364"><text:span text:style-name="T1365">Informacijos šaltinis: paraiškos (B) dalis, investicijų projektas.</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7.2.3. Pareiškėjas gali įgyvendinti projekto tikslus, veiklas ir uždavinius per projekto įgyvendinimo laikotarpį. Projekto įgyvendinimo trukmė, vieta, parengtumas atitinka Apraše nustatytus reikalavimus.<text:s/></text:p>
            <text:p text:style-name="P1375"/>
            <text:p text:style-name="P1376"><text:span text:style-name="T1377">Paaiškinimai: būtina įsitikinti, kad projekto įgyvendinimo organizavimas (planas) atitinka projekto veiklų apimtį, yra realus ir racionaliai<text:s/></text:span><text:soft-page-break/><text:span text:style-name="T1378">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text:span><text:span text:style-name="T1379"><text:s/></text:span><text:span text:style-name="T1380">nurodytą veiklą).<text:s/></text:span></text:p>
            <text:p text:style-name="P1381"/>
            <text:p text:style-name="P1382"><text:span text:style-name="T1383">Informacijos šaltinis: paraiškos (A) dalis, paraiškos (B) dalis, Nekilnojamojo turto registro išrašas, su paraiška pateikti dokumentai.</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7.2.4. Partnerystė projekte yra pagrįsta ir turi pridėtinę vertę.<text:s/></text:p>
            <text:p text:style-name="P1393"/>
            <text:p text:style-name="P1394"><text:span text:style-name="T1395">Paaiškinimai: netaikoma</text:span><text:span text:style-name="T1396">.</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7.2.5. Projektas atitinka kitus su reikalavimais pareiškėjams susijusius specialiuosius projektų atrankos kriterijus ir Apraše nustatytus reikalavimus:</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1415">(Duomenys tikrinami pagal pateiktus metinės finansinės atskaitomybės dokumentus, už pastarųjų 12 mėnesių iki paraiškos pateikimo datos tarpinės finansinės atskaitomybės dokumentus.)</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7.2.5.2. su pareiškėju nebuvo nutraukta projekto finansavimo ir administravimo sutartis dėl sutartinių įsipareigojimų nevykdymo;<text:s/></text:p>
            <text:p text:style-name="P1425">(Duomenys tikrinami pagal paraiškos (B) dalyje pateiktą informaciją.)</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2.5.3. pareiškėjo vadovas ar vyriausiasis buhalteris neturi neišnykusio teistumo dėl nusikalstamos veikos nuosavybei, turtinėms teisėms ir turtiniams interesams, ekonomikai ir verslo tvarkai ar finansų sistemai.<text:s/></text:p>
            <text:p text:style-name="P1435">(Duomenys tikrinami pagal paraiškos (B) dalyje pateiktą informaciją.)</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11">
            <text:p text:style-name="P1442"><text:span text:style-name="T1443">8. Projektas turi aiškų finansavimo<text:s/></text:span><text:soft-page-break/><text:span text:style-name="T1444">paketą: apibrėžtus, aiškius ir užtikrintus projekto išlaidų finansavimo šaltinius.</text:span></text:p>
          </table:table-cell>
          <table:table-cell table:style-name="TableCell1445" table:number-rows-spanned="11">
            <text:p text:style-name="P1446">8.1. Užtikrintas projekto finansavimas.</text:p>
          </table:table-cell>
          <table:table-cell table:style-name="TableCell1447">
            <text:p text:style-name="P1448">8.1.1. Pareiškėjo įnašas atitinka nustatytus reikalavimus.</text:p>
            <text:p text:style-name="P1449"/>
            <text:p text:style-name="P1450">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pakankamas ir realus paraiškos pateikimo metu. Pakankamai apibrėžtu, patikimu ir tinkamu pareiškėjo įnašu gali būti laikoma:</text:p>
            <text:p text:style-name="P1451">– banko paskola. Jei pareiškėjo planuojamas lėšų šaltinis yra banko paskola, tokiu atveju turi būti pateiktas preliminarus banko sprendimas (pažyma) suteikti paskolą taip, kaip nurodyta Aprašo 66 punkte. Jei banko paskola suteikiama visai įmonės veiklai, turi būti pridėti finansiniai srautai bei įsipareigojimas tam tikrą paskolos dalį skirti projekto įgyvendinimui;</text:p>
            <text:p text:style-name="P1452"><text:span text:style-name="T1453">–</text:span><text:span text:style-name="T1454"><text:s/></text:span><text:span text:style-name="T1455">kredito linija. Jei pareiškėjo planuojamas lėšų šaltinis yra kredito linija, tokiu atveju turi būti pateiktas banko sprendimas (pažyma) suteikti kredito liniją (-as), pareiškėjo vadovo pasirašytas raštas, kokią dalį kredito linijos ketinama skirti projekto įgyvendinimui, bei pareiškėjo (įmonės) visų pinigų srautų prognozė 3 metams;</text:span></text:p>
            <text:p text:style-name="P1456"><text:span text:style-name="T1457">–</text:span><text:span text:style-name="T1458"><text:s/></text:span><text:span text:style-name="T1459">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text:span><text:span text:style-name="T1470"><text:s/></text:span><text:span text:style-name="T1471">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text:s/></text:span><text:soft-page-break/><text:span text:style-name="T1472">pažyma apie savininko ar dalyvių turimas lėšas ir obligacijas, patvirtintų finansinės atskaitomybės dokumentų kopijos, aktuali pajamų deklaracija, patvirtinta Valstybinės mokesčių inspekcijos prie Lietuvos Respublikos finansų ministerijos žyma).</text:span></text:p>
            <text:p text:style-name="P1473"><text:span text:style-name="T1474">Informacijos šaltinis: duomenys tikrinami pagal pateiktus finansavimo šaltinius patvirtinančius dokumentus.</text:span></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8.1.2. Užtikrintas netinkamų finansuoti su projektu susijusių išlaidų padengimas.<text:s/></text:p>
            <text:p text:style-name="P1484"/>
            <text:p text:style-name="P1485">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1486"/>
            <text:p text:style-name="P1487">Informacijos šaltinis: paraiškos (A) dalis, investicijų projektas, finansavimo šaltinius patvirtinantys dokumentai.</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8.1.3. Užtikrintas finansinis projekto (veiklų) ir rezultatų tęstinumas.<text:s/></text:p>
            <text:p text:style-name="P1497"/>
            <text:p text:style-name="P1498">Paaiškinimai: būtina įsitikinti, kad tolesniam projekto metu sukurtų rezultatų naudojimui yra sudarytos finansinės prielaidos, t. y. ar projekto metu sukurtas ar iš finansavimo lėšų įsigytas turtas liks Lietuvos Respublikos teritorijoje, nebus pakeista jo paskirtis, nuosavybės pobūdis ne mažiau 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1499"/>
            <text:p text:style-name="P1500"><text:span text:style-name="T1501">Informacijos šaltinis: paraiškos (A) dalis, investicijų projektas.</text:span></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8.1.4. Projektas atitinka kitus Apraše nustatytus reikalavimus:</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8.1.4.1. bendra projekto vertė neviršija 172 640 000,00 Lt (šimto<text:s/><text:soft-page-break/>septyniasdešimt dviejų milijonų šešių šimtų keturiasdešimties tūkstančių litų);</text:p>
            <text:p text:style-name="P1520"/>
            <text:p text:style-name="P1521">Informacijos šaltinis: paraiškos (A) dalis, investicijų projektas.</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8.1.4.2. projektas nėra dirbtinai suskaidyto didelio, viršijančio<text:s/></text:p>
            <text:p text:style-name="P1531">172 640 000,00 Lt (šimto septyniasdešimt dviejų milijonų šešių šimtų keturiasdešimties tūkstančių litų), investicinio projekto dalis;</text:p>
            <text:p text:style-name="P1532"/>
            <text:p text:style-name="P1533">Informacijos šaltinis: paraiškos (A) dalis, investicijų projektas.</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8.1.4.3. projektui skiriamo finansavimo dydis yra ne mažesnis kaip 100 000,00 Lt (vienas šimtas tūkstančių litų);<text:s/></text:p>
            <text:p text:style-name="P1543"/>
            <text:p text:style-name="P1544">Informacijos šaltinis: paraiškos (A) dalis, investicijų projektas.</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8.1.4.4. projektui skiriamo finansavimo dydis yra ne didesnis kaip 2 000 000 Lt (du milijonai litų);</text:p>
            <text:p text:style-name="P1554"/>
            <text:p text:style-name="P1555">Paaiškinimai: jei prašomo finansavimo dydis viršija 2 000 000,00 Lt (du milijonai litų), tai viešoji įstaiga Lietuvos verslo paramos agentūra (toliau – LVPA) pareiškėjui siunčia pasiūlymą mažinti projekto biudžetą arba projekto vykdytojas turi pats apmokėti tinkamų išlaidų dalį, kuri viršija nustatytą pagal Aprašą finansavimo dydį.</text:p>
            <text:p text:style-name="P1556"/>
            <text:p text:style-name="P1557"><text:span text:style-name="T1558">Informacijos šaltinis: paraiškos (A) dalis, investicijų projektas.</text:span></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8.1.4.5. visas projekte įsigyjamas turtas yra naujas (nenaudotas);<text:s/></text:p>
            <text:p text:style-name="P1568"/>
            <text:p text:style-name="P1569">Informacijos šaltinis: paraiškos (A) dalis, investicijų projektas.</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8.1.4.6. nematerialusis turtas atitinka Aprašo 19.2.1 ir 21 punktuose nustatytus reikalavimus.<text:s/></text:p>
            <text:p text:style-name="P1579"/>
            <text:p text:style-name="P1580">Informacijos šaltinis: paraiškos (A) dalis, investicijų projekt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21">
            <text:p text:style-name="P1587">9. Užtikrintas efektyvus projektui įgyvendinti reikalingų lėšų panaudojimas.</text:p>
          </table:table-cell>
          <table:table-cell table:style-name="TableCell1588" table:number-rows-spanned="9">
            <text:p text:style-name="P1589">9.1. Sąnaudų ir naudos analizės korektiškumas ir rezultatų priimtinumas.</text:p>
          </table:table-cell>
          <table:table-cell table:style-name="TableCell1590">
            <text:p text:style-name="P1591">9.1.1. Atlikta alternatyvų analizė.<text:s/></text:p>
            <text:p text:style-name="P1592"/>
            <text:p text:style-name="P1593"><text:span text:style-name="T1594">Paaiškinimai: aiškiai suformuluoti techninio projekto sprendimo reikalavimai (planuojamo objekto techniniai reikalavimai pagal jo<text:s/></text:span><text:soft-page-break/><text:span text:style-name="T1595">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text:span><text:span text:style-name="T1596"><text:s/></text:span><text:span text:style-name="T1597">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span></text:p>
            <text:p text:style-name="P1598"/>
            <text:p text:style-name="P1599"><text:span text:style-name="T1600">Informacijos šaltinis: investicijų projekta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1.2. Projekto prielaidos (susijusios su būsimomis pajamomis ir sąnaudomis) yra pagrįstos.<text:s/></text:p>
            <text:p text:style-name="P1610"/>
            <text:p text:style-name="P1611">Paaiškinimai: skaičiavimai projekte remiasi pagrįstomis būsimų pajamų ir sąnaudų prognozavimo prielaidomis.<text:s/></text:p>
            <text:p text:style-name="P1612"/>
            <text:p text:style-name="P1613"><text:span text:style-name="T1614">Informacijos šaltinis: investicijų projektas.</text:span></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9.1.3. Taikomas pagrįstas analizės laikotarpis.<text:s/></text:p>
            <text:p text:style-name="P1624">Paaiškinimai: rekomenduojama taikyti 20 metų investicijų gyvavimo laikotarpį; jei analizei imamas kitas laikotarpis, tai projekte yra pateiktas paaiškinimas, kuris, vertintojo nuomone, pagrindžia sprendimą taikyti kitą analizės laikotarpį.<text:s/></text:p>
            <text:p text:style-name="P1625"/>
            <text:p text:style-name="P1626"><text:span text:style-name="T1627">Informacijos šaltinis: investicijų projektas.</text:span></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9.1.4. Taikoma pagrįsta diskonto norma.<text:s/></text:p>
            <text:p text:style-name="P1637"/>
            <text:p text:style-name="P1638">Paaiškinimai: rekomenduojama taikyti 5 procentų diskonto normą; jei taikoma kitokia diskonto norma, pateiktas paaiškinimas, kuris, vertintojo nuomone, pagrindžia sprendimą taikyti kitokią diskonto normą.<text:s/></text:p>
            <text:p text:style-name="P1639"/>
            <text:p text:style-name="P1640"><text:span text:style-name="T1641">Informacijos šaltinis: investicijų projektas.</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9.1.5. Teisingai apskaičiuotos ir pagrįstos finansinių rodiklių reikšmės.<text:s/></text:p>
            <text:p text:style-name="P1651"/>
            <text:p text:style-name="P1652">Paaiškinimai: teisingai apskaičiuoti finansiniai rodikliai (finansinė grynoji dabartinė vertė (angl. financial net present value) (FNPV), finansinė grąžos norma (angl. financial rate of return) (FRR) ir sąnaudų (naudos) santykis (angl. benefit/cost ratio).<text:s/></text:p>
            <text:p text:style-name="P1653"/>
            <text:p text:style-name="P1654"><text:span text:style-name="T1655">Informacijos šaltinis: investicijų projektas.</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9.1.6. Teisingai apskaičiuotos ir pagrįstos ekonominių rodiklių reikšmės.<text:s/></text:p>
            <text:p text:style-name="P1665">Paaiškinimai: netaikoma.</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9.1.7. Įvertintos rizikos.<text:s/></text:p>
            <text:p text:style-name="P1675"/>
            <text:p text:style-name="P1676">Paaiškinimai: įvertintos pagrindinės projekto rizikos, numatyti jų valdymo veiksmai. Jautrumo analizės rezultatai (jei taikoma) rodo, kad esant rizikoms, projekto finansinių ir ekonominių rodiklių reikšmės (nuokrypiai) vis tiek yra priimtinos.<text:s/></text:p>
            <text:p text:style-name="P1677"/>
            <text:p text:style-name="P1678"><text:span text:style-name="T1679">Informacijos šaltinis: investicijų projektas.</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9.1.8. Projekto teikiama nauda atitinka planuojamiems rezultatams pasiekti reikalingas sąnaudas:<text:s/></text:p>
            <text:p text:style-name="P1689"/>
            <text:p text:style-name="P1690">Paaiškinimai: vertinama (vadovaujantis analogiškais projektais, veiklomis ir panašiai) projekto rezultatų atitiktis investicijoms.<text:s/></text:p>
            <text:p text:style-name="P1691"/>
            <text:p text:style-name="P1692"><text:span text:style-name="T1693">Informacijos šaltinis: paraiškos (A) dalis, paraiškos (B) dalis.</text:span></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9.1.8.1. jeigu pareiškėjas yra didelė įmonė, yra pagrįstas finansavimo būtinumas ir skatinamasis poveikis.<text:s/></text:p>
            <text:p text:style-name="P1703"/>
            <text:p text:style-name="P1704">Paaiškinimai: laikoma, kad finansavimo būtinumas buvo pagrįstas, jeigu projektas atitinka bent vieną iš šių kiekybinių ir (arba) kokybinių veiksnių:<text:s/></text:p>
            <text:p text:style-name="P1705">– gavus finansavimą iš esmės padidėja projekto apimtis;<text:s/></text:p>
            <text:soft-page-break/>
            <text:p text:style-name="P1706">– gavus finansavimą iš esmės padidėja projekto mastas;<text:s/></text:p>
            <text:p text:style-name="P1707">– gavus finansavimą iš esmės padidėja bendra projektui gavėjo išleista suma;<text:s/></text:p>
            <text:p text:style-name="P1708">– gavus finansavimą iš esmės paspartėja projekto užbaigimas;</text:p>
            <text:p text:style-name="P1709">– be finansavimo projektas nebūtų buvęs įgyvendintas Lietuvos Respublikoje. Skatinamojo poveikio įrodymas gali būti pateikiamos lyginamosios investicijų projekto įgyvendinimo alternatyvos;</text:p>
            <text:p text:style-name="P1710">– su gautu finansavimu ir be finansavimo.<text:s/></text:p>
            <text:p text:style-name="P1711"/>
            <text:p text:style-name="P1712"><text:span text:style-name="T1713">Informacijos šaltinis: investicijų projektas, paraiškos (B) dalis.</text:span></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able:number-rows-spanned="10">
            <text:p text:style-name="P1721"><text:span text:style-name="T172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23">117-4789</text:span></text:a><text:span text:style-name="T1724">) (toliau – Išlaidų ir finansavimo reikalavimų atitikties taisyklės) ir Apraše nustatytiems projekto veiklų ir išlaidų apribojimams.</text:span></text:p>
          </table:table-cell>
          <table:table-cell table:style-name="TableCell1725">
            <text:p text:style-name="P1726">9.2.1. Projekte numatytos veiklos ir išlaidos atitinka tinkamoms finansuoti veikloms ir jų apimtims nustatytus reikalavimus:<text:s/></text:p>
            <text:p text:style-name="P1727"/>
            <text:p text:style-name="P1728">Paaiškinimai: būtina įsitikinti, kad projekto veiklos ir išlaid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1738">Informacijos šaltinis: paraiškos (A) dalis, investicijų projektas.</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9.2.1.2. projekte numatytos veiklos atitinka Aprašo 7, 14 ir 15 punktuose projekto veikloms nustatytus apribojimus;<text:s/></text:p>
            <text:p text:style-name="P1748"/>
            <text:p text:style-name="P1749">Informacijos šaltinis: paraiškos (A) dalis, investicijų projektas.</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9.2.1.3. projekte numatytos išlaidos atitinka Aprašo 23 punkte nustatytus apribojimus;<text:s/></text:p>
            <text:p text:style-name="P1759"/>
            <text:p text:style-name="P1760">Informacijos šaltinis: paraiškos (A) dalis, investicijų projektas.</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9.2.1.4. projekte, kuriam prašoma finansavimo, įgyvendinamoms veikloms ir numatytoms išlaidoms finansavimas nėra skiriamas pakartotinai.<text:s/></text:p>
            <text:p text:style-name="P1770"/>
            <text:p text:style-name="P1771">Informacijos šaltinis: paraiškos (B) dalis.</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2.2. Veiklos ir išlaidos suplanuotos efektyviai ir pagrįstai.<text:s/></text:p>
            <text:p text:style-name="P1781"/>
            <text:p text:style-name="P1782">Paaiškinimai: vertinama, ar projekte prašomos finansuoti išlaidos tiesiogiai susijusios su Aprašo 6 punkte nustatytomis tinkamomis finansuoti veiklomis ir būtinos projekto tikslams pasiekti:<text:s/></text:p>
            <text:p text:style-name="P1783">– išlaidos aiškiai susietos su planuojama veikla;<text:s/></text:p>
            <text:p text:style-name="P1784">– paaiškintas išlaidų būtinumas veiklai atlikti;<text:s/></text:p>
            <text:p text:style-name="P1785">– numatomos išlaidos apskaičiuotos remiantis vidutinėmis rinkos kainomis arba pateiktas naudojamų įkainių paaiškinimas;<text:s/></text:p>
            <text:p text:style-name="P1786">– išlaidos suplanuotos atsižvelgiant į vidutinį metinį kainų augimą ir valiutų riziką.<text:s/></text:p>
            <text:p text:style-name="P1787"/>
            <text:p text:style-name="P1788"><text:span text:style-name="T1789">Informacijos šaltinis: paraiškos (A) dalis, investicijų projektas.</text:span></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9.2.3. Užtikrinama lėšų panaudojimo sparta.<text:s/></text:p>
            <text:p text:style-name="P1799"/>
            <text:p text:style-name="P1800">Paaiškinimai: būtina įsitikinti, kad projekto veiklų suplanavimas užtikrins numatomą lėšų panaudojimo spartą.<text:s/></text:p>
            <text:p text:style-name="P1801"/>
            <text:p text:style-name="P1802"><text:span text:style-name="T1803">Informacijos šaltinis: paraiškos (A) dalis, investicijų projektas.</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9.2.4. Projektas atitinka „kryžminio“ finansavimo reikalavimus.<text:s/></text:p>
            <text:p text:style-name="P1813">Paaiškinimai: netaikoma.</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text:span text:style-name="T1823">9.2.5. Teisingai pritaikyta vienodo dydžio norma,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24">37-1348</text:span></text:a><text:span text:style-name="T1825">; 2011, Nr.<text:s/></text:span><text:a xlink:href="https://www.e-tar.lt/portal/lt/legalAct/TAR.7AED12076C21" office:target-frame-name="_blank" xlink:show="new"><text:span text:style-name="T1826">78-3826</text:span></text:a><text:span text:style-name="T1827">).<text:s/></text:span></text:p>
            <text:p text:style-name="P1828"/>
            <text:p text:style-name="P1829">Paaiškinimai: netaikoma.</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9.2.6. Projektas atitinka kitus specialiuosius projektų atrankos kriterijus ir Apraše nustatytus reikalavimus.<text:s/></text:p>
            <text:p text:style-name="P1839"/>
            <text:p text:style-name="P1840">Paaiškinimai: netaikoma.</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able:number-rows-spanned="2">
            <text:p text:style-name="P1848"><text:span text:style-name="T1849">9.3. Projektui reikiamas finansavimas<text:s/></text:span><text:span text:style-name="T1850">nustatytas atsižvelgiant į 2006 m. liepos 11 d.</text:span><text:span text:style-name="T1851"><text:s/>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12 m. gegužės 22 d. Europos Parlamento ir Tarybos reglamentu (ES) Nr. 423/2012 (OL 2012 L 133, p. 1), 55 straipsnyje išdėstytus reikalavimus. (Jeigu teikiama valstybės pagalba, šis kriterijus tenkinamas.)</text:span></text:p>
          </table:table-cell>
          <table:table-cell table:style-name="TableCell1852">
            <text:p text:style-name="P1853">9.3.1. Paraiškoje teisingai nurodyta, kuriai kategorijai priklauso projektas, t. y. iš kurio:<text:s/></text:p>
            <text:p text:style-name="P1854"><text:span text:style-name="T1855">–</text:span><text:span text:style-name="T1856"><text:s/>negaunama pajamų;<text:s/></text:span></text:p>
            <text:p text:style-name="P1857"><text:span text:style-name="T1858">–</text:span><text:span text:style-name="T1859"><text:s/>gaunama pajamų, bet jų neįmanoma nustatyti iš anksto (Tarybos reglamento Nr. 1083/2006 55 straipsnio 3 dalis);<text:s/></text:span></text:p>
            <text:p text:style-name="P1860"><text:span text:style-name="T1861">–</text:span><text:span text:style-name="T1862"><text:s/>gaunama pajamų ir jos yra įvertinamos iš anksto (Tarybos reglamento Nr. 1083/2006 55 straipsnio 2 dalis).<text:s/></text:span></text:p>
            <text:p text:style-name="P1863"/>
            <text:p text:style-name="P1864">Paaiškinimai: netaikoma.</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3.2. Iš projekto planuojamos gauti pajamos (taip pat ir grynosios pajamos) teisingai apskaičiuotos ir teisingai nustatytas projektui reikiamo finansavimo dydis.<text:s/></text:p>
            <text:p text:style-name="P1874"/>
            <text:p text:style-name="P1875">Paaiškinimai: netaikoma.</text:p>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_________________</text:span></text:p>
      <text:p text:style-name="P1883">VP2-4.2-ŪM-02-K priemonės „Šilumos tiekimo sistemos</text:p>
      <text:p text:style-name="P1884">modernizavimas ir plėtra“ projektų finansavimo sąlygų</text:p>
      <text:p text:style-name="P1885">aprašo</text:p>
      <text:p text:style-name="P1886"><text:span text:style-name="T1887">3</text:span><text:span text:style-name="T1888"><text:s/>priedas</text:span></text:p>
      <text:p text:style-name="P1889">(Lietuvos Respublikos ūkio ministro<text:s/></text:p>
      <text:p text:style-name="P1890">2013 m. balandžio 19 d. įsakymo Nr. 4-311<text:s/></text:p>
      <text:p text:style-name="P1891">redakcija)</text:p>
      <text:p text:style-name="P1892"/>
      <text:p text:style-name="P1893"><text:span text:style-name="T1894">PROJEKTO NAUDOS IR KOKYBĖS VERTINIMO METODIKA</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Eil.</text:p>
              <text:p text:style-name="P1910">Nr.</text:p>
            </table:table-cell>
            <table:table-cell table:style-name="TableCell1911">
              <text:p text:style-name="P1912">Vertinimo kriterijai</text:p>
            </table:table-cell>
            <table:table-cell table:style-name="TableCell1913" table:number-columns-spanned="5">
              <text:p text:style-name="P1914">Pagrindiniai vertinimo aspektai</text:p>
            </table:table-cell>
            <table:covered-table-cell/>
            <table:covered-table-cell/>
            <table:covered-table-cell/>
            <table:covered-table-cell/>
            <table:table-cell table:style-name="TableCell1915">
              <text:p text:style-name="P1916">Vertinimo skalė</text:p>
            </table:table-cell>
            <table:table-cell table:style-name="TableCell1917">
              <text:p text:style-name="P1918">Vertintojo balas</text:p>
            </table:table-cell>
            <table:table-cell table:style-name="TableCell1919">
              <text:p text:style-name="P1920">Informacijos šaltinis</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able:number-columns-spanned="5">
              <text:p text:style-name="P1927">3</text:p>
            </table:table-cell>
            <table:covered-table-cell/>
            <table:covered-table-cell/>
            <table:covered-table-cell/>
            <table:covered-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row>
        </table:table-header-rows>
        <table:table-row table:style-name="TableRow1934">
          <table:table-cell table:style-name="TableCell1935">
            <text:p text:style-name="P1936"/>
          </table:table-cell>
          <table:table-cell table:style-name="TableCell1937">
            <text:p text:style-name="P1938">Iš viso:</text:p>
          </table:table-cell>
          <table:table-cell table:style-name="TableCell1939" table:number-columns-spanned="5">
            <text:p text:style-name="P1940"/>
          </table:table-cell>
          <table:covered-table-cell/>
          <table:covered-table-cell/>
          <table:covered-table-cell/>
          <table:covered-table-cell/>
          <table:table-cell table:style-name="TableCell1941">
            <text:p text:style-name="P1942">100</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text:p>
          </table:table-cell>
          <table:table-cell table:style-name="TableCell1950">
            <text:p text:style-name="P1951">Pirmaeiliai priemonės kriterijai</text:p>
          </table:table-cell>
          <table:table-cell table:style-name="TableCell1952" table:number-columns-spanned="5">
            <text:p text:style-name="P1953"/>
          </table:table-cell>
          <table:covered-table-cell/>
          <table:covered-table-cell/>
          <table:covered-table-cell/>
          <table:covered-table-cell/>
          <table:table-cell table:style-name="TableCell1954">
            <text:p text:style-name="P1955">85</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1.</text:p>
          </table:table-cell>
          <table:table-cell table:style-name="TableCell1963">
            <text:p text:style-name="P1964">Projektas, kuriuo modernizuojami senesni šilumos tiekimo tinklai.</text:p>
          </table:table-cell>
          <table:table-cell table:style-name="TableCell1965" table:number-columns-spanned="5">
            <text:p text:style-name="P1966">Aukštesnis įvertinimas suteikiamas projektams, kuriais numatoma modernizuoti senesnius šilumos tiekimo tinklus.<text:s/></text:p>
            <text:p text:style-name="P1967">Balų skaičiavimas. Numatomų modernizuoti tinklų amžius:<text:s/></text:p>
            <text:p text:style-name="P1968">1) iki 10 metų (0 balų);<text:s/></text:p>
            <text:p text:style-name="P1969">2) nuo 10 iki 30 metų (0–5 balai), apskaičiuojami pagal formulę:<text:s/></text:p>
            <text:p text:style-name="P1970"/>
            <text:p text:style-name="P1971">X = (M – 10) / 4,<text:s/></text:p>
            <text:p text:style-name="P1972"/>
            <text:p text:style-name="P1973">čia:<text:s/></text:p>
            <text:p text:style-name="P1974">X – balų skaičius,<text:s/></text:p>
            <text:p text:style-name="P1975">M – numatytų modernizuoti šilumos tiekimo tinklų amžius, metais;<text:s/></text:p>
            <text:p text:style-name="P1976">3) 30 metų ir daugiau (5 balai).<text:s/></text:p>
            <text:p text:style-name="P1977"><text:span text:style-name="T1978">Pastaba. Jeigu projekte numatyta modernizuoti kelias šilumos tiekimo tinklų atkarpas, kurios yra skirtingo senumo, tuomet skaičiuojamas modernizuojamų šilumos tiekimo tinklų amžiaus (M) svertinis vidurkis, perskaičiuojant šilumos teikimo tinklų atkarpų ilgius sutartiniu 100 mm skersmens viengubo vamzdžio ilgiu (l</text:span><text:span text:style-name="T1979">sut</text:span><text:span text:style-name="T1980">) pagal formulę:<text:s/></text:span></text:p>
            <text:p text:style-name="P1981"><text:span text:style-name="T1982">l</text:span><text:span text:style-name="T1983">sut</text:span><text:span text:style-name="T1984"><text:s/>= l</text:span><text:span text:style-name="T1985">fakt</text:span><text:span text:style-name="T1986"><text:s/>* d</text:span><text:span text:style-name="T1987">fakt</text:span><text:span text:style-name="T1988"><text:s/>/ 100,<text:s/></text:span></text:p>
            <text:p text:style-name="P1989">čia:<text:s/></text:p>
            <text:p text:style-name="P1990"><text:span text:style-name="T1991">l</text:span><text:span text:style-name="T1992">fakt</text:span><text:span text:style-name="T1993"><text:s/>– numatomos modernizuoti šilumos teikimo tinklo atkarpos ilgis, km;<text:s/></text:span></text:p>
            <text:p text:style-name="P1994"><text:span text:style-name="T1995">d</text:span><text:span text:style-name="T1996">fakt</text:span><text:span text:style-name="T1997"><text:s/>– numatomo modernizuoti vamzdžio diametras, mm.</text:span></text:p>
          </table:table-cell>
          <table:covered-table-cell/>
          <table:covered-table-cell/>
          <table:covered-table-cell/>
          <table:covered-table-cell/>
          <table:table-cell table:style-name="TableCell1998">
            <text:p text:style-name="P1999">0–5</text:p>
          </table:table-cell>
          <table:table-cell table:style-name="TableCell2000">
            <text:p text:style-name="P2001"/>
          </table:table-cell>
          <table:table-cell table:style-name="TableCell2002">
            <text:p text:style-name="P2003">VP2-4.2-ŪM-02-K priemonės „Šilumos tiekimo sistemos modernizavimas ir plėtra“ paraiškos dėl projekto finansavimo specialiosios (B) dalies forma ir jos pildymo instrukcija (toliau – paraiškos (B) dalis), investicinis projektas.</text:p>
          </table:table-cell>
        </table:table-row>
        <table:table-row table:style-name="TableRow2004">
          <table:table-cell table:style-name="TableCell2005">
            <text:p text:style-name="P2006">1.2.</text:p>
          </table:table-cell>
          <table:table-cell table:style-name="TableCell2007">
            <text:p text:style-name="P2008">Projektas, kuriuo modernizuojami nuostolingesni šilumos tiekimo tinklai.</text:p>
          </table:table-cell>
          <table:table-cell table:style-name="TableCell2009" table:number-columns-spanned="5">
            <text:p text:style-name="P2010">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2011">1) iki 10 procentų (0 balų);<text:s/></text:p>
            <text:p text:style-name="P2012">2) nuo 10 procentų iki 25 procentų (0–5 balai), apskaičiuojami pagal formulę:<text:s/></text:p>
            <text:p text:style-name="P2013">X = (N – 10) / 3,<text:s/></text:p>
            <text:p text:style-name="P2014">čia:<text:s/></text:p>
            <text:p text:style-name="P2015">X – balų skaičius,<text:s/></text:p>
            <text:p text:style-name="P2016">N – šilumos nuostoliai tiekimo tinkluose (procentais);</text:p>
            <text:p text:style-name="P2017">3) 25 procentai ir daugiau (5 balai).<text:s/></text:p>
            <text:p text:style-name="P2018">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covered-table-cell/>
          <table:covered-table-cell/>
          <table:covered-table-cell/>
          <table:covered-table-cell/>
          <table:table-cell table:style-name="TableCell2019">
            <text:p text:style-name="P2020">0–5</text:p>
          </table:table-cell>
          <table:table-cell table:style-name="TableCell2021">
            <text:p text:style-name="P2022"/>
          </table:table-cell>
          <table:table-cell table:style-name="TableCell2023">
            <text:p text:style-name="P2024">Paraiškos (B) dalis, investicinis projektas.</text:p>
          </table:table-cell>
        </table:table-row>
        <table:table-row table:style-name="TableRow2025">
          <table:table-cell table:style-name="TableCell2026" table:number-columns-spanned="4">
            <text:p text:style-name="P2027">Balų aritmetinis vidurkis (1.1+1.2/2)</text:p>
          </table:table-cell>
          <table:covered-table-cell/>
          <table:covered-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0–5</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4">
            <text:p text:style-name="P2040">Daugiklis</text:p>
          </table:table-cell>
          <table:covered-table-cell/>
          <table:covered-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2">
            <text:p text:style-name="P2046">17</text:p>
          </table:table-cell>
          <table:covered-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Antraeiliai priemonės kriterijai</text:p>
          </table:table-cell>
          <table:table-cell table:style-name="TableCell2054" table:number-columns-spanned="5">
            <text:p text:style-name="P2055"/>
          </table:table-cell>
          <table:covered-table-cell/>
          <table:covered-table-cell/>
          <table:covered-table-cell/>
          <table:covered-table-cell/>
          <table:table-cell table:style-name="TableCell2056">
            <text:p text:style-name="P2057">15</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1.</text:p>
          </table:table-cell>
          <table:table-cell table:style-name="TableCell2065">
            <text:p text:style-name="P2066">Projektai, kuriais labiau sumažėja šilumos nuostoliai modernizuojamuose tinkluose.</text:p>
          </table:table-cell>
          <table:table-cell table:style-name="TableCell2067" table:number-columns-spanned="5">
            <text:p text:style-name="P2068"><text:span text:style-name="T2069">Aukštesnis įvertinimas suteikiamas projektams, kuriuos įgyvendinus šilumos nuostoliai, apskaičiuoti vadovaujantis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2070">74-2613</text:span></text:a><text:span text:style-name="T2071">), sumažės daugiau.<text:s/></text:span></text:p>
            <text:p text:style-name="P2072"/>
            <text:p text:style-name="P2073">Balų skaičiavimas. Planuojamas šilumos nuostolių modernizuotuose tinkluose (keičiamoje šilumos tiekimo vamzdyno atkarpoje (-se) sumažėjimas:<text:s/></text:p>
            <text:p text:style-name="P2074">1) iki 20 procentų (0 balų);<text:s/></text:p>
            <text:p text:style-name="P2075">2) nuo 20 procentų iki 60 procentų (0–5 balai), apskaičiuojami pagal formulę:<text:s/></text:p>
            <text:p text:style-name="P2076"/>
            <text:p text:style-name="P2077">X = (S – 20) / 8,<text:s/></text:p>
            <text:p text:style-name="P2078"/>
            <text:p text:style-name="P2079">čia:<text:s/></text:p>
            <text:p text:style-name="P2080">X – balų skaičius,<text:s/></text:p>
            <text:p text:style-name="P2081">S – šilumos tiekimo tinklų nuostolių sumažėjimas (procentais), įgyvendinus projektą;<text:s/></text:p>
            <text:p text:style-name="P2082">3) 60 procentų ir daugiau arba naujos šilumos tiekimo tinklų atkarpos tiesimo atveju (5 balai).<text:s/></text:p>
            <text:p text:style-name="P2083"><text:span text:style-name="T2084">Pastaba. Jeigu projekte numatytos modernizuoti kelios šilumos tiekimo tinklų atkarpos, kuriose patiriami skirtingo dydžio šilumos nuostoliai, tuomet skaičiuojamas modernizuojamų šilumos tiekimo tinklų atkarpų šilumos nuostolių sumažėjimo (S) svertinis vidurkis, perskaičiuojant šilumos tiekimo tinklų atkarpų ilgius sutartiniu 100 mm skersmens viengubo vamzdžio ilgiu (l</text:span><text:span text:style-name="T2085">sut</text:span><text:span text:style-name="T2086">).</text:span></text:p>
          </table:table-cell>
          <table:covered-table-cell/>
          <table:covered-table-cell/>
          <table:covered-table-cell/>
          <table:covered-table-cell/>
          <table:table-cell table:style-name="TableCell2087">
            <text:p text:style-name="P2088">0–5</text:p>
          </table:table-cell>
          <table:table-cell table:style-name="TableCell2089">
            <text:p text:style-name="P2090"/>
          </table:table-cell>
          <table:table-cell table:style-name="TableCell2091">
            <text:p text:style-name="P2092">Paraiškos (B) dalis, investicinis projektas.</text:p>
          </table:table-cell>
        </table:table-row>
        <table:table-row table:style-name="TableRow2093">
          <table:table-cell table:style-name="TableCell2094">
            <text:p text:style-name="P2095">2.2.</text:p>
          </table:table-cell>
          <table:table-cell table:style-name="TableCell2096">
            <text:p text:style-name="P2097">Projektas įgyvendinamas savivaldybėje, Lietuvos Respublikos Vyriausybės pripažintoje problemine teritorija.</text:p>
          </table:table-cell>
          <table:table-cell table:style-name="TableCell2098" table:number-columns-spanned="5">
            <text:p text:style-name="P2099"><text:span text:style-name="T2100">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2101">15-555</text:span></text:a><text:span text:style-name="T2102">). Balų skaičiavimas. Taip (5 balai); ne (0 balų).</text:span></text:p>
          </table:table-cell>
          <table:covered-table-cell/>
          <table:covered-table-cell/>
          <table:covered-table-cell/>
          <table:covered-table-cell/>
          <table:table-cell table:style-name="TableCell2103">
            <text:p text:style-name="P2104">0 arba 5</text:p>
          </table:table-cell>
          <table:table-cell table:style-name="TableCell2105">
            <text:p text:style-name="P2106"/>
          </table:table-cell>
          <table:table-cell table:style-name="TableCell2107">
            <text:p text:style-name="P2108">Paraiškos (B) dalis, investicinis projektas.</text:p>
          </table:table-cell>
        </table:table-row>
        <table:table-row table:style-name="TableRow2109">
          <table:table-cell table:style-name="TableCell2110" table:number-columns-spanned="3" table:number-rows-spanned="2">
            <text:p text:style-name="P2111">Balą aritmetinis vidurkis (2.1+2.2/2)</text:p>
          </table:table-cell>
          <table:covered-table-cell/>
          <table:covered-table-cell/>
          <table:table-cell table:style-name="TableCell2112" table:number-columns-spanned="2" table:number-rows-spanned="2">
            <text:p text:style-name="P2113"/>
          </table:table-cell>
          <table:covered-table-cell/>
          <table:table-cell table:style-name="TableCell2114" table:number-rows-spanned="2">
            <text:p text:style-name="P2115"/>
          </table:table-cell>
          <table:table-cell table:style-name="TableCell2116" table:number-rows-spanned="2">
            <text:p text:style-name="P2117"/>
          </table:table-cell>
          <table:table-cell table:style-name="TableCell2118" table:number-rows-spanned="2">
            <text:p text:style-name="P2119">0–5</text:p>
          </table:table-cell>
          <table:table-cell table:style-name="TableCell2120" table:number-rows-spanned="2">
            <text:p text:style-name="P2121"/>
          </table:table-cell>
          <table:table-cell table:style-name="TableCell2122" table:number-rows-spanned="2">
            <text:p text:style-name="P2123"/>
          </table:table-cell>
        </table:table-row>
        <table:table-row table:style-name="TableRow2124">
          <table:covered-table-cell>
            <text:p text:style-name="P2125"/>
          </table:covered-table-cell>
          <table:covered-table-cell/>
          <table:covered-table-cell/>
          <table:covered-table-cell>
            <text:p text:style-name="P2126"/>
          </table:covered-table-cell>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able:number-columns-spanned="3">
            <text:p text:style-name="P2134">Daugiklis</text:p>
          </table:table-cell>
          <table:covered-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able:number-columns-spanned="2">
            <text:p text:style-name="P2142"><text:span text:style-name="T2143">3</text:span></text:p>
          </table:table-cell>
          <table:covered-table-cell/>
          <table:table-cell table:style-name="TableCell2144">
            <text:p text:style-name="P2145"/>
          </table:table-cell>
        </table:table-row>
      </table:table>
      <text:p text:style-name="P2146"/>
      <text:p text:style-name="P2147">1 lentelė.</text:p>
      <table:table table:style-name="Table2148">
        <table:table-columns>
          <table:table-column table:style-name="TableColumn2149"/>
          <table:table-column table:style-name="TableColumn2150"/>
        </table:table-columns>
        <table:table-row table:style-name="TableRow2151">
          <table:table-cell table:style-name="TableCell2152">
            <text:p text:style-name="P2153">Eil. Nr.<text:s/></text:p>
          </table:table-cell>
          <table:table-cell table:style-name="TableCell2154">
            <text:p text:style-name="P2155">Vertintojo suteiktų balų pagrindimas</text:p>
          </table:table-cell>
        </table:table-row>
        <table:table-row table:style-name="TableRow2156">
          <table:table-cell table:style-name="TableCell2157">
            <text:p text:style-name="P2158">1.1.</text:p>
          </table:table-cell>
          <table:table-cell table:style-name="TableCell2159">
            <text:p text:style-name="P2160"/>
          </table:table-cell>
        </table:table-row>
        <table:table-row table:style-name="TableRow2161">
          <table:table-cell table:style-name="TableCell2162">
            <text:p text:style-name="P2163">1.2.</text:p>
          </table:table-cell>
          <table:table-cell table:style-name="TableCell2164">
            <text:p text:style-name="P2165"/>
          </table:table-cell>
        </table:table-row>
        <table:table-row table:style-name="TableRow2166">
          <table:table-cell table:style-name="TableCell2167">
            <text:p text:style-name="P2168">2.1.</text:p>
          </table:table-cell>
          <table:table-cell table:style-name="TableCell2169">
            <text:p text:style-name="P2170"/>
          </table:table-cell>
        </table:table-row>
        <table:table-row table:style-name="TableRow2171">
          <table:table-cell table:style-name="TableCell2172">
            <text:p text:style-name="P2173">2.2.</text:p>
          </table:table-cell>
          <table:table-cell table:style-name="TableCell2174">
            <text:p text:style-name="P2175"/>
          </table:table-cell>
        </table:table-row>
      </table:table>
      <text:p text:style-name="P2176"/>
      <text:p text:style-name="P2177"><text:span text:style-name="T2178">_________________</text:span></text:p>
      <text:p text:style-name="P2179"/>
      <text:p text:style-name="P2180">VP2-4.2-ŪM-02-K priemonės „Šilumos</text:p>
      <text:p text:style-name="P2181">tiekimo sistemos modernizavimas ir plėtra“</text:p>
      <text:p text:style-name="P2182">projektų finansavimo sąlygų aprašo</text:p>
      <text:p text:style-name="P2183">4 priedas<text:s/></text:p>
      <text:p text:style-name="P2184">(Lietuvos Respublikos ūkio ministro<text:s/></text:p>
      <text:p text:style-name="P2185">2013 m. balandžio 19 d. įsakymo Nr. 4-311</text:p>
      <text:p text:style-name="P2186">redakcija)</text:p>
      <text:p text:style-name="P2187"/>
      <text:p text:style-name="P2188"><text:span text:style-name="T2189"><draw:frame draw:style-name="a0" draw:transform="translate(-0.42708in -1.05208in) rotate(-1.5708) translate(0.42708in 1.05208in)" draw:name="Paveikslėlis 3" text:anchor-type="as-char" svg:width="0.85417in" svg:height="2.10417in" style:rel-width="scale" style:rel-height="scale"><draw:image xlink:href="media/image1.emf" xlink:type="simple" xlink:show="embed" xlink:actuate="onLoad"/><svg:title/><svg:desc/></draw:frame></text:span></text:p>
      <text:p text:style-name="P2190">(Kuriame Lietuvos ateitį)</text:p>
      <text:p text:style-name="P2191"/>
      <text:p text:style-name="P2192">VP2-4.2-ŪM-02-K PRIEMONĖS „ŠILUMOS TIEKIMO SISTEMOS MODERNIZAVIMAS IR PLĖTRA“ PARAIŠKOS DĖL PROJEKTO FINANSAVIMO SPECIALIOSIOS (B) DALIES FORMA IR JOS PILDYMO INSTRUKCIJA</text:p>
      <text:p text:style-name="P2193"/>
      <text:p text:style-name="P2194"><text:span text:style-name="T2195">1</text:span><text:span text:style-name="T2196">. Pasirengimo projektui veiklų pagrindima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4">
            <text:p text:style-name="P2205">Detalizuokite pasirengimo projektui veiklas</text:p>
          </table:table-cell>
          <table:covered-table-cell/>
          <table:covered-table-cell/>
          <table:covered-table-cell/>
        </table:table-row>
        <table:table-row table:style-name="TableRow2206">
          <table:table-cell table:style-name="TableCell2207">
            <text:p text:style-name="P2208">Projekto veikla</text:p>
          </table:table-cell>
          <table:table-cell table:style-name="TableCell2209">
            <text:p text:style-name="P2210">Projekto veiklos aprašymas</text:p>
          </table:table-cell>
          <table:table-cell table:style-name="TableCell2211">
            <text:p text:style-name="P2212">Kaip veikla leis pasiekti projekto rezultatus</text:p>
          </table:table-cell>
          <table:table-cell table:style-name="TableCell2213">
            <text:p text:style-name="P2214">Projekto veiklos trukmė</text:p>
          </table:table-cell>
        </table:table-row>
        <table:table-row table:style-name="TableRow2215">
          <table:table-cell table:style-name="TableCell2216">
            <text:p text:style-name="P2217">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text:span text:style-name="T2235">2</text:span><text:span text:style-name="T2236">. Projekto darbų pagrindima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4">
            <text:p text:style-name="P2245"><text:span text:style-name="T2246">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47">23-861</text:span></text:a><text:span text:style-name="T2248">) (toliau – paraiškos (A) dalis), tai pačiai veiklai nurodytu kodu (numeriu)</text:span></text:p>
          </table:table-cell>
          <table:covered-table-cell/>
          <table:covered-table-cell/>
          <table:covered-table-cell/>
        </table:table-row>
        <table:table-row table:style-name="TableRow2249">
          <table:table-cell table:style-name="TableCell2250">
            <text:p text:style-name="P2251">Projekto veikla</text:p>
          </table:table-cell>
          <table:table-cell table:style-name="TableCell2252">
            <text:p text:style-name="P2253">Projekto veiklos aprašymas</text:p>
          </table:table-cell>
          <table:table-cell table:style-name="TableCell2254">
            <text:p text:style-name="P2255">Kaip veikla leis pasiekti projekto rezultatus</text:p>
          </table:table-cell>
          <table:table-cell table:style-name="TableCell2256">
            <text:p text:style-name="P2257">Projekto veiklos trukmė</text:p>
          </table:table-cell>
        </table:table-row>
        <table:table-row table:style-name="TableRow2258">
          <table:table-cell table:style-name="TableCell2259">
            <text:p text:style-name="P2260">1.</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text:span text:style-name="T2278">3</text:span><text:span text:style-name="T2279">. Pareiškėjo administraciniai gebėjimai ir patirtis (pildoma jei pareiškėjas pats administruoja projektą)</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6">
            <text:p text:style-name="P2290">Nurodykite žmogiškuosius išteklius, kuriuos planuojama naudoti projektui administruoti</text:p>
          </table:table-cell>
          <table:covered-table-cell/>
          <table:covered-table-cell/>
          <table:covered-table-cell/>
          <table:covered-table-cell/>
          <table:covered-table-cell/>
        </table:table-row>
        <table:table-row table:style-name="TableRow2291">
          <table:table-cell table:style-name="TableCell2292" table:number-columns-spanned="4">
            <text:p text:style-name="P2293">Projektui numatomų priskirti darbuotojų skaičius</text:p>
          </table:table-cell>
          <table:covered-table-cell/>
          <table:covered-table-cell/>
          <table:covered-table-cell/>
          <table:table-cell table:style-name="TableCell2294">
            <text:p text:style-name="P2295">Funkcijos, kurios yra (butų) priskirtos</text:p>
          </table:table-cell>
          <table:table-cell table:style-name="TableCell2296">
            <text:p text:style-name="P2297">Darbuotojų patirtis (kompetencija)</text:p>
          </table:table-cell>
        </table:table-row>
        <table:table-row table:style-name="TableRow2298">
          <table:table-cell table:style-name="TableCell2299" table:number-columns-spanned="3">
            <text:p text:style-name="P2300">Turimas darbuotojų skaičius</text:p>
          </table:table-cell>
          <table:covered-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rows-spanned="2">
            <text:p text:style-name="P2309">Papildomas darbuotojų poreikis</text:p>
          </table:table-cell>
          <table:table-cell table:style-name="TableCell2310" table:number-columns-spanned="2">
            <text:p text:style-name="P2311">Pareiškėjo darbuotojai</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able:number-columns-spanned="2">
            <text:p text:style-name="P2321">Ekspertai, konsultantai</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Iš viso darbuotojų</text:p>
          </table:table-cell>
          <table:covered-table-cell/>
          <table:table-cell table:style-name="TableCell2331">
            <text:p text:style-name="P2332"/>
          </table:table-cell>
          <table:table-cell table:style-name="TableCell2333">
            <text:p text:style-name="P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text:span text:style-name="T2342">4</text:span><text:span text:style-name="T2343">. Viešųjų pirkimų pagrindimas (jei taikoma)</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5">
            <text:p text:style-name="P2353">Ar projektui įgyvendinti pareiškėjas yra pradėjęs ar įvykdęs viešųjų pirkimų procedūras?</text:p>
          </table:table-cell>
          <table:covered-table-cell/>
          <table:covered-table-cell/>
          <table:covered-table-cell/>
          <table:covered-table-cell/>
        </table:table-row>
        <table:table-row table:style-name="TableRow2354">
          <table:table-cell table:style-name="TableCell2355" table:number-rows-spanned="2">
            <text:p text:style-name="P2356"><text:span text:style-name="T2357">□</text:span><text:span text:style-name="T2358"><text:s/>Taip</text:span></text:p>
          </table:table-cell>
          <table:table-cell table:style-name="TableCell2359">
            <text:p text:style-name="P2360">Pirkimo pavadinimas</text:p>
          </table:table-cell>
          <table:table-cell table:style-name="TableCell2361">
            <text:p text:style-name="P2362">Pirkimo suma</text:p>
          </table:table-cell>
          <table:table-cell table:style-name="TableCell2363">
            <text:p text:style-name="P2364">Pirkimo etapas</text:p>
          </table:table-cell>
          <table:table-cell table:style-name="TableCell2365">
            <text:p text:style-name="P2366">Planuojama tiekėjų atrankos data</text:p>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text:span><text:span text:style-name="T2381"><text:s/>Ne</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5</text:span><text:span text:style-name="T2393">. Pareiškėjo turimas teisinis pagrindas vykdyti projekte numatytas veiklas</text:span></text:p>
      <text:p text:style-name="P2394"/>
      <table:table table:style-name="Table2395">
        <table:table-columns>
          <table:table-column table:style-name="TableColumn2396"/>
        </table:table-columns>
        <table:table-row table:style-name="TableRow2397">
          <table:table-cell table:style-name="TableCell2398">
            <text:p text:style-name="P2399">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2400">
          <table:table-cell table:style-name="TableCell2401">
            <text:p text:style-name="P2402"/>
          </table:table-cell>
        </table:table-row>
      </table:table>
      <text:p text:style-name="P2403"/>
      <text:p text:style-name="P2404"><text:span text:style-name="T2405">6</text:span><text:span text:style-name="T2406">. Europos Sąjungos (toliau – ES) ar kiti finansavimo šaltiniai:</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5">
            <text:p text:style-name="P2416">6.1. Ar buvo pateikta paraiška dėl paramos šiam projektui arba jo daliai iš bet kok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covered-table-cell/>
          <table:covered-table-cell/>
          <table:covered-table-cell/>
        </table:table-row>
        <table:table-row table:style-name="TableRow2417">
          <table:table-cell table:style-name="TableCell2418">
            <text:p text:style-name="P2419"><text:span text:style-name="T2420">□</text:span><text:span text:style-name="T2421"><text:s/>Taip</text:span></text:p>
          </table:table-cell>
          <table:table-cell table:style-name="TableCell2422" table:number-columns-spanned="4">
            <text:p text:style-name="P2423">Jei taip, prašome išsamiai aprašyti (nurodyti susijusią finansinę priemonę, nuorodų numerius, datas, prašytas sumas, suteiktas sumas ir kita)<text:s/></text:p>
          </table:table-cell>
          <table:covered-table-cell/>
          <table:covered-table-cell/>
          <table:covered-table-cell/>
        </table:table-row>
        <table:table-row table:style-name="TableRow2424">
          <table:table-cell table:style-name="TableCell2425" table:number-columns-spanned="2">
            <text:p text:style-name="P2426"><text:span text:style-name="T2427">□</text:span><text:span text:style-name="T2428"><text:s/>Ne</text:span></text:p>
          </table: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4">
            <text:p text:style-name="P2433">6.2. Ar šis 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text:span text:style-name="T2439">□</text:span><text:span text:style-name="T2440"><text:s/>Taip</text:span></text:p>
          </table:table-cell>
          <table:table-cell table:style-name="TableCell2441" table:number-columns-spanned="4">
            <text:p text:style-name="P2442">Jei taip, prašome išsamiai aprašyti (nurodyti tikslius duomenis, nuorodų numerius, datas, prašytas sumas, gautas sumas ir kita)<text:s/></text:p>
          </table:table-cell>
          <table:covered-table-cell/>
          <table:covered-table-cell/>
          <table:covered-table-cell/>
        </table:table-row>
        <table:table-row table:style-name="TableRow2443">
          <table:table-cell table:style-name="TableCell2444" table:number-columns-spanned="2">
            <text:p text:style-name="P2445"><text:span text:style-name="T2446">□</text:span><text:span text:style-name="T2447"><text:s/>Ne</text:span></text:p>
          </table: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able:number-columns-spanned="4">
            <text:p text:style-name="P2452">6.3. 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cell table:style-name="TableCell2453">
            <text:p text:style-name="P2454"/>
          </table:table-cell>
        </table:table-row>
        <table:table-row table:style-name="TableRow2455">
          <table:table-cell table:style-name="TableCell2456">
            <text:p text:style-name="P2457"><text:span text:style-name="T2458">□</text:span><text:span text:style-name="T2459"><text:s/>Taip</text:span></text:p>
          </table:table-cell>
          <table:table-cell table:style-name="TableCell2460" table:number-columns-spanned="4">
            <text:p text:style-name="P2461">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462">
          <table:table-cell table:style-name="TableCell2463" table:number-columns-spanned="3">
            <text:p text:style-name="P2464"><text:span text:style-name="T2465">□</text:span><text:span text:style-name="T2466"><text:s/>Ne</text:span></text:p>
          </table:table-cell>
          <table:covered-table-cell/>
          <table:covered-table-cell/>
          <table:table-cell table:style-name="TableCell2467" table:number-columns-spanned="2">
            <text:p text:style-name="P2468"/>
          </table:table-cell>
          <table:covered-table-cell/>
        </table:table-row>
      </table:table>
      <text:p text:style-name="P2469"/>
      <text:p text:style-name="P2470"><text:span text:style-name="T2471">7</text:span><text:span text:style-name="T2472">. Gauta (planuojama gauti) valstybės pagalba</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6">
            <text:p text:style-name="P248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P2488">Planuojama gauti pagalbos suma (ne iš Lietuvos Respublikos ūkio ministerijos)</text:p>
          </table:table-cell>
          <table:table-cell table:style-name="TableCell2489">
            <text:p text:style-name="P2490"><text:span text:style-name="T2491">Gautos pagalbos suma, Lt. Informaciją apie suteiktą<text:s/></text:span><text:span text:style-name="T2492">de minimis</text:span><text:span text:style-name="T2493"><text:s/>pagalbą tikrina viešoji įstaiga Lietuvos verslo paramos agentūra, naudodamasi Suteiktos valstybės pagalbos registro duomenimis.</text:span></text:p>
          </table:table-cell>
          <table:table-cell table:style-name="TableCell2494">
            <text:p text:style-name="P2495">Pagalbos teikėjas</text:p>
          </table:table-cell>
          <table:table-cell table:style-name="TableCell2496">
            <text:p text:style-name="P2497">Informacija apie pagalbos suteikimą, teikimo pagrindą</text:p>
          </table:table-cell>
          <table:table-cell table:style-name="TableCell2498">
            <text:p text:style-name="P2499">Pagalbos suteikimo data</text:p>
          </table:table-cell>
        </table:table-row>
        <table:table-row table:style-name="TableRow2500">
          <table:table-cell table:style-name="TableCell2501">
            <text:p text:style-name="P2502">Materialiosios investicij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Nematerialiosios investicij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Planuojama gauti<text:s/></text:span><text:span text:style-name="T2530">de minimis</text:span><text:span text:style-name="T2531"><text:s/>pagalba projektui įgyvendinti iš kitų valstybės finansinių šaltinių</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Kita įvairių formų valstybės finansinė parama juridiniams asmenim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8</text:span><text:span text:style-name="T2558">. Numatomos modernizuoti šilumos tiekimo tinklo atkarpos amžius</text:span></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text:span text:style-name="T2566">Šilumos tiekimo tinklo atkarpos amžius, metais. Šilumos tiekimo tinklo atkarpos amžius nustatomas pagal buhalterinės apskaitos arba kitus pagrindžiančius dokumentus. Jeigu projekte numatyta modernizuoti kelias šilumos tiekimo tinklų atkarpas, kurios yra skirtingo senumo, tuomet skaičiuojamas modernizuojamų šilumos tiekimo tinklų amžiaus svertinis vidurkis, perskaičiuojant šilumos tiekimo tinklų atkarpų ilgius sutartiniu 100 mm skersmens viengubo vamzdžio ilgiu (l</text:span><text:span text:style-name="T2567">sut</text:span><text:span text:style-name="T2568">), kilometrais, pagal formulę:<text:s/></text:span></text:p>
            <text:p text:style-name="P2569"><text:span text:style-name="T2570">l</text:span><text:span text:style-name="T2571">sut</text:span><text:span text:style-name="T2572"><text:s/>= l</text:span><text:span text:style-name="T2573">fakt</text:span><text:span text:style-name="T2574"><text:s/>* d</text:span><text:span text:style-name="T2575">fakt<text:s/></text:span><text:span text:style-name="T2576">/ 100,<text:s/></text:span></text:p>
            <text:p text:style-name="P2577">čia:<text:s/></text:p>
            <text:p text:style-name="P2578"><text:span text:style-name="T2579">l</text:span><text:span text:style-name="T2580">fakt</text:span><text:span text:style-name="T2581"><text:s/>– numatomos modernizuoti šilumos tiekimo tinklo atkarpos ilgis, km;<text:s/></text:span></text:p>
            <text:p text:style-name="P2582"><text:span text:style-name="T2583">d</text:span><text:span text:style-name="T2584">fakt</text:span><text:span text:style-name="T2585"><text:s/>– numatomo modernizuoti vamzdžio diametras, mm.</text:span></text:p>
          </table:table-cell>
          <table:table-cell table:style-name="TableCell2586">
            <text:p text:style-name="P2587">Nurodykite prie paraiškos pridėto dokumento pavadinimą, kuriuo pagrindžiate teiginį.</text:p>
          </table:table-cell>
        </table:table-row>
        <table:table-row table:style-name="TableRow2588">
          <table:table-cell table:style-name="TableCell2589">
            <text:p text:style-name="P2590"/>
          </table:table-cell>
          <table:table-cell table:style-name="TableCell2591">
            <text:p text:style-name="P2592"/>
          </table:table-cell>
        </table:table-row>
      </table:table>
      <text:p text:style-name="P2593"/>
      <text:p text:style-name="P2594"><text:span text:style-name="T2595">9</text:span><text:span text:style-name="T2596">. Šilumos energijos nuostoliai numatomoje modernizuoti šilumos tiekimo sistemoje (nuostoliai apskaičiuojami kaip procentinis skirtumas tarp patiektos į tinklus ir vartotojų gautos šilumos hidrauliškai atskiroje šilumos tiekimo sistemoje, kurioje planuojama vykdyti modernizaciją)<text:s/></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Šilumos energijos nuostoliai, procentais.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2603">
            <text:p text:style-name="P2604">Nurodykite prie paraiškos pridėto dokumento pavadinimą, kuriuo pagrindžiate teiginį.</text:p>
          </table:table-cell>
        </table:table-row>
        <table:table-row table:style-name="TableRow2605">
          <table:table-cell table:style-name="TableCell2606">
            <text:p text:style-name="P2607"/>
          </table:table-cell>
          <table:table-cell table:style-name="TableCell2608">
            <text:p text:style-name="P2609"/>
          </table:table-cell>
        </table:table-row>
      </table:table>
      <text:p text:style-name="P2610"/>
      <text:p text:style-name="P2611"><text:span text:style-name="T2612">10</text:span><text:span text:style-name="T2613">. Šilumos energijos nuostolių šilumos tinklų atkarpoje įgyvendinus projektą sumažėjimas (nuostoliai apskaičiuojami vadovaujantis Šilumos tiekimo vamzdynų nuostolių nustatymo metodika, patvirtinta Lietuvos Respublikos ūkio ministro 2001 m. rugpjūčio 23 d. įsakymu Nr.</text:span><text:span text:style-name="T2614"><text:s/>262</text:span><text:span text:style-name="T2615"><text:s/>(Žin., 2001, Nr.<text:s/></text:span><text:a xlink:href="https://www.e-tar.lt/portal/lt/legalAct/TAR.2B75ADA63394" office:target-frame-name="_blank" xlink:show="new"><text:span text:style-name="T2616">74-2613</text:span></text:a><text:span text:style-name="T2617">).<text: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Šilumos nuostolių sumažėjimas, procentais. Jeigu projekte numatytos modernizuoti kelios šilumos tiekimo tinklų atkarpos, kuriose patiriami skirtingo dydžio šilumos nuostoliai, tuomet skaičiuojamas modernizuojamų šilumos tiekimo tinklų atkarpų šilumos nuostolių sumažėjimo svertinis vidurkis, perskaičiuojant šilumos tiekimo tinklų atkarpų ilgius sutartiniu 100 mm skersmens viengubo vamzdžio ilgiu (l</text:span><text:span text:style-name="T2626">sut</text:span><text:span text:style-name="T2627">).</text:span></text:p>
          </table:table-cell>
          <table:table-cell table:style-name="TableCell2628">
            <text:p text:style-name="P2629">Nurodykite prie paraiškos pridėto dokumento pavadinimą, kuriuo pagrindžiate teiginį.</text:p>
          </table:table-cell>
        </table:table-row>
        <table:table-row table:style-name="TableRow2630">
          <table:table-cell table:style-name="TableCell2631">
            <text:p text:style-name="P2632"/>
          </table:table-cell>
          <table:table-cell table:style-name="TableCell2633">
            <text:p text:style-name="P2634"/>
          </table:table-cell>
        </table:table-row>
      </table:table>
      <text:p text:style-name="P2635"/>
      <text:p text:style-name="P2636"><text:span text:style-name="T2637">11</text:span><text:span text:style-name="T2638">. Su pareiškėju nebuvo nutraukta projekto finansavimo ir administravimo sutartis dėl sutartinių įsipareigojimų nevykdymo:</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text:span><text:span text:style-name="T2647"><text:s/>Taip (atsakęs „taip“ pareiškėjas turi pažymėti, ar su juo nebuvo nutraukta projekto finansavimo ir administravimo sutartis dėl sutartinių įsipareigojimų nevykdymo)</text:span></text:p>
          </table:table-cell>
          <table:covered-table-cell/>
        </table:table-row>
        <table:table-row table:style-name="TableRow2648">
          <table:table-cell table:style-name="TableCell2649">
            <text:p text:style-name="P2650"><text:span text:style-name="T2651">□</text:span><text:span text:style-name="T2652"><text:s/>Taip, sutartis nebuvo nutraukta<text:s/></text:span></text:p>
          </table:table-cell>
          <table:table-cell table:style-name="TableCell2653">
            <text:p text:style-name="P2654"><text:span text:style-name="T2655">□</text:span><text:span text:style-name="T2656"><text:s/>Ne, sutartis buvo nutraukta</text:span></text:p>
          </table:table-cell>
        </table:table-row>
        <table:table-row table:style-name="TableRow2657">
          <table:table-cell table:style-name="TableCell2658">
            <text:p text:style-name="P2659"><text:span text:style-name="T2660">□</text:span><text:span text:style-name="T2661"><text:s/>Ne</text:span></text:p>
          </table:table-cell>
          <table:table-cell table:style-name="TableCell2662">
            <text:p text:style-name="P2663"/>
          </table:table-cell>
        </table:table-row>
      </table:table>
      <text:p text:style-name="P2664"/>
      <text:p text:style-name="P2665"><text:span text:style-name="T2666">12</text:span><text:span text:style-name="T2667">. Pateikiami dokumentai</text:span></text:p>
      <text:p text:style-name="P2668"/>
      <table:table table:style-name="Table2669">
        <table:table-columns>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Eil. Nr.</text:p>
            </table:table-cell>
            <table:table-cell table:style-name="TableCell2676">
              <text:p text:style-name="P2677">Dokumento pavadinimas</text:p>
            </table:table-cell>
            <table:table-cell table:style-name="TableCell2678">
              <text:p text:style-name="P2679">Lapų skaičius</text:p>
            </table:table-cell>
          </table:table-row>
        </table:table-header-rows>
        <table:table-row table:style-name="TableRow2680">
          <table:table-cell table:style-name="TableCell2681">
            <text:p text:style-name="P2682">1.</text:p>
          </table:table-cell>
          <table:table-cell table:style-name="TableCell2683">
            <text:p text:style-name="P2684">Paraiškos (A) dalis.</text:p>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ext:p text:style-name="P2691">VP2-4.2-ŪM-02-K priemonės „Šilumos tiekimo sistemos modernizavimas ir plėtra“ paraiškos dėl projekto finansavimo specialiosios (B) dalies forma ir jos pildymo instrukcija.</text:p>
          </table:table-cell>
          <table:table-cell table:style-name="TableCell2692">
            <text:p text:style-name="P2693"/>
          </table:table-cell>
        </table:table-row>
        <table:table-row table:style-name="TableRow2694">
          <table:table-cell table:style-name="TableCell2695">
            <text:p text:style-name="P2696">3.</text:p>
          </table:table-cell>
          <table:table-cell table:style-name="TableCell2697">
            <text:p text:style-name="P2698"><text:span text:style-name="T2699">Pareiškėjo įstatų (nuostatų ir (ar) statuto) nuorašas (nuorašas – suprantamas taip, kaip jis apibrėžtas Dokumentų tvarkymo ir apskaitos taisyklėse, patvirtintose Lietuvos vyriausiojo archyvaro 2011 m. liepos 4 d. įsakymu Nr. V-</text:span><text:span text:style-name="T2700">118 (</text:span><text:span text:style-name="T2701">Žin.,<text:s/></text:span><text:span text:style-name="T2702">2011, Nr.<text:s/></text:span><text:a xlink:href="https://www.e-tar.lt/portal/lt/legalAct/TAR.C21AD42B2592" office:target-frame-name="_blank" xlink:show="new"><text:span text:style-name="T2703">88-4230</text:span></text:a><text:span text:style-name="T2704">)<text:s/></text:span><text:span text:style-name="T2705">ar kopija.</text:span></text:p>
          </table:table-cell>
          <table:table-cell table:style-name="TableCell2706">
            <text:p text:style-name="P2707"/>
          </table:table-cell>
        </table:table-row>
        <table:table-row table:style-name="TableRow2708">
          <table:table-cell table:style-name="TableCell2709">
            <text:p text:style-name="P2710">4.</text:p>
          </table:table-cell>
          <table:table-cell table:style-name="TableCell2711">
            <text:p text:style-name="P2712"><text:span text:style-name="T2713">Pareiškėjo paskutinių metų patvirtintos metinės finansinės atskaitomybės dokumentų nuorašai<text:s/></text:span><text:span text:style-name="T2714">ar kopijos (</text:span><text:span text:style-name="T2715">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716">57-2828</text:span></text:a><text:span text:style-name="T2717">), IV skyriuje)</text:span><text:span text:style-name="T2718"><text:s/></text:span><text:span text:style-name="T2719">ir už pastaruosius 12 mėnesių iki paraiškos pateikimo datos tarpinės finansinės atskaitomybės dokumentų nuorašai ar kopijos. Jei paskutinių finansinių metų atskaitomybė dar nėra patvirtinta, būtina pateikti įmonės vadovo pasirašytą finansinę atskaitomybę. Tarpinė finansinė atskaitomybė taip pat turi būti pasirašyta įmonės vadovo.</text:span></text:p>
          </table:table-cell>
          <table:table-cell table:style-name="TableCell2720">
            <text:p text:style-name="P2721"/>
          </table:table-cell>
        </table:table-row>
        <table:table-row table:style-name="TableRow2722">
          <table:table-cell table:style-name="TableCell2723">
            <text:p text:style-name="P2724">5.</text:p>
          </table:table-cell>
          <table:table-cell table:style-name="TableCell2725">
            <text:p text:style-name="P2726"><text:span text:style-name="T272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kartu su paraiška turi būti pateikti teisę į tiesiogiai su projektu susijusį nekilnojamąjį turtą (disponavimą, valdymą, naudojimą) patvirtinančių dokumentų nuorašai ir (ar) kopijos. (Netaikoma, kai projekte numatoma vykdyti tik<text:s/></text:span>VP2-4.2-ŪM-02-K priemonės „Šilumos tiekimo sistemos modernizavimas ir plėtra“ projektų finansavimo sąlygų apraše (toliau – Aprašas)<text:span text:style-name="T2728"><text:s/>6.2 punkte nurodytą veiklą).</text:span></text:p>
          </table:table-cell>
          <table:table-cell table:style-name="TableCell2729">
            <text:p text:style-name="P2730"/>
          </table:table-cell>
        </table:table-row>
        <table:table-row table:style-name="TableRow2731">
          <table:table-cell table:style-name="TableCell2732">
            <text:p text:style-name="P2733">6.</text:p>
          </table:table-cell>
          <table:table-cell table:style-name="TableCell2734">
            <text:p text:style-name="P2735">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2736">
            <text:p text:style-name="P2737"/>
          </table:table-cell>
        </table:table-row>
        <table:table-row table:style-name="TableRow2738">
          <table:table-cell table:style-name="TableCell2739">
            <text:p text:style-name="P2740">7.</text:p>
          </table:table-cell>
          <table:table-cell table:style-name="TableCell2741">
            <text:p text:style-name="P2742">Finansavimo šaltinius pagrindžiantys dokumentai, kaip nurodyta Tinkamumo finansuoti vertinimo metodikos (Aprašo 2 priedas) (toliau – 2 priedas) 8.1.1 ir 8.1.2 punktuose.</text:p>
          </table:table-cell>
          <table:table-cell table:style-name="TableCell2743">
            <text:p text:style-name="P2744"/>
          </table:table-cell>
        </table:table-row>
        <table:table-row table:style-name="TableRow2745">
          <table:table-cell table:style-name="TableCell2746">
            <text:p text:style-name="P2747">8.</text:p>
          </table:table-cell>
          <table:table-cell table:style-name="TableCell2748">
            <text:p text:style-name="P2749">Jei teisės aktų nustatyta tvarka privaloma atlikti poveikio aplinkai vertinimą, Poveikio aplinkai vertinimo ataskaita (nuorašas) ir atsakingos institucijos sprendimo ir (ar) atrankos išvados kopijos (jei taikoma).</text:p>
          </table:table-cell>
          <table:table-cell table:style-name="TableCell2750">
            <text:p text:style-name="P2751"/>
          </table:table-cell>
        </table:table-row>
        <table:table-row table:style-name="TableRow2752">
          <table:table-cell table:style-name="TableCell2753">
            <text:p text:style-name="P2754">9.</text:p>
          </table:table-cell>
          <table:table-cell table:style-name="TableCell2755">
            <text:p text:style-name="P2756">Valstybinės kainų ir energetikos kontrolės komisijos arba savivaldybės sprendimo dėl Investicijų plano, apimančio projekte numatytas investicijas, raštas, nustatyta tvarka patvirtintas įmonės vadovo.</text:p>
          </table:table-cell>
          <table:table-cell table:style-name="TableCell2757">
            <text:p text:style-name="P2758"/>
          </table:table-cell>
        </table:table-row>
        <table:table-row table:style-name="TableRow2759">
          <table:table-cell table:style-name="TableCell2760">
            <text:p text:style-name="P2761">10.</text:p>
          </table:table-cell>
          <table:table-cell table:style-name="TableCell2762">
            <text:p text:style-name="P2763">Valstybinės kainų ir energetikos kontrolės komisijos arba savivaldybės išduotos šilumos tiekimo licencijos ir jos priedų kopijos.</text:p>
          </table:table-cell>
          <table:table-cell table:style-name="TableCell2764">
            <text:p text:style-name="P2765"/>
          </table:table-cell>
        </table:table-row>
        <table:table-row table:style-name="TableRow2766">
          <table:table-cell table:style-name="TableCell2767">
            <text:p text:style-name="P2768">11.</text:p>
          </table:table-cell>
          <table:table-cell table:style-name="TableCell2769">
            <text:p text:style-name="P2770">Investicijų projektas, parengtas pagal Aprašo 13 punkte ir 2 priedo 9.1.1–9.1.8.1 punktuose nustatytus reikalavimus.</text:p>
          </table:table-cell>
          <table:table-cell table:style-name="TableCell2771">
            <text:p text:style-name="P2772"/>
          </table:table-cell>
        </table:table-row>
        <table:table-row table:style-name="TableRow2773">
          <table:table-cell table:style-name="TableCell2774">
            <text:p text:style-name="P2775">12.</text:p>
          </table:table-cell>
          <table:table-cell table:style-name="TableCell2776">
            <text:p text:style-name="P2777">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778">
            <text:p text:style-name="P2779"/>
          </table:table-cell>
        </table:table-row>
        <table:table-row table:style-name="TableRow2780">
          <table:table-cell table:style-name="TableCell2781">
            <text:p text:style-name="P2782">13.</text:p>
          </table:table-cell>
          <table:table-cell table:style-name="TableCell2783">
            <text:p text:style-name="P2784"><text:span text:style-name="T2785">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786">4-80</text:span></text:a><text:span text:style-name="T2787">; 2010, Nr.<text:s/></text:span><text:a xlink:href="https://www.e-tar.lt/portal/lt/legalAct/TAR.2BC82ED1190B" office:target-frame-name="_blank" xlink:show="new"><text:span text:style-name="T2788">115-5902</text:span></text:a><text:span text:style-name="T2789">), arba Lietuvos Respublikos viešųjų pirkimų įstatyme (Žin., 1996, Nr.<text:s/></text:span><text:a xlink:href="https://www.e-tar.lt/portal/lt/legalAct/TAR.C54AFFAA7622" office:target-frame-name="_blank" xlink:show="new"><text:span text:style-name="T2790">84-2000</text:span></text:a><text:span text:style-name="T2791">; 2006, Nr.<text:s/></text:span><text:a xlink:href="https://www.e-tar.lt/portal/lt/legalAct/TAR.C0DE35FFA738" office:target-frame-name="_blank" xlink:show="new"><text:span text:style-name="T2792">4-102</text:span></text:a><text:span text:style-name="T2793">)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2794">69-2641</text:span></text:a><text:span text:style-name="T2795">) (jei pareiškėjas yra neperkančioji organizacija), nustatyti pirkimo dokumentai (konkurso sąlygos, techninė specifikacija (darbams) ar techninė užduotis (paslaugoms), darbų kiekiai, rangos darbų ar 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2796">
            <text:p text:style-name="P2797"/>
          </table:table-cell>
        </table:table-row>
        <table:table-row table:style-name="TableRow2798">
          <table:table-cell table:style-name="TableCell2799">
            <text:p text:style-name="P2800">14.</text:p>
          </table:table-cell>
          <table:table-cell table:style-name="TableCell2801">
            <text:p text:style-name="P2802">Buhalterinės apskaitos dokumentai arba turto įvertinimo aktai, pagrindžiantys numatomų modernizuoti šilumos tiekimo įrenginių amžių ir vertę.</text:p>
          </table:table-cell>
          <table:table-cell table:style-name="TableCell2803">
            <text:p text:style-name="P2804"/>
          </table:table-cell>
        </table:table-row>
        <table:table-row table:style-name="TableRow2805">
          <table:table-cell table:style-name="TableCell2806">
            <text:p text:style-name="P2807">15.</text:p>
          </table:table-cell>
          <table:table-cell table:style-name="TableCell2808">
            <text:p text:style-name="P2809"><text:span text:style-name="T2810">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11">36-1298</text:span></text:a><text:span text:style-name="T2812">) (jei pareiškėjas nėra didelė įmonė).</text:span></text:p>
          </table:table-cell>
          <table:table-cell table:style-name="TableCell2813">
            <text:p text:style-name="P2814"/>
          </table:table-cell>
        </table:table-row>
      </table:table>
      <text:p text:style-name="P2815"/>
      <text:p text:style-name="P2816"><text:span text:style-name="T2817">13</text:span><text:span text:style-name="T2818">. Pareiškėjo deklaracija</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able:number-columns-spanned="2">
            <text:p text:style-name="P2825">Aš, toliau pasirašęs asmuo, patvirtinu, kad:<text:s/></text:p>
            <text:p text:style-name="P2826">pareiškėjui nėra iškelta byla dėl bankroto arba restruktūrizavimo, nėra pradėtas ikiteisminis tyrimas dėl ūkinės-komercinės veiklos, arba jis nėra likviduojamas;<text:s/></text:p>
            <text:p text:style-name="P2827">pareiškėjas nėra priskiriamas sunkumų patiriančios įmonės kategorijai, kaip apibrėžta 2004 m. spalio 1 d. Komisijos komunikate Bendrijos gairės dėl valstybės pagalbos sunkumus patiriančioms įmonėms sanuoti ir restruktūrizuoti (OL 2004 C 244, p. 2);</text:p>
            <text:p text:style-name="P2828">pareiškėjas nebandė (nebandys) gauti konfidencialios informacijos arba daryti įtakos vertinimą atliekančiai institucijai dabartinio ar ankstesnio paraiškų vertinimo arba atrankos proceso metu;<text:s/></text:p>
            <text:p text:style-name="P2829">pareiškėjo vadovas ar vyriausiasis buhalteris neturi neišnykusio teistumo dėl nusikalstamos veikos nuosavybei, turtinėms teisėms ir turtiniams interesams, ekonomikai ir verslo tvarkai ar finansų sistemai;<text:s/></text:p>
            <text:p text:style-name="P2830">pareiškėjas pateiks informaciją, kad yra (nėra) perkančioji organizacija pagal Lietuvos Respublikos viešųjų pirkimų įstatymą arba, gavęs projekto finansavimo lėšų, ja taps;<text:s/></text:p>
            <text:p text:style-name="P2831">pareiškėjui, perkėlusiam gamybinę veiklą valstybėje narėje arba į kitą valstybę narę, nėra taikoma arba nebuvo taikoma išieškojimo procedūra.</text:p>
            <text:p text:style-name="P2832"/>
            <text:p text:style-name="P2833">Projekto pareiškėjo __________________________ vardu</text:p>
            <text:p text:style-name="P2834"/>
          </table:table-cell>
          <table:covered-table-cell/>
        </table:table-row>
        <table:table-row table:style-name="TableRow2835">
          <table:table-cell table:style-name="TableCell2836">
            <text:p text:style-name="P2837">Vardas, pavardė</text:p>
          </table:table-cell>
          <table:table-cell table:style-name="TableCell2838">
            <text:p text:style-name="P2839">Parašas</text:p>
          </table:table-cell>
        </table:table-row>
        <table:table-row table:style-name="TableRow2840">
          <table:table-cell table:style-name="TableCell2841">
            <text:p text:style-name="P2842">Pareigos</text:p>
          </table:table-cell>
          <table:table-cell table:style-name="TableCell2843">
            <text:p text:style-name="P2844"/>
          </table:table-cell>
        </table:table-row>
        <table:table-row table:style-name="TableRow2845">
          <table:table-cell table:style-name="TableCell2846">
            <text:p text:style-name="P2847">Atstovavimo pagrindas</text:p>
          </table:table-cell>
          <table:table-cell table:style-name="TableCell2848">
            <text:p text:style-name="P2849"/>
          </table:table-cell>
        </table:table-row>
        <table:table-row table:style-name="TableRow2850">
          <table:table-cell table:style-name="TableCell2851">
            <text:p text:style-name="P2852">Data<text:s/></text:p>
          </table:table-cell>
          <table:table-cell table:style-name="TableCell2853">
            <text:p text:style-name="P2854">Vieta</text:p>
          </table:table-cell>
        </table:table-row>
      </table:table>
      <text:p text:style-name="P2855"/>
      <text:p text:style-name="P2856">Prie paraiškos gali būti pridedami kiti dokumentai, patvirtinantys ar pagrindžiantys paraiškoje pateiktą informaciją.</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______________</text:p>
            <text:p text:style-name="P2864">(vadovo pareigos)</text:p>
          </table:table-cell>
          <table:table-cell table:style-name="TableCell2865">
            <text:p text:style-name="P2866">__________</text:p>
            <text:p text:style-name="P2867">(parašas)</text:p>
          </table:table-cell>
          <table:table-cell table:style-name="TableCell2868">
            <text:p text:style-name="P2869">_______________</text:p>
            <text:p text:style-name="P2870">(vardas ir pavardė)</text:p>
            <text:p text:style-name="P2871"/>
          </table:table-cell>
        </table:table-row>
      </table:table>
      <text:p text:style-name="P2872"><text:span text:style-name="T2873">_________________</text:span></text:p>
      <text:p text:style-name="P2874">VP2-4.2-ŪM-02-K priemonės „Šilumos tiekimo sistemos</text:p>
      <text:p text:style-name="P2875">modernizavimas ir plėtra“ projektų finansavimo sąlygų</text:p>
      <text:p text:style-name="P2876">aprašo</text:p>
      <text:p text:style-name="P2877"><text:span text:style-name="T2878">5</text:span><text:span text:style-name="T2879"><text:s/>priedas</text:span></text:p>
      <text:p text:style-name="P2880">(Lietuvos Respublikos ūkio ministro<text:s/></text:p>
      <text:p text:style-name="P2881">2013 m. balandžio 19 d. įsakymo Nr. 4-311<text:s/></text:p>
      <text:p text:style-name="P2882">redakcija)</text:p>
      <text:p text:style-name="P2883"/>
      <text:p text:style-name="P2884"><text:span text:style-name="T2885">VP2-4.2-ŪM-02-K PRIEMONĖS „ŠILUMOS TIEKIMO SISTEMOS MODERNIZAVIMAS IR PLĖTRA“ ĮGYVENDINIMO STEBĖSENOS RODIKLIŲ MATAVIMO IR SKAIČIAVIMO METODIKA</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able:number-rows-spanned="2">
              <text:p text:style-name="P2897">Eil.</text:p>
              <text:p text:style-name="P2898">Nr.</text:p>
            </table:table-cell>
            <table:table-cell table:style-name="TableCell2899" table:number-rows-spanned="2">
              <text:p text:style-name="P2900">STEBĖSENOS RODIKLIO PAVADINIMAS</text:p>
            </table:table-cell>
            <table:table-cell table:style-name="TableCell2901" table:number-rows-spanned="2">
              <text:p text:style-name="P2902">STEBĖSENOS RODIKLIO PAAIŠKINIMAS</text:p>
            </table:table-cell>
            <table:table-cell table:style-name="TableCell2903" table:number-columns-spanned="3">
              <text:p text:style-name="P2904">STEBĖSENOS RODIKLIO MATAVIMAS</text:p>
            </table:table-cell>
            <table:covered-table-cell/>
            <table:covered-table-cell/>
            <table:table-cell table:style-name="TableCell2905" table:number-rows-spanned="2">
              <text:p text:style-name="P2906">INSTITUCIJA ARBA JURIDINIS ASMUO, ATSAKINGAS UŽ INFORMACIJOS PATEIKIMĄ ĮGYVENDINANČIAJAI IR (AR) TARPINEI, IR (AR) VADOVAUJANČIAJAI INSTITUCIJOMS</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STEBĖSENOS RODIKLIO SKAIČIAVIMO BŪDAS IR MATAVIMO VIENETAS</text:p>
            </table:table-cell>
            <table:table-cell table:style-name="TableCell2913">
              <text:p text:style-name="P2914">INFORMACIJOS ŠALTINIS</text:p>
            </table:table-cell>
            <table:table-cell table:style-name="TableCell2915">
              <text:p text:style-name="P2916">LAIKAS</text:p>
            </table:table-cell>
            <table:covered-table-cell>
              <text:p text:style-name="P2917"/>
            </table:covered-table-cell>
          </table:table-row>
        </table:table-header-rows>
        <table:table-row table:style-name="TableRow2918">
          <table:table-cell table:style-name="TableCell2919" table:number-rows-spanned="3">
            <text:p text:style-name="P2920">1.</text:p>
          </table:table-cell>
          <table:table-cell table:style-name="TableCell2921" table:number-rows-spanned="3">
            <text:p text:style-name="P2922">Rezultato rodiklis<text:s/></text:p>
            <text:p text:style-name="P2923"/>
            <text:p text:style-name="P2924">Šilumos vartotojai, kuriems šiluma tiekiama patikimiau ir pagerėjo tiekimo kokybė.</text:p>
          </table:table-cell>
          <table:table-cell table:style-name="TableCell2925" table:number-rows-spanned="3">
            <text:p text:style-name="P2926">Sąvokos<text:s/></text:p>
            <text:p text:style-name="P2927"/>
            <text:p text:style-name="P2928"><text:span text:style-name="T2929">Šilumos vartotojas – taip, kaip apibrėžta Lietuvos Respublikos šilumos ūkio įstatyme (Žin., 2003, Nr.<text:s/></text:span><text:a xlink:href="https://www.e-tar.lt/portal/lt/legalAct/TAR.F62AD965997D" office:target-frame-name="_blank" xlink:show="new"><text:span text:style-name="T2930">51-2254</text:span></text:a><text:span text:style-name="T2931">; 2007, Nr.<text:s/></text:span><text:a xlink:href="https://www.e-tar.lt/portal/lt/legalAct/TAR.A601A252F765" office:target-frame-name="_blank" xlink:show="new"><text:span text:style-name="T2932">130-5259</text:span></text:a><text:span text:style-name="T2933">).</text:span></text:p>
          </table:table-cell>
          <table:table-cell table:style-name="TableCell2934">
            <text:p text:style-name="P2935">Sumuojami vartotojai, kuriems šiluma tiekiama patikimiau ir pagerėjo tiekimo kokybė.</text:p>
          </table:table-cell>
          <table:table-cell table:style-name="TableCell2936">
            <text:p text:style-name="P2937">Pirminiai šaltiniai: projekto vykdytojo vertinimo ataskaitos, sudaromi sąrašai ar kiti dokumentai.<text:s/></text:p>
          </table:table-cell>
          <table:table-cell table:style-name="TableCell2938">
            <text:p text:style-name="P2939">Nuolat.</text:p>
          </table:table-cell>
          <table:table-cell table:style-name="TableCell2940" table:number-rows-spanned="2">
            <text:p text:style-name="P2941">Projekto vykdytojas.</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able:number-rows-spanned="2">
            <text:p text:style-name="P2947">Skaičius.</text:p>
          </table:table-cell>
          <table:table-cell table:style-name="TableCell2948">
            <text:p text:style-name="P2949"><text:span text:style-name="T2950">Antriniai šaltiniai: Mokėjimo prašymas, kurio forma patvirtinta Lietuvos Respublikos finansų ministro 2008 m. vasario 20 d. įsakymu Nr. 1K-066 (Žin., 2008, Nr.<text:s/></text:span><text:a xlink:href="https://www.e-tar.lt/portal/lt/legalAct/TAR.ACEDA28DBDD1" office:target-frame-name="_blank" xlink:show="new"><text:span text:style-name="T2951">23-861</text:span></text:a><text:span text:style-name="T2952">, Nr.<text:s/></text:span><text:a xlink:href="https://www.e-tar.lt/portal/lt/legalAct/TAR.175E5D274EAE" office:target-frame-name="_blank" xlink:show="new"><text:span text:style-name="T2953">50-1868</text:span></text:a><text:span text:style-name="T2954">) (informacija pateikiama mokėjimo prašymo 3 punkte „Stebėsenos rodikliai“).<text:s/></text:span></text:p>
          </table:table-cell>
          <table:table-cell table:style-name="TableCell2955">
            <text:p text:style-name="P2956">Kas ketvirtį su mokėjimo prašymu<text:s/></text:p>
          </table: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Ataskaita po projekto užbaigimo.</text:p>
          </table:table-cell>
          <table:table-cell table:style-name="TableCell2965">
            <text:p text:style-name="P2966">Kas metus teikiant ataskaitą po projekto įgyvendinimo. Galutinai už rodiklio pasiekimą atsiskaitoma po 5 metų projektui pasibaigus.</text:p>
          </table:table-cell>
          <table:table-cell table:style-name="TableCell2967">
            <text:p text:style-name="P2968"/>
          </table:table-cell>
        </table:table-row>
        <table:table-row table:style-name="TableRow2969">
          <table:table-cell table:style-name="TableCell2970" table:number-rows-spanned="2">
            <text:p text:style-name="P2971">2.</text:p>
          </table:table-cell>
          <table:table-cell table:style-name="TableCell2972" table:number-rows-spanned="2">
            <text:p text:style-name="P2973">Produkto rodiklis</text:p>
            <text:p text:style-name="P2974"/>
            <text:p text:style-name="P2975">Modernizuoti centralizuoto šilumos tiekimo tinklai.</text:p>
          </table:table-cell>
          <table:table-cell table:style-name="TableCell2976" table:number-rows-spanned="2">
            <text:p text:style-name="P2977">Sąvokos</text:p>
            <text:p text:style-name="P2978"/>
            <text:p text:style-name="P2979"><text:span text:style-name="T2980">Šilumos tiekimo tinklas – suprantamas taip, kaip šilumos perdavimo tinklas, apibrėžtas Lietuvos Respublikos šilumos ūkio įstatyme.</text:span></text:p>
          </table:table-cell>
          <table:table-cell table:style-name="TableCell2981" table:number-rows-spanned="2">
            <text:p text:style-name="P2982">Sumuojamas modernizuotų centralizuoto šilumos tiekimo tinklų 100 mm skersmens viengubų vamzdžių ilgis.</text:p>
            <text:p text:style-name="P2983"/>
            <text:p text:style-name="P2984">Kilometrai.</text:p>
          </table:table-cell>
          <table:table-cell table:style-name="TableCell2985">
            <text:p text:style-name="P2986">Pirminiai šaltiniai: projekto vykdytojo vertinimo ataskaitos, sudaromi sąrašai ar kiti dokumentai.</text:p>
          </table:table-cell>
          <table:table-cell table:style-name="TableCell2987">
            <text:p text:style-name="P2988">Nuolat.</text:p>
          </table:table-cell>
          <table:table-cell table:style-name="TableCell2989" table:number-rows-spanned="2">
            <text:p text:style-name="P2990">Projekto vykdytojas</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Antriniai šaltiniai: mokėjimo prašymas (informacija pateikiama mokėjimo prašymo 3 punkte „Stebėsenos rodikliai“).</text:p>
          </table:table-cell>
          <table:table-cell table:style-name="TableCell2998">
            <text:p text:style-name="P2999">Kas ketvirtį su mokėjimo prašymu.</text:p>
          </table:table-cell>
          <table:covered-table-cell>
            <text:p text:style-name="P3000"/>
          </table:covered-table-cell>
        </table:table-row>
      </table:table>
      <text:p text:style-name="P3001"/>
      <text:p text:style-name="P3002"><text:span text:style-name="T3003">_________________</text:span></text:p>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3:23:00Z</meta:creation-date>
    <dc:date>2016-01-18T13:23:00Z</dc:date>
    <meta:template xlink:href="Normal" xlink:type="simple"/>
    <meta:editing-cycles>2</meta:editing-cycles>
    <meta:editing-duration>PT0S</meta:editing-duration>
    <meta:document-statistic meta:page-count="30" meta:paragraph-count="2470" meta:word-count="13079" meta:character-count="106217" meta:row-count="5975" meta:non-whitespace-character-count="95608"/>
  </office:meta>
</office:document-meta>
</file>