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06in"/>
    </style:style>
    <style:style style:name="T16" style:parent-style-name="DefaultParagraphFont" style:family="text">
      <style:text-properties fo:color="#000000" fo:letter-spacing="0.0006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006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text-position="super 62.5%"/>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41in"/>
    </style:style>
    <style:style style:name="T184" style:parent-style-name="DefaultParagraphFont" style:family="text">
      <style:text-properties fo:color="#000000" fo:letter-spacing="-0.0041in" style:text-position="super 62.5%"/>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41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41in"/>
    </style:style>
    <style:style style:name="T189" style:parent-style-name="DefaultParagraphFont" style:family="text">
      <style:text-properties fo:color="#000000" fo:letter-spacing="-0.0041in" style:text-position="super 62.5%"/>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hyphenate="false"/>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T214" style:parent-style-name="DefaultParagraphFont" style:family="text">
      <style:text-properties fo:text-transform="uppercase" fo:color="#000000"/>
    </style:style>
    <style:style style:name="T215" style:parent-style-name="DefaultParagraphFont" style:family="text">
      <style:text-properties fo:text-transform="uppercase" fo:color="#000000"/>
    </style:style>
    <style:style style:name="P216" style:parent-style-name="Normal" style:family="paragraph">
      <style:paragraph-properties fo:break-before="page"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align="justify"/>
    </style:style>
    <style:style style:name="P223" style:parent-style-name="Normal" style:family="paragraph">
      <style:paragraph-properties fo:text-align="center" fo:text-indent="0.5in"/>
    </style:style>
    <style:style style:name="P224" style:parent-style-name="Normal" style:family="paragraph">
      <style:paragraph-properties fo:text-align="center" fo:text-indent="0.5in"/>
      <style:text-properties fo:font-size="11pt" style:font-size-asian="11pt"/>
    </style:style>
    <style:style style:name="P225" style:parent-style-name="Normal" style:family="paragraph">
      <style:paragraph-properties fo:text-align="center" fo:text-indent="0.5in"/>
    </style:style>
    <style:style style:name="P226" style:parent-style-name="Normal" style:family="paragraph">
      <style:paragraph-properties fo:text-align="center" fo:text-indent="0.5in"/>
      <style:text-properties fo:font-size="11pt" style:font-size-asian="11pt"/>
    </style:style>
    <style:style style:name="P227"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P228" style:parent-style-name="Normal" style:family="paragraph">
      <style:paragraph-properties>
        <style:tab-stops>
          <style:tab-stop style:type="left" style:position="2.25in"/>
        </style:tab-stops>
      </style:paragraph-properties>
    </style:style>
    <style:style style:name="P229" style:parent-style-name="Normal" style:family="paragraph">
      <style:paragraph-properties>
        <style:tab-stops>
          <style:tab-stop style:type="left" style:position="2.25in"/>
        </style:tab-stops>
      </style:paragraph-properties>
    </style:style>
    <style:style style:name="P230" style:parent-style-name="Normal" style:family="paragraph">
      <style:paragraph-properties>
        <style:tab-stops>
          <style:tab-stop style:type="left" style:position="2.25in"/>
        </style:tab-stops>
      </style:paragraph-properties>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weight-complex="bold"/>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indent="5.6111in"/>
    </style:style>
    <style:style style:name="TableColumn244" style:family="table-column">
      <style:table-column-properties style:column-width="0.5562in"/>
    </style:style>
    <style:style style:name="TableColumn245" style:family="table-column">
      <style:table-column-properties style:column-width="4.4854in"/>
    </style:style>
    <style:style style:name="TableColumn246" style:family="table-column">
      <style:table-column-properties style:column-width="1.4083in"/>
    </style:style>
    <style:style style:name="Table243" style:family="table">
      <style:table-properties style:width="6.45in" fo:margin-left="0in" table:align="left"/>
    </style:style>
    <style:style style:name="TableRow247" style:family="table-row">
      <style:table-row-properties style:min-row-height="0.0138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min-row-height="0.013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font-weight-complex="bold"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weight-complex="bold" style:font-style-complex="italic"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font-size="11pt" style:font-size-asian="11pt"/>
    </style:style>
    <style:style style:name="TableRow261" style:family="table-row">
      <style:table-row-properties style:min-row-height="0.013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font-weight-complex="bold"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weight-complex="bold"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fo:font-weight="bold" style:font-weight-asian="bold" style:font-weight-complex="bold"/>
    </style:style>
    <style:style style:name="P273" style:parent-style-name="Normal" style:family="paragraph">
      <style:paragraph-properties fo:text-align="justify"/>
    </style:style>
    <style:style style:name="P274" style:parent-style-name="Normal" style:family="paragraph">
      <style:paragraph-properties fo:text-indent="5.6111in"/>
    </style:style>
    <style:style style:name="TableColumn276" style:family="table-column">
      <style:table-column-properties style:column-width="0.5687in"/>
    </style:style>
    <style:style style:name="TableColumn277" style:family="table-column">
      <style:table-column-properties style:column-width="4.4597in"/>
    </style:style>
    <style:style style:name="TableColumn278" style:family="table-column">
      <style:table-column-properties style:column-width="1.4215in"/>
    </style:style>
    <style:style style:name="Table275" style:family="table">
      <style:table-properties style:width="6.45in" fo:margin-left="0in" table:align="left"/>
    </style:style>
    <style:style style:name="TableRow279" style:family="table-row">
      <style:table-row-properties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style>
    <style:style style:name="TableRow287" style:family="table-row">
      <style:table-row-properties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font-weight-complex="bold"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weight-complex="bold"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weight-complex="bold" fo:font-size="11pt" style:font-size-asian="11pt"/>
    </style:style>
    <style:style style:name="TableRow294" style:family="table-row">
      <style:table-row-properties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style>
    <style:style style:name="TableRow301" style:family="table-row">
      <style:table-row-properties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fo:font-size="11pt" style:font-size-asian="11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style>
    <style:style style:name="TableRow309" style:family="table-row">
      <style:table-row-properties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weight="bold" style:font-weight-asian="bold" style:font-weight-complex="bold" fo:font-size="11pt" style:font-size-asian="11pt"/>
    </style:style>
    <style:style style:name="T314" style:parent-style-name="DefaultParagraphFont" style:family="text">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weight-complex="bold" fo:font-size="11pt" style:font-size-asian="11pt"/>
    </style:style>
    <style:style style:name="TableRow317" style:family="table-row">
      <style:table-row-properties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weight-complex="bold"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font-weight-complex="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style>
    <style:style style:name="TableRow324" style:family="table-row">
      <style:table-row-properties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style>
    <style:style style:name="TableRow331" style:family="table-row">
      <style:table-row-properties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style>
    <style:style style:name="TableRow338" style:family="table-row">
      <style:table-row-properties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style>
    <style:style style:name="TableRow345" style:family="table-row">
      <style:table-row-properties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style>
    <style:style style:name="TableRow352" style:family="table-row">
      <style:table-row-properties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style>
    <style:style style:name="TableRow359" style:family="table-row">
      <style:table-row-properties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style>
    <style:style style:name="TableRow366" style:family="table-row">
      <style:table-row-properties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font-weight-complex="bold" fo:font-size="11pt" style:font-size-asian="11pt"/>
    </style:style>
    <style:style style:name="TableRow380" style:family="table-row">
      <style:table-row-properties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weight="bold" style:font-weight-asian="bold" style:font-weight-complex="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weight="bold" style:font-weight-asian="bold" style:font-weight-complex="bold"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weight="bold" style:font-weight-asian="bold" style:font-weight-complex="bold" fo:font-size="11pt" style:font-size-asian="11pt"/>
    </style:style>
    <style:style style:name="TableRow387" style:family="table-row">
      <style:table-row-properties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style>
    <style:style style:name="TableRow394" style:family="table-row">
      <style:table-row-properties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style>
    <style:style style:name="TableRow401" style:family="table-row">
      <style:table-row-properties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style>
    <style:style style:name="TableRow408" style:family="table-row">
      <style:table-row-properties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fo:font-size="11pt" style:font-size-asian="11pt"/>
    </style:style>
    <style:style style:name="TableRow415" style:family="table-row">
      <style:table-row-properties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weight-complex="bold" fo:font-size="11pt" style:font-size-asian="11pt"/>
    </style:style>
    <style:style style:name="TableRow422" style:family="table-row">
      <style:table-row-properties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weight-complex="bold" fo:font-size="11pt" style:font-size-asian="11pt"/>
    </style:style>
    <style:style style:name="TableRow429" style:family="table-row">
      <style:table-row-properties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font-weight-complex="bold" fo:font-size="11pt" style:font-size-asian="11pt"/>
    </style:style>
    <style:style style:name="TableRow436" style:family="table-row">
      <style:table-row-properties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style>
    <style:style style:name="TableRow443" style:family="table-row">
      <style:table-row-properties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style>
    <style:style style:name="TableRow450" style:family="table-row">
      <style:table-row-properties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fo:font-size="11pt" style:font-size-asian="11pt"/>
    </style:style>
    <style:style style:name="TableRow457" style:family="table-row">
      <style:table-row-properties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style>
    <style:style style:name="TableRow464" style:family="table-row">
      <style:table-row-properties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T467" style:parent-style-name="DefaultParagraphFont" style:family="text">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style:style>
    <style:style style:name="TableRow472" style:family="table-row">
      <style:table-row-properties fo:keep-together="always"/>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fo:font-size="11pt" style:font-size-asian="11pt"/>
    </style:style>
    <style:style style:name="TableRow479" style:family="table-row">
      <style:table-row-properties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fo:font-size="11pt" style:font-size-asian="11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fo:font-size="11pt" style:font-size-asian="11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indent="5.5125in"/>
    </style:style>
    <style:style style:name="TableColumn495" style:family="table-column">
      <style:table-column-properties style:column-width="0.5666in"/>
    </style:style>
    <style:style style:name="TableColumn496" style:family="table-column">
      <style:table-column-properties style:column-width="4.4923in"/>
    </style:style>
    <style:style style:name="TableColumn497" style:family="table-column">
      <style:table-column-properties style:column-width="1.3909in"/>
    </style:style>
    <style:style style:name="Table494" style:family="table">
      <style:table-properties style:width="6.45in" fo:margin-left="0in" table:align="left"/>
    </style:style>
    <style:style style:name="TableRow498" style:family="table-row">
      <style:table-row-properties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Row506" style:family="table-row">
      <style:table-row-properties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weight-complex="bold"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style>
    <style:style style:name="TableRow513" style:family="table-row">
      <style:table-row-properties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style>
    <style:style style:name="TableRow520" style:family="table-row">
      <style:table-row-properties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fo:font-size="11pt" style:font-size-asian="11pt"/>
    </style:style>
    <style:style style:name="TableRow527" style:family="table-row">
      <style:table-row-properties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T532" style:parent-style-name="DefaultParagraphFont" style:family="text">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weight-complex="bold" fo:font-size="11pt" style:font-size-asian="11pt"/>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weight-complex="bold" fo:font-size="11pt" style:font-size-asian="11pt"/>
    </style:style>
    <style:style style:name="TableRow542" style:family="table-row">
      <style:table-row-properties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T547" style:parent-style-name="DefaultParagraphFont" style:family="text">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fo:font-size="11pt" style:font-size-asian="11pt"/>
    </style:style>
    <style:style style:name="TableRow550" style:family="table-row">
      <style:table-row-properties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style>
    <style:style style:name="TableRow557" style:family="table-row">
      <style:table-row-properties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style:font-weight-complex="bold" fo:font-size="11pt" style:font-size-asian="11pt"/>
    </style:style>
    <style:style style:name="T564" style:parent-style-name="DefaultParagraphFont" style:family="text">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style>
    <style:style style:name="TableRow567" style:family="table-row">
      <style:table-row-properties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style>
    <style:style style:name="TableRow574" style:family="table-row">
      <style:table-row-properties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style>
    <style:style style:name="TableRow581" style:family="table-row">
      <style:table-row-properties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style>
    <style:style style:name="TableRow588" style:family="table-row">
      <style:table-row-properties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T600" style:parent-style-name="DefaultParagraphFont" style:family="text">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style>
    <style:style style:name="TableRow603" style:family="table-row">
      <style:table-row-properties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style>
    <style:style style:name="TableRow617" style:family="table-row">
      <style:table-row-properties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style>
    <style:style style:name="TableRow624" style:family="table-row">
      <style:table-row-properties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style>
    <style:style style:name="TableRow631" style:family="table-row">
      <style:table-row-properties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fo:font-size="11pt" style:font-size-asian="11pt"/>
    </style:style>
    <style:style style:name="TableRow638" style:family="table-row">
      <style:table-row-properties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style>
    <style:style style:name="TableRow645" style:family="table-row">
      <style:table-row-properties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style>
    <style:style style:name="TableRow652" style:family="table-row">
      <style:table-row-properties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style>
    <style:style style:name="TableRow659" style:family="table-row">
      <style:table-row-properties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style>
    <style:style style:name="TableRow666" style:family="table-row">
      <style:table-row-properties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style>
    <style:style style:name="TableRow673" style:family="table-row">
      <style:table-row-properties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fo:font-size="11pt" style:font-size-asian="11pt"/>
    </style:style>
    <style:style style:name="TableRow680" style:family="table-row">
      <style:table-row-properties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style>
    <style:style style:name="TableRow687" style:family="table-row">
      <style:table-row-properties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style>
    <style:style style:name="TableRow694" style:family="table-row">
      <style:table-row-properties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style>
    <style:style style:name="TableRow708" style:family="table-row">
      <style:table-row-properties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style>
    <style:style style:name="TableRow715" style:family="table-row">
      <style:table-row-properties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style>
    <style:style style:name="TableRow722" style:family="table-row">
      <style:table-row-properties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style>
    <style:style style:name="TableRow729" style:family="table-row">
      <style:table-row-properties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style>
    <style:style style:name="TableRow736" style:family="table-row">
      <style:table-row-properties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style>
    <style:style style:name="TableRow743" style:family="table-row">
      <style:table-row-properties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style>
    <style:style style:name="TableRow750" style:family="table-row">
      <style:table-row-properties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style>
    <style:style style:name="TableRow757" style:family="table-row">
      <style:table-row-properties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style>
    <style:style style:name="TableRow764" style:family="table-row">
      <style:table-row-properties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style>
    <style:style style:name="TableRow773" style:family="table-row">
      <style:table-row-properties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style>
    <style:style style:name="T778" style:parent-style-name="DefaultParagraphFont" style:family="text">
      <style:text-properties text:display="none" fo:font-size="11pt" style:font-size-asian="11pt"/>
    </style:style>
    <style:style style:name="T779" style:parent-style-name="DefaultParagraphFont" style:family="text">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style>
    <style:style style:name="TableRow782" style:family="table-row">
      <style:table-row-properties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T787" style:parent-style-name="DefaultParagraphFont" style:family="text">
      <style:text-properties fo:font-weight="bold" style:font-weight-asian="bold" style:font-weight-complex="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style>
    <style:style style:name="TableRow790" style:family="table-row">
      <style:table-row-properties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weight-complex="bold" fo:font-size="11pt" style:font-size-asian="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style>
    <style:style style:name="P802" style:parent-style-name="Normal" style:family="paragraph">
      <style:text-properties style:font-weight-complex="bold"/>
    </style:style>
    <style:style style:name="P803" style:parent-style-name="Normal" style:family="paragraph">
      <style:paragraph-properties fo:text-align="justify">
        <style:tab-stops>
          <style:tab-stop style:type="center" style:position="3.4166in"/>
          <style:tab-stop style:type="center" style:position="5.3333in"/>
        </style:tab-stops>
      </style:paragraph-properties>
    </style:style>
    <style:style style:name="P804"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805" style:parent-style-name="Normal" style:family="paragraph">
      <style:paragraph-properties>
        <style:tab-stops>
          <style:tab-stop style:type="center" style:position="3.4166in"/>
          <style:tab-stop style:type="center" style:position="5.3333in"/>
        </style:tab-stops>
      </style:paragraph-properties>
    </style:style>
    <style:style style:name="P806"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807" style:parent-style-name="Normal" style:family="paragraph">
      <style:paragraph-properties fo:keep-with-next="always">
        <style:tab-stops>
          <style:tab-stop style:type="center" style:position="3.4166in"/>
          <style:tab-stop style:type="center" style:position="5.3333in"/>
        </style:tab-stops>
      </style:paragraph-properties>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style:font-weight-complex="bold"/>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9 m. gruodžio 24 d. nutarimo Nr. 240 „Dėl mokėjimo įstaigų nuosavo kapitalo skaičiavimo taisyklių“ pakeitimo</text:p>
      <text:p text:style-name="P9"/>
      <text:p text:style-name="P10">2010 m. spalio 21 d. Nr. 03-134</text:p>
      <text:p text:style-name="P11">Vilnius</text:p>
      <text:p text:style-name="P12"/>
      <text:p text:style-name="P13"/>
      <text:p text:style-name="P14"><text:span text:style-name="T15">Įgyvendindama 2009 m. rugsėjo 16 d. Europos Parlamento ir Tarybos direktyvą 2009/111/EB, iš dalies keičiančią direktyvų 2006/48/EB, 2006/49/EB ir 2007/64/EB nuostatas dėl centrinių įstaigų kontroliuojamų bankų, tam tikrų nuosavų<text:s/></text:span><text:span text:style-name="T16">lėšų straipsnių, didelių pozicijų, priežiūros priemonių ir krizių valdymo (OL 2009 L 302, p. 97), Lietuvos banko valdyba<text:s/></text:span><text:span text:style-name="T17">nutari</text:span><text:span text:style-name="T18">a:</text:span></text:p>
      <text:p text:style-name="P19"><text:span text:style-name="T20">1</text:span><text:span text:style-name="T21">. Pakeisti Lietuvos banko valdybos 2009 m. gruodžio 24 d. nutarimą Nr. 240 „Dėl<text:s/></text:span><text:span text:style-name="T22">m</text:span><text:span text:style-name="T23">okėjimo įstaigų nuosavo kapitalo skaičiavimo taisyklių“ (Žin., 2010, Nr.<text:s/></text:span><text:a xlink:href="https://www.e-tar.lt/portal/lt/legalAct/TAR.EA62BE0E07AB" office:target-frame-name="_blank" xlink:show="new"><text:span text:style-name="T24">2-119</text:span></text:a><text:span text:style-name="T25">):</text:span></text:p>
      <text:p text:style-name="P26"><text:span text:style-name="T27">1.1</text:span><text:span text:style-name="T28">. Nurodytu nutarimu patvirtintose Mokėjimo įstaigų kapitalo skaičiavimo taisyklėse:</text:span></text:p>
      <text:p text:style-name="P29"><text:span text:style-name="T30">1.1.1</text:span><text:span text:style-name="T31">. Išdėstyti 2 punkto 4 pastraipą taip:</text:span></text:p>
      <text:p text:style-name="P32"><text:span text:style-name="T33">„Mokėjimo paslaugų apyvartos mėnesinis vidurkis (toliau – MPAMV) – bendra mokėjimo įstaigos per pastaruosius 12 mėnesių atliktų mokėjimo operacijų apyvarta, padalyta iš 12.“</text:span></text:p>
      <text:p text:style-name="P34"><text:span text:style-name="T35">1.1.2</text:span><text:span text:style-name="T36">. Išdėstyti 8.1 punktą taip:</text:span></text:p>
      <text:p text:style-name="P37"><text:span text:style-name="T38">„</text:span><text:span text:style-name="T39">8.1</text:span><text:span text:style-name="T40">. įstatinis kapitalas be privilegijuotųjų akcijų;“.</text:span></text:p>
      <text:p text:style-name="P41"><text:span text:style-name="T42">1.1.3</text:span><text:span text:style-name="T43">. Išdėstyti 8.3 punktą taip:</text:span></text:p>
      <text:p text:style-name="P44"><text:span text:style-name="T45">„</text:span><text:span text:style-name="T46">8.3</text:span><text:span text:style-name="T47">. kapitalo rezervas (emisinis skirtumas) be su privilegijuotųjų akcijų išleidimu susijusios sumos;“.</text:span></text:p>
      <text:p text:style-name="P48"><text:span text:style-name="T49">1.1.4</text:span><text:span text:style-name="T50">. Išdėstyti 8.4 punktą taip:</text:span></text:p>
      <text:p text:style-name="P51"><text:span text:style-name="T52">„</text:span><text:span text:style-name="T53">8.4</text:span><text:span text:style-name="T54">. praėjusių metų nepaskirstytojo pelno dalis (išskyrus paskutinių praėjusių metų nepaskirstytąjį pelną, dėl kurio paskirstymo visuotinis akcininkų susirinkimas dar nepriėmė sprendimo), kurios nenumatoma išmokėti dividendais, arba praėjusių metų nuostolis;“.</text:span></text:p>
      <text:p text:style-name="P55"><text:span text:style-name="T56">1.1.5</text:span><text:span text:style-name="T57">. Išdėstyti 8.5 punktą taip:</text:span></text:p>
      <text:p text:style-name="P58"><text:span text:style-name="T59">„</text:span><text:span text:style-name="T60">8.5</text:span><text:span text:style-name="T61">. einamųjų metų pelnas ir (arba) paskutinių praėjusių metų nepaskirstytasis pelnas, dėl kurio paskirstymo visuotinis akcininkų susirinkimas dar nepriėmė sprendimo, kai audito įmonė atliko atitinkamo laikotarpio finansinių ataskaitų auditą ir Lietuvos bankui yra pateikti duomenys, įrodantys, kad pelno suma teisinga ir iš jos atimti visi numatomi mokesčiai ir dividendai;“</text:span><text:span text:style-name="T62">.</text:span></text:p>
      <text:p text:style-name="P63"><text:span text:style-name="T64">1.1.6</text:span><text:span text:style-name="T65">. Išdėstyti 8.7 punktą taip:</text:span></text:p>
      <text:p text:style-name="P66"><text:span text:style-name="T67">„</text:span><text:span text:style-name="T68">8.7</text:span><text:span text:style-name="T69">. privilegijuotosios akcijos be kaupiamojo dividendo, išleistos iki 2010 m. gruodžio 31 d., ir su jų išleidimu susijusi kapitalo rezervo (emisinio skirtumo) suma, ir ne nuosavybės vertybiniai popieriai. Įtraukiant ne nuosavybės vertybinius popierius į nuosavą kapitalą<text:s/></text:span><text:span text:style-name="T70">mutatis mutandis<text:s/></text:span><text:span text:style-name="T71">taikomi Ne nuosavybės vertybinių popierių įtraukimo į banko kapitalą bendrųjų nuostatų, patvirtintų Lietuvos banko valdybos 2010 m. spalio 21 d. nutarimu Nr. 128, reikalavimai.“</text:span></text:p>
      <text:p text:style-name="P72"><text:span text:style-name="T73">1.1.7</text:span><text:span text:style-name="T74">. Išdėstyti 8.8 punktą taip:</text:span></text:p>
      <text:p text:style-name="P75"><text:span text:style-name="T76">„</text:span><text:span text:style-name="T77">8.8</text:span><text:span text:style-name="T78">. privalomasis rezervas arba rezervinis kapitalas.“</text:span></text:p>
      <text:p text:style-name="P79"><text:span text:style-name="T80">1.1.8</text:span><text:span text:style-name="T81">. Išdėstyti 9.4 punktą taip:</text:span></text:p>
      <text:p text:style-name="P82"><text:span text:style-name="T83">„</text:span><text:span text:style-name="T84">9.4</text:span><text:span text:style-name="T85">. apribotas (skirstomasis) pelnas (specialusis nepaskirstytasis rezervas);“.</text:span></text:p>
      <text:p text:style-name="P86"><text:span text:style-name="T87">1.1.9</text:span><text:span text:style-name="T88">. Papildyti šiuo 9.4</text:span><text:span text:style-name="T89">1</text:span><text:span text:style-name="T90"><text:s/>punktu:</text:span></text:p>
      <text:p text:style-name="P91"><text:span text:style-name="T92">„</text:span><text:span text:style-name="T93">9.4</text:span><text:span text:style-name="T94">1</text:span><text:span text:style-name="T95">. nenurodytos 8.7 punkte privilegijuotosios akcijos ir su jų išleidimu susijusi kapitalo rezervo (emisinio skirtumo) suma;“.</text:span></text:p>
      <text:p text:style-name="P96"><text:span text:style-name="T97">1.1.10</text:span><text:span text:style-name="T98">. Išdėstyti 9.5 punktą taip:</text:span></text:p>
      <text:p text:style-name="P99"><text:span text:style-name="T100">„</text:span><text:span text:style-name="T101">9.5</text:span><text:span text:style-name="T102">. ne nuosavybės vertybiniai popieriai. Įtraukiant ne nuosavybės vertybinius popierius į nuosavą kapitalą<text:s/></text:span><text:span text:style-name="T103">mutatis mutandis<text:s/></text:span><text:span text:style-name="T104">taikomi Ne nuosavybės vertybinių popierių įtraukimo į banko kapitalą bendrųjų nuostatų, patvirtintų Lietuvos banko valdybos 2010 m. spalio 21 d. nutarimu Nr. 128, reikalavimai;“.</text:span></text:p>
      <text:p text:style-name="P105"><text:span text:style-name="T106">1.1.11</text:span><text:span text:style-name="T107">. Papildyti šiais 12</text:span><text:span text:style-name="T108">1</text:span><text:span text:style-name="T109"><text:s/>ir 12</text:span><text:span text:style-name="T110">1</text:span><text:span text:style-name="T111">.1–12</text:span><text:span text:style-name="T112">1</text:span><text:span text:style-name="T113">.5 punktais:</text:span></text:p>
      <text:p text:style-name="P114"><text:span text:style-name="T115">„</text:span><text:span text:style-name="T116">12</text:span><text:span text:style-name="T117">1</text:span><text:span text:style-name="T118">. Ne nuosavybės vertybiniams popieriams ir privilegijuotosioms akcijoms be kaupiamojo dividendo, išleistoms iki 2010 m. gruodžio 31 d., taikomi apribojimai:</text:span></text:p>
      <text:p text:style-name="P119"><text:span text:style-name="T120">12</text:span><text:span text:style-name="T121">1</text:span><text:span text:style-name="T122">.1</text:span><text:span text:style-name="T123">. ne nuosavybės vertybiniai popieriai, kurių emisijos dokumentuose numatyta nuosaiki paskata mokėjimo įstaigai juos išpirkti, neturi viršyti 15 procentų mokėjimo įstaigos I lygio kapitalo, atėmus šių Taisyklių 13 punkte nurodytus straipsnius;</text:span></text:p>
      <text:p text:style-name="P124"><text:span text:style-name="T125">12</text:span><text:span text:style-name="T126">1</text:span><text:span text:style-name="T127">.2</text:span><text:span text:style-name="T128">. privilegijuotųjų akcijų be kaupiamojo dividendo, išleistų iki 2010 m. gruodžio 31 d., 12</text:span><text:span text:style-name="T129">1</text:span><text:span text:style-name="T130">.1 punkte nurodytų ir kitų ne nuosavybės vertybinių popierių, išskyrus 12</text:span><text:span text:style-name="T131">1</text:span><text:span text:style-name="T132">.3 punkte nurodytus konvertuojamuosius ne nuosavybės vertybinius popierius, suma neturi viršyti 35 procentų mokėjimo įstaigos I lygio kapitalo, atėmus šių Taisyklių 13 punkte nurodytus straipsnius;</text:span></text:p>
      <text:p text:style-name="P133"><text:span text:style-name="T134">12</text:span><text:span text:style-name="T135">1</text:span><text:span text:style-name="T136">.3</text:span><text:span text:style-name="T137">. ne nuosavybės vertybinių popierių, kurių emisijos dokumentuose numatyta, kad kritinėmis situacijomis jie turi būti konvertuojami, o bet kuriuo kitu metu gali būti konvertuojami Lietuvos banko iniciatyva, remiantis emitento finansine ir mokumo padėtimi, į mokėjimo įstaigos paprastąsias vardines akcijas, atsižvelgus į iš anksto nustatytus konvertavimo koeficientus, ir 12</text:span><text:span text:style-name="T138">1</text:span><text:span text:style-name="T139">.2 punkte nurodytų vertybinių popierių suma neturi viršyti 50 procentų mokėjimo įstaigos I lygio kapitalo, atėmus šių Taisyklių 13 punkte nurodytus straipsnius;</text:span></text:p>
      <text:p text:style-name="P140"><text:span text:style-name="T141">12</text:span><text:span text:style-name="T142">1</text:span><text:span text:style-name="T143">.4</text:span><text:span text:style-name="T144">. į mokėjimo įstaigos I lygio kapitalą įtraukiamų privilegijuotųjų akcijų be kaupiamojo dividendo, išleistų iki 2010 m. gruodžio 31 d., ir ne nuosavybės vertybinių popierių suma, viršijanti 12</text:span><text:span text:style-name="T145">1</text:span><text:span text:style-name="T146">.1–12</text:span><text:span text:style-name="T147">1</text:span><text:span text:style-name="T148">.3 punktuose nustatytas ribas, įtraukiama į mokėjimo įstaigos II lygio kapitalą laikantis mokėjimo įstaigos II lygio kapitalo dydžiui nustatytų apribojimų;</text:span></text:p>
      <text:p text:style-name="P149"><text:span text:style-name="T150">12</text:span><text:span text:style-name="T151">1</text:span><text:span text:style-name="T152">.5</text:span><text:span text:style-name="T153">. formuojant rinką supirktos pačios mokėjimo įstaigos išleistos privilegijuotosios akcijos be kaupiamojo dividendo, išleistos iki 2010 m. gruodžio 31 d., ir ne nuosavybės vertybiniai popieriai neturi viršyti 5 procentų atitinkamos vertybinių popierių emisijos sumos. Supirktos privilegijuotosios akcijos ir ne nuosavybės vertybiniai popieriai neįtraukiami į mokėjimo įstaigos kapitalą.“</text:span></text:p>
      <text:p text:style-name="P154"><text:span text:style-name="T155">1.1.12</text:span><text:span text:style-name="T156">. Papildyti šiuo 12</text:span><text:span text:style-name="T157">2</text:span><text:span text:style-name="T158"><text:s/>punktu:</text:span></text:p>
      <text:p text:style-name="P159"><text:span text:style-name="T160">„</text:span><text:span text:style-name="T161">12</text:span><text:span text:style-name="T162">2</text:span><text:span text:style-name="T163">. Kritinėmis situacijomis Lietuvos bankas gali leisti laikinai viršyti 12</text:span><text:span text:style-name="T164">1</text:span><text:span text:style-name="T165">.1–12</text:span><text:span text:style-name="T166">1</text:span><text:span text:style-name="T167">.3 punktuose nustatytas ribas.“</text:span></text:p>
      <text:p text:style-name="P168"><text:span text:style-name="T169">1.1.13</text:span><text:span text:style-name="T170">. Papildyti nurodytąsias taisykles šiais 12</text:span><text:span text:style-name="T171">3</text:span><text:span text:style-name="T172"><text:s/>ir 12</text:span><text:span text:style-name="T173">3</text:span><text:span text:style-name="T174">.1–12</text:span><text:span text:style-name="T175">3</text:span><text:span text:style-name="T176">.3 punktais:</text:span></text:p>
      <text:p text:style-name="P177"><text:span text:style-name="T178">„</text:span><text:span text:style-name="T179">12</text:span><text:span text:style-name="T180">3</text:span><text:span text:style-name="T181">. 8.7 punkte nurodytoms privilegijuotosioms akcijoms be kaupiamojo dividendo, išleistoms iki 2010 m. gruodžio 31 d., papildomai taikomi šie įtraukimo į I lygio kapitalą apribojimai:</text:span></text:p>
      <text:p text:style-name="P182"><text:span text:style-name="T183">12</text:span><text:span text:style-name="T184">3</text:span><text:span text:style-name="T185">.1</text:span><text:span text:style-name="T186">. nuo 2020 m. gruodžio 31 d. iki 2030 m. gruodžio 31 d. jų suma neturi viršyti 20 proc. mokėjimo įstaigos I lygio kapitalo;</text:span></text:p>
      <text:p text:style-name="P187"><text:span text:style-name="T188">12</text:span><text:span text:style-name="T189">3</text:span><text:span text:style-name="T190">.2</text:span><text:span text:style-name="T191">. nuo 2030 m. gruodžio 31 d. iki 2040 m. gruodžio 31 d. jų suma neturi viršyti 10 proc. mokėjimo įstaigos I lygio kapitalo;</text:span></text:p>
      <text:p text:style-name="P192"><text:span text:style-name="T193">12</text:span><text:span text:style-name="T194">3</text:span><text:span text:style-name="T195">.3</text:span><text:span text:style-name="T196">. nuo 2040 m. gruodžio 31 d. privilegijuotosios akcijos be kaupiamojo dividendo, išleistos iki 2010 m. gruodžio 31 d., negali būti įtraukiamos į mokėjimo įstaigos I lygio kapitalą.“</text:span></text:p>
      <text:p text:style-name="P197"><text:span text:style-name="T198">1.1.14</text:span><text:span text:style-name="T199">. 17 punkte išbraukti žodžius „praėjusių finansinių metų“.</text:span></text:p>
      <text:p text:style-name="P200"><text:span text:style-name="T201">1.1.15</text:span><text:span text:style-name="T202">. 18 punkto antroje pastraipoje vietoj skaičiaus ir žodžio „5 punkte“ įrašyti skaičių ir žodį „6 punkte“, trečioje pastraipoje vietoj skaičiaus „6“ įrašyti skaičių „7“, o ketvirtoje pastraipoje vietoj skaičių „1–4“ įrašyti skaičius „1–5“.</text:span></text:p>
      <text:p text:style-name="P203"><text:span text:style-name="T204">1.2</text:span><text:span text:style-name="T205">. Išdėstyti nauja redakcija nurodytu nutarimu patvirtintą Mokėjimo įstaigos kapitalo<text:s/></text:span><text:soft-page-break/><text:span text:style-name="T206">skaičiavimo ataskaitos 5003 formą (pridedama).</text:span></text:p>
      <text:p text:style-name="P207"><text:span text:style-name="T208">2</text:span><text:span text:style-name="T209">. Nustatyti, kad šis nutarimas įsigalioja 2010 m. gruodžio 31 d.</text:span></text:p>
      <text:p text:style-name="P210"/>
      <text:p text:style-name="P211"/>
      <text:p text:style-name="P212"/>
      <text:p text:style-name="P213"><text:span text:style-name="T214">Valdybos pirmininkas<text:s/></text:span><text:span text:style-name="T215"><text:tab/>Reinoldijus Šarkinas</text:span></text:p>
      <text:p text:style-name="P216"/>
      <text:p text:style-name="P217">5003<text:s/>forma patvirtinta</text:p>
      <text:p text:style-name="P218">Lietuvos banko valdybos<text:s/></text:p>
      <text:p text:style-name="P219">2009 m. gruodžio 24 d. nutarimu Nr. 240<text:s/></text:p>
      <text:p text:style-name="P220">(2010 m. spalio 21 d.<text:s/></text:p>
      <text:p text:style-name="P221">nutarimo Nr. 03-134 redakcija)<text:s/></text:p>
      <text:p text:style-name="P222"/>
      <text:p text:style-name="P223">______________________________________________________</text:p>
      <text:p text:style-name="P224">(mokėjimo įstaigos pavadinimas)</text:p>
      <text:p text:style-name="Normal"/>
      <text:p text:style-name="P225">______________________________________________________</text:p>
      <text:p text:style-name="P226">(kodas, adresas, tel., faks.)</text:p>
      <text:p text:style-name="Normal"/>
      <text:p text:style-name="Normal">Lietuvos banko</text:p>
      <text:p text:style-name="Normal">Kredito įstaigų priežiūros departamentui</text:p>
      <text:p text:style-name="Normal">kodas 1200</text:p>
      <text:p text:style-name="P227">Jogailos g. 14, LT-01116 Vilnius</text:p>
      <text:p text:style-name="Normal"/>
      <text:p text:style-name="P228">Pateikimo terminas<text:s/><text:tab/>per 10 d. d. ketvirčiui pasibaigus</text:p>
      <text:p text:style-name="P229"/>
      <text:p text:style-name="P230">Periodiškumas<text:tab/>kas ketvirtį</text:p>
      <text:p text:style-name="Normal"/>
      <text:p text:style-name="Normal"/>
      <text:p text:style-name="P231"><text:span text:style-name="T232">MOKĖJIMO ĮSTAIGOS KAPITALO SKAIČIAVIMO ATASKAITA</text:span></text:p>
      <text:p text:style-name="P233"/>
      <text:p text:style-name="P234">________________________________ Nr. _____________</text:p>
      <text:p text:style-name="P235">(data)</text:p>
      <text:p text:style-name="Normal"/>
      <text:p text:style-name="P236"><text:span text:style-name="T237">I</text:span><text:span text:style-name="T238">.<text:s/></text:span><text:span text:style-name="T239">MINIMALAUS NUOSAVO KAPITALO SKAIČIAVIMAS<text:s/></text:span></text:p>
      <text:p text:style-name="P240"/>
      <text:p text:style-name="P241">1 lentelė</text:p>
      <text:p text:style-name="P242">tūkst. Lt</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Straipsniai</text:p>
          </table:table-cell>
          <table:table-cell table:style-name="TableCell252">
            <text:p text:style-name="P253">Suma</text:p>
          </table:table-cell>
        </table:table-row>
        <table:table-row table:style-name="TableRow254">
          <table:table-cell table:style-name="TableCell255">
            <text:p text:style-name="P256">1.<text:s/></text:p>
          </table:table-cell>
          <table:table-cell table:style-name="TableCell257">
            <text:p text:style-name="P258">MINIMALAUS NUOSAVO KAPITALO REIKALAVIMAS</text:p>
          </table:table-cell>
          <table:table-cell table:style-name="TableCell259">
            <text:p text:style-name="P260"/>
          </table:table-cell>
        </table:table-row>
        <table:table-row table:style-name="TableRow261">
          <table:table-cell table:style-name="TableCell262">
            <text:p text:style-name="P263">2.<text:s/></text:p>
          </table:table-cell>
          <table:table-cell table:style-name="TableCell264">
            <text:p text:style-name="P265">MINIMALAUS NUOSAVO KAPITALO SUMA (8.1+8.2+8.3+8.4+8.5+8.8–8.10+9.1+9.4)</text:p>
          </table:table-cell>
          <table:table-cell table:style-name="TableCell266">
            <text:p text:style-name="P267"/>
          </table:table-cell>
        </table:table-row>
      </table:table>
      <text:p text:style-name="Normal"/>
      <text:p text:style-name="P268"><text:span text:style-name="T269">II</text:span><text:span text:style-name="T270">.<text:s/></text:span><text:span text:style-name="T271">NUOSAVO KAPITALO POREIKIO SKAIČIAVIMAS</text:span></text:p>
      <text:p text:style-name="P272"/>
      <text:p text:style-name="P273">2 lentelė</text:p>
      <text:p text:style-name="P274">tūkst. Lt</text:p>
      <table:table table:style-name="Table275">
        <table:table-columns>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pan text:style-name="T282">Eil. Nr.</text:span></text:p>
            </table:table-cell>
            <table:table-cell table:style-name="TableCell283">
              <text:p text:style-name="P284">Straipsniai</text:p>
            </table:table-cell>
            <table:table-cell table:style-name="TableCell285">
              <text:p text:style-name="P286">Suma</text:p>
            </table:table-cell>
          </table:table-row>
        </table:table-header-rows>
        <table:table-row table:style-name="TableRow287">
          <table:table-cell table:style-name="TableCell288">
            <text:p text:style-name="P289">3.</text:p>
          </table:table-cell>
          <table:table-cell table:style-name="TableCell290">
            <text:p text:style-name="P291">A METODAS</text:p>
          </table:table-cell>
          <table:table-cell table:style-name="TableCell292">
            <text:p text:style-name="P293"/>
          </table:table-cell>
        </table:table-row>
        <table:table-row table:style-name="TableRow294">
          <table:table-cell table:style-name="TableCell295">
            <text:p text:style-name="P296">3.1.</text:p>
          </table:table-cell>
          <table:table-cell table:style-name="TableCell297">
            <text:p text:style-name="P298">Praėjusių metų pastoviųjų pridėtinių išlaidų suma</text:p>
          </table:table-cell>
          <table:table-cell table:style-name="TableCell299">
            <text:p text:style-name="P300"/>
          </table:table-cell>
        </table:table-row>
        <table:table-row table:style-name="TableRow301">
          <table:table-cell table:style-name="TableCell302">
            <text:p text:style-name="P303">3.2.</text:p>
          </table:table-cell>
          <table:table-cell table:style-name="TableCell304">
            <text:p text:style-name="Normal"><text:span text:style-name="T305">Nuosavo kapitalo poreikis, apskaičiuotas A metodu<text:s/></text:span><text:span text:style-name="T306">(10 proc. nuo praėjusių metų pastoviųjų pridėtinių išlaidų sumos)</text:span></text:p>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ext:p text:style-name="Normal"><text:span text:style-name="T313">Didinimo daugiklis k<text:s/></text:span><text:span text:style-name="T314">(naudojamas skaičiuojant nuosavo kapitalo poreikį B ir C metodais)</text:span></text:p>
          </table:table-cell>
          <table:table-cell table:style-name="TableCell315">
            <text:p text:style-name="P316"/>
          </table:table-cell>
        </table:table-row>
        <table:table-row table:style-name="TableRow317">
          <table:table-cell table:style-name="TableCell318">
            <text:p text:style-name="P319">5.</text:p>
          </table:table-cell>
          <table:table-cell table:style-name="TableCell320">
            <text:p text:style-name="P321">B METODAS</text:p>
          </table:table-cell>
          <table:table-cell table:style-name="TableCell322">
            <text:p text:style-name="P323"/>
          </table:table-cell>
        </table:table-row>
        <table:table-row table:style-name="TableRow324">
          <table:table-cell table:style-name="TableCell325">
            <text:p text:style-name="P326">5.1.</text:p>
          </table:table-cell>
          <table:table-cell table:style-name="TableCell327">
            <text:p text:style-name="P328">Mokėjimo paslaugų apyvartos mėnesinis vidurkis (MPAMV)</text:p>
          </table:table-cell>
          <table:table-cell table:style-name="TableCell329">
            <text:p text:style-name="P330"/>
          </table:table-cell>
        </table:table-row>
        <table:table-row table:style-name="TableRow331">
          <table:table-cell table:style-name="TableCell332">
            <text:p text:style-name="P333">5.2.</text:p>
          </table:table-cell>
          <table:table-cell table:style-name="TableCell334">
            <text:p text:style-name="P335">Perskaičiuota MPAMV suma</text:p>
          </table:table-cell>
          <table:table-cell table:style-name="TableCell336">
            <text:p text:style-name="P337"/>
          </table:table-cell>
        </table:table-row>
        <table:table-row table:style-name="TableRow338">
          <table:table-cell table:style-name="TableCell339">
            <text:p text:style-name="P340">5.2.1.</text:p>
          </table:table-cell>
          <table:table-cell table:style-name="TableCell341">
            <text:p text:style-name="P342">4 proc. MPAMV dalies iki 5 mln. EUR</text:p>
          </table:table-cell>
          <table:table-cell table:style-name="TableCell343">
            <text:p text:style-name="P344"/>
          </table:table-cell>
        </table:table-row>
        <text:soft-page-break/>
        <table:table-row table:style-name="TableRow345">
          <table:table-cell table:style-name="TableCell346">
            <text:p text:style-name="P347">5.2.2.</text:p>
          </table:table-cell>
          <table:table-cell table:style-name="TableCell348">
            <text:p text:style-name="P349">2,5 proc. MPAMV dalies nuo 5 mln. EUR iki 10 mln. EUR</text:p>
          </table:table-cell>
          <table:table-cell table:style-name="TableCell350">
            <text:p text:style-name="P351"/>
          </table:table-cell>
        </table:table-row>
        <table:table-row table:style-name="TableRow352">
          <table:table-cell table:style-name="TableCell353">
            <text:p text:style-name="P354">5.2.3.</text:p>
          </table:table-cell>
          <table:table-cell table:style-name="TableCell355">
            <text:p text:style-name="P356">1 proc. MPAMV dalies nuo 10 mln. EUR iki 100 mln. EUR</text:p>
          </table:table-cell>
          <table:table-cell table:style-name="TableCell357">
            <text:p text:style-name="P358"/>
          </table:table-cell>
        </table:table-row>
        <table:table-row table:style-name="TableRow359">
          <table:table-cell table:style-name="TableCell360">
            <text:p text:style-name="P361">5.2.4.</text:p>
          </table:table-cell>
          <table:table-cell table:style-name="TableCell362">
            <text:p text:style-name="P363">0,5 proc. MPAMV dalies nuo 100 mln. EUR iki 250 mln. EUR</text:p>
          </table:table-cell>
          <table:table-cell table:style-name="TableCell364">
            <text:p text:style-name="P365"/>
          </table:table-cell>
        </table:table-row>
        <table:table-row table:style-name="TableRow366">
          <table:table-cell table:style-name="TableCell367">
            <text:p text:style-name="P368">5.2.5.</text:p>
          </table:table-cell>
          <table:table-cell table:style-name="TableCell369">
            <text:p text:style-name="P370">0,25 proc. MPAMV dalies per 250 mln. EUR</text:p>
          </table:table-cell>
          <table:table-cell table:style-name="TableCell371">
            <text:p text:style-name="P372"/>
          </table:table-cell>
        </table:table-row>
        <table:table-row table:style-name="TableRow373">
          <table:table-cell table:style-name="TableCell374">
            <text:p text:style-name="P375">5.3.</text:p>
          </table:table-cell>
          <table:table-cell table:style-name="TableCell376">
            <text:p text:style-name="P377">Nuosavo kapitalo poreikis, apskaičiuotas B metodu</text:p>
          </table:table-cell>
          <table:table-cell table:style-name="TableCell378">
            <text:p text:style-name="P379"/>
          </table:table-cell>
        </table:table-row>
        <table:table-row table:style-name="TableRow380">
          <table:table-cell table:style-name="TableCell381">
            <text:p text:style-name="P382">6.<text:s/></text:p>
          </table:table-cell>
          <table:table-cell table:style-name="TableCell383">
            <text:p text:style-name="P384">C METODAS</text:p>
          </table:table-cell>
          <table:table-cell table:style-name="TableCell385">
            <text:p text:style-name="P386"/>
          </table:table-cell>
        </table:table-row>
        <table:table-row table:style-name="TableRow387">
          <table:table-cell table:style-name="TableCell388">
            <text:p text:style-name="P389">6.1.</text:p>
          </table:table-cell>
          <table:table-cell table:style-name="TableCell390">
            <text:p text:style-name="P391">Rodiklis r</text:p>
          </table:table-cell>
          <table:table-cell table:style-name="TableCell392">
            <text:p text:style-name="P393"/>
          </table:table-cell>
        </table:table-row>
        <table:table-row table:style-name="TableRow394">
          <table:table-cell table:style-name="TableCell395">
            <text:p text:style-name="P396">6.1.1.</text:p>
          </table:table-cell>
          <table:table-cell table:style-name="TableCell397">
            <text:p text:style-name="P398">Palūkanų pajamos</text:p>
          </table:table-cell>
          <table:table-cell table:style-name="TableCell399">
            <text:p text:style-name="P400"/>
          </table:table-cell>
        </table:table-row>
        <table:table-row table:style-name="TableRow401">
          <table:table-cell table:style-name="TableCell402">
            <text:p text:style-name="P403">6.1.2.</text:p>
          </table:table-cell>
          <table:table-cell table:style-name="TableCell404">
            <text:p text:style-name="P405">Palūkanų išlaidos</text:p>
          </table:table-cell>
          <table:table-cell table:style-name="TableCell406">
            <text:p text:style-name="P407"/>
          </table:table-cell>
        </table:table-row>
        <table:table-row table:style-name="TableRow408">
          <table:table-cell table:style-name="TableCell409">
            <text:p text:style-name="P410">6.1.3.</text:p>
          </table:table-cell>
          <table:table-cell table:style-name="TableCell411">
            <text:p text:style-name="P412">Komisiniai ir kiti mokesčiai</text:p>
          </table:table-cell>
          <table:table-cell table:style-name="TableCell413">
            <text:p text:style-name="P414"/>
          </table:table-cell>
        </table:table-row>
        <table:table-row table:style-name="TableRow415">
          <table:table-cell table:style-name="TableCell416">
            <text:p text:style-name="P417">6.1.4.</text:p>
          </table:table-cell>
          <table:table-cell table:style-name="TableCell418">
            <text:p text:style-name="P419">Kitos veiklos pajamos</text:p>
          </table:table-cell>
          <table:table-cell table:style-name="TableCell420">
            <text:p text:style-name="P421"/>
          </table:table-cell>
        </table:table-row>
        <table:table-row table:style-name="TableRow422">
          <table:table-cell table:style-name="TableCell423">
            <text:p text:style-name="P424">6.2.</text:p>
          </table:table-cell>
          <table:table-cell table:style-name="TableCell425">
            <text:p text:style-name="P426">Daugiklis n</text:p>
          </table:table-cell>
          <table:table-cell table:style-name="TableCell427">
            <text:p text:style-name="P428"/>
          </table:table-cell>
        </table:table-row>
        <table:table-row table:style-name="TableRow429">
          <table:table-cell table:style-name="TableCell430">
            <text:p text:style-name="P431">6.2.1.</text:p>
          </table:table-cell>
          <table:table-cell table:style-name="TableCell432">
            <text:p text:style-name="P433">10 proc. rodiklio r, kai jo reikšmė iki 2,5 mln. EUR<text:s/></text:p>
          </table:table-cell>
          <table:table-cell table:style-name="TableCell434">
            <text:p text:style-name="P435"/>
          </table:table-cell>
        </table:table-row>
        <table:table-row table:style-name="TableRow436">
          <table:table-cell table:style-name="TableCell437">
            <text:p text:style-name="P438">6.2.2.</text:p>
          </table:table-cell>
          <table:table-cell table:style-name="TableCell439">
            <text:p text:style-name="P440">8 proc. rodiklio r, kai jo reikšmė nuo 2,5 mln. EUR iki 5 mln. EUR</text:p>
          </table:table-cell>
          <table:table-cell table:style-name="TableCell441">
            <text:p text:style-name="P442"/>
          </table:table-cell>
        </table:table-row>
        <table:table-row table:style-name="TableRow443">
          <table:table-cell table:style-name="TableCell444">
            <text:p text:style-name="P445">6.2.3.</text:p>
          </table:table-cell>
          <table:table-cell table:style-name="TableCell446">
            <text:p text:style-name="P447">6 proc. rodiklio r, kai jo reikšmė nuo 5 mln. EUR iki 25 mln. EUR</text:p>
          </table:table-cell>
          <table:table-cell table:style-name="TableCell448">
            <text:p text:style-name="P449"/>
          </table:table-cell>
        </table:table-row>
        <table:table-row table:style-name="TableRow450">
          <table:table-cell table:style-name="TableCell451">
            <text:p text:style-name="P452">6.2.4.</text:p>
          </table:table-cell>
          <table:table-cell table:style-name="TableCell453">
            <text:p text:style-name="P454">3 proc. rodiklio r, kai jo reikšmė nuo 25 mln. EUR iki 50 mln. EUR</text:p>
          </table:table-cell>
          <table:table-cell table:style-name="TableCell455">
            <text:p text:style-name="P456"/>
          </table:table-cell>
        </table:table-row>
        <table:table-row table:style-name="TableRow457">
          <table:table-cell table:style-name="TableCell458">
            <text:p text:style-name="P459">6.2.5.</text:p>
          </table:table-cell>
          <table:table-cell table:style-name="TableCell460">
            <text:p text:style-name="P461">1,5 proc. rodiklio r, kai jo reikšmė per 50 mln. EUR</text:p>
          </table:table-cell>
          <table:table-cell table:style-name="TableCell462">
            <text:p text:style-name="P463"/>
          </table:table-cell>
        </table:table-row>
        <table:table-row table:style-name="TableRow464">
          <table:table-cell table:style-name="TableCell465">
            <text:p text:style-name="P466"><text:span text:style-name="T467">6.3.</text:span></text:p>
          </table:table-cell>
          <table:table-cell table:style-name="TableCell468">
            <text:p text:style-name="P469">80 proc. praėjusių trejų finansinių metų rodiklio r vidurkis<text:s/></text:p>
          </table:table-cell>
          <table:table-cell table:style-name="TableCell470">
            <text:p text:style-name="P471"/>
          </table:table-cell>
        </table:table-row>
        <table:table-row table:style-name="TableRow472">
          <table:table-cell table:style-name="TableCell473">
            <text:p text:style-name="Normal"><text:span text:style-name="T474">6.4.</text:span></text:p>
          </table:table-cell>
          <table:table-cell table:style-name="TableCell475">
            <text:p text:style-name="P476">Nuosavo kapitalo poreikis, apskaičiuotas C metodu</text:p>
          </table:table-cell>
          <table:table-cell table:style-name="TableCell477">
            <text:p text:style-name="P478"/>
          </table:table-cell>
        </table:table-row>
        <table:table-row table:style-name="TableRow479">
          <table:table-cell table:style-name="TableCell480">
            <text:p text:style-name="P481">7.<text:s/></text:p>
          </table:table-cell>
          <table:table-cell table:style-name="TableCell482">
            <text:p text:style-name="Normal"><text:span text:style-name="T483">NUOSAVO KAPITALO POREIKIS<text:s/></text:span><text:span text:style-name="T484">(didesnis iš minimalaus nuosavo kapitalo reikalavimo (1 lentelės 1 eilutė) ir nuosavo kapitalo poreikio, apskaičiuoto pasirinktu metodu (2 lentelė), dydžių)</text:span></text:p>
          </table:table-cell>
          <table:table-cell table:style-name="TableCell485">
            <text:p text:style-name="P486"/>
          </table:table-cell>
        </table:table-row>
      </table:table>
      <text:p text:style-name="Normal"/>
      <text:p text:style-name="P487"><text:span text:style-name="T488">III</text:span><text:span text:style-name="T489">.<text:s/></text:span><text:span text:style-name="T490">NUOSAVO KAPITALO SKAIČIAVIMAS</text:span></text:p>
      <text:p text:style-name="P491"/>
      <text:p text:style-name="P492">3 lentelė</text:p>
      <text:p text:style-name="P493">tūkst. Lt</text:p>
      <table:table table:style-name="Table494">
        <table:table-columns>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Eil. Nr.</text:span></text:p>
            </table:table-cell>
            <table:table-cell table:style-name="TableCell502">
              <text:p text:style-name="P503">Straipsniai</text:p>
            </table:table-cell>
            <table:table-cell table:style-name="TableCell504">
              <text:p text:style-name="P505">Suma</text:p>
            </table:table-cell>
          </table:table-row>
        </table:table-header-rows>
        <table:table-row table:style-name="TableRow506">
          <table:table-cell table:style-name="TableCell507">
            <text:p text:style-name="P508">8.</text:p>
          </table:table-cell>
          <table:table-cell table:style-name="TableCell509">
            <text:p text:style-name="P510">I LYGIO KAPITALAS</text:p>
          </table:table-cell>
          <table:table-cell table:style-name="TableCell511">
            <text:p text:style-name="P512"/>
          </table:table-cell>
        </table:table-row>
        <table:table-row table:style-name="TableRow513">
          <table:table-cell table:style-name="TableCell514">
            <text:p text:style-name="P515">8.1.</text:p>
          </table:table-cell>
          <table:table-cell table:style-name="TableCell516">
            <text:p text:style-name="P517">Įstatinis kapitalas be privilegijuotųjų akcijų<text:s/></text:p>
          </table:table-cell>
          <table:table-cell table:style-name="TableCell518">
            <text:p text:style-name="P519"/>
          </table:table-cell>
        </table:table-row>
        <table:table-row table:style-name="TableRow520">
          <table:table-cell table:style-name="TableCell521">
            <text:p text:style-name="P522">8.2.</text:p>
          </table:table-cell>
          <table:table-cell table:style-name="TableCell523">
            <text:p text:style-name="P524">Atsargos kapitalas (atsargos rezervas)</text:p>
          </table:table-cell>
          <table:table-cell table:style-name="TableCell525">
            <text:p text:style-name="P526"/>
          </table:table-cell>
        </table:table-row>
        <table:table-row table:style-name="TableRow527">
          <table:table-cell table:style-name="TableCell528">
            <text:p text:style-name="P529">8.3.</text:p>
          </table:table-cell>
          <table:table-cell table:style-name="TableCell530">
            <text:p text:style-name="P531"><text:span text:style-name="T532">Kapitalo rezervas (emisinis skirtumas) be su privilegijuotųjų akcijų išleidimu susijusios sumos</text:span></text:p>
          </table:table-cell>
          <table:table-cell table:style-name="TableCell533">
            <text:p text:style-name="P534"/>
          </table:table-cell>
        </table:table-row>
        <table:table-row table:style-name="TableRow535">
          <table:table-cell table:style-name="TableCell536">
            <text:p text:style-name="P537">8.4.</text:p>
          </table:table-cell>
          <table:table-cell table:style-name="TableCell538">
            <text:p text:style-name="P539">Praėjusių metų nepaskirstytojo pelno dalis, kurios nenumatoma išmokėti dividendais, arba praėjusių metų nuostolis<text:s/></text:p>
          </table:table-cell>
          <table:table-cell table:style-name="TableCell540">
            <text:p text:style-name="P541"/>
          </table:table-cell>
        </table:table-row>
        <table:table-row table:style-name="TableRow542">
          <table:table-cell table:style-name="TableCell543">
            <text:p text:style-name="P544">8.5.</text:p>
          </table:table-cell>
          <table:table-cell table:style-name="TableCell545">
            <text:p text:style-name="P546"><text:span text:style-name="T547">Einamųjų metų pelnas ir (arba) paskutinių praėjusių metų nepaskirstytasis pelnas, dėl kurio paskirstymo visuotinis akcininkų susirinkimas dar nepriėmė sprendimo</text:span></text:p>
          </table:table-cell>
          <table:table-cell table:style-name="TableCell548">
            <text:p text:style-name="P549"/>
          </table:table-cell>
        </table:table-row>
        <table:table-row table:style-name="TableRow550">
          <table:table-cell table:style-name="TableCell551">
            <text:p text:style-name="P552">8.6.</text:p>
          </table:table-cell>
          <table:table-cell table:style-name="TableCell553">
            <text:p text:style-name="P554">Lėšos bendrai mokėjimo įstaigos rizikai dengti</text:p>
          </table:table-cell>
          <table:table-cell table:style-name="TableCell555">
            <text:p text:style-name="P556"/>
          </table:table-cell>
        </table:table-row>
        <table:table-row table:style-name="TableRow557">
          <table:table-cell table:style-name="TableCell558">
            <text:p text:style-name="P559">8.7.</text:p>
          </table:table-cell>
          <table:table-cell table:style-name="TableCell560">
            <text:p text:style-name="P561"><text:span text:style-name="T562">Privilegijuotosios akcijos be kaupiamojo dividendo</text:span><text:span text:style-name="T563"><text:s/></text:span><text:span text:style-name="T564">ir ne nuosavybės vertybiniai popieriai</text:span></text:p>
          </table:table-cell>
          <table:table-cell table:style-name="TableCell565">
            <text:p text:style-name="P566"/>
          </table:table-cell>
        </table:table-row>
        <table:table-row table:style-name="TableRow567">
          <table:table-cell table:style-name="TableCell568">
            <text:p text:style-name="P569">8.7.1.</text:p>
          </table:table-cell>
          <table:table-cell table:style-name="TableCell570">
            <text:p text:style-name="P571">Ne nuosavybės vertybiniai popieriai, kurių emisijos dokumentuose numatyta, kad jie turi būti konvertuojami į paprastąsias vardines akcijas</text:p>
          </table:table-cell>
          <table:table-cell table:style-name="TableCell572">
            <text:p text:style-name="P573"/>
          </table:table-cell>
        </table:table-row>
        <table:table-row table:style-name="TableRow574">
          <table:table-cell table:style-name="TableCell575">
            <text:p text:style-name="P576">8.7.2.</text:p>
          </table:table-cell>
          <table:table-cell table:style-name="TableCell577">
            <text:p text:style-name="P578">Neterminuoti ne nuosavybės vertybiniai popieriai, kurių emisijos dokumentuose nenumatyta nuosaiki paskata mokėjimo įstaigai juos išpirkti</text:p>
          </table:table-cell>
          <table:table-cell table:style-name="TableCell579">
            <text:p text:style-name="P580"/>
          </table:table-cell>
        </table:table-row>
        <table:table-row table:style-name="TableRow581">
          <table:table-cell table:style-name="TableCell582">
            <text:p text:style-name="P583">8.7.3.</text:p>
          </table:table-cell>
          <table:table-cell table:style-name="TableCell584">
            <text:p text:style-name="P585">Ne nuosavybės vertybiniai popieriai, kurie yra terminuoti arba kurių emisijos dokumentuose numatyta nuosaiki paskata mokėjimo įstaigai juos išpirkti</text:p>
          </table:table-cell>
          <table:table-cell table:style-name="TableCell586">
            <text:p text:style-name="P587"/>
          </table:table-cell>
        </table:table-row>
        <table:table-row table:style-name="TableRow588">
          <table:table-cell table:style-name="TableCell589">
            <text:p text:style-name="P590">8.7.4.</text:p>
          </table:table-cell>
          <table:table-cell table:style-name="TableCell591">
            <text:p text:style-name="P592">Privilegijuotosios akcijos be kaupiamojo dividendo</text:p>
          </table:table-cell>
          <table:table-cell table:style-name="TableCell593">
            <text:p text:style-name="P594"/>
          </table:table-cell>
        </table:table-row>
        <table:table-row table:style-name="TableRow595">
          <table:table-cell table:style-name="TableCell596">
            <text:p text:style-name="P597">8.8.</text:p>
          </table:table-cell>
          <table:table-cell table:style-name="TableCell598">
            <text:p text:style-name="P599"><text:span text:style-name="T600">Privalomasis rezervas arba rezervinis kapitalas</text:span></text:p>
          </table:table-cell>
          <table:table-cell table:style-name="TableCell601">
            <text:p text:style-name="P602"/>
          </table:table-cell>
        </table:table-row>
        <text:soft-page-break/>
        <table:table-row table:style-name="TableRow603">
          <table:table-cell table:style-name="TableCell604">
            <text:p text:style-name="P605">8.9.</text:p>
          </table:table-cell>
          <table:table-cell table:style-name="TableCell606">
            <text:p text:style-name="P607">I LYGIO KAPITALO SUMA (8.1+8.2+8.3+8.4+8.5+8.6+8.7+8.8)</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Atimama:</text:p>
          </table:table-cell>
          <table:table-cell table:style-name="TableCell615">
            <text:p text:style-name="P616"/>
          </table:table-cell>
        </table:table-row>
        <table:table-row table:style-name="TableRow617">
          <table:table-cell table:style-name="TableCell618">
            <text:p text:style-name="P619">8.10.</text:p>
          </table:table-cell>
          <table:table-cell table:style-name="TableCell620">
            <text:p text:style-name="P621">Supirktos nuosavos akcijos (nominalioji vertė)</text:p>
          </table:table-cell>
          <table:table-cell table:style-name="TableCell622">
            <text:p text:style-name="P623"/>
          </table:table-cell>
        </table:table-row>
        <table:table-row table:style-name="TableRow624">
          <table:table-cell table:style-name="TableCell625">
            <text:p text:style-name="P626">8.11.</text:p>
          </table:table-cell>
          <table:table-cell table:style-name="TableCell627">
            <text:p text:style-name="P628">Nematerialusis turtas (grynoji vertė)</text:p>
          </table:table-cell>
          <table:table-cell table:style-name="TableCell629">
            <text:p text:style-name="P630"/>
          </table:table-cell>
        </table:table-row>
        <table:table-row table:style-name="TableRow631">
          <table:table-cell table:style-name="TableCell632">
            <text:p text:style-name="P633">8.12.</text:p>
          </table:table-cell>
          <table:table-cell table:style-name="TableCell634">
            <text:p text:style-name="P635">Einamųjų metų nuostoliai</text:p>
          </table:table-cell>
          <table:table-cell table:style-name="TableCell636">
            <text:p text:style-name="P637"/>
          </table:table-cell>
        </table:table-row>
        <table:table-row table:style-name="TableRow638">
          <table:table-cell table:style-name="TableCell639">
            <text:p text:style-name="P640">8.13.</text:p>
          </table:table-cell>
          <table:table-cell table:style-name="TableCell641">
            <text:p text:style-name="P642">ATIMAMA SUMA (8.10+8.11+8.12)</text:p>
          </table:table-cell>
          <table:table-cell table:style-name="TableCell643">
            <text:p text:style-name="P644"/>
          </table:table-cell>
        </table:table-row>
        <table:table-row table:style-name="TableRow645">
          <table:table-cell table:style-name="TableCell646">
            <text:p text:style-name="P647">8.14.</text:p>
          </table:table-cell>
          <table:table-cell table:style-name="TableCell648">
            <text:p text:style-name="P649">I LYGIO KAPITALAS (8.9–8.13)</text:p>
          </table:table-cell>
          <table:table-cell table:style-name="TableCell650">
            <text:p text:style-name="P651"/>
          </table:table-cell>
        </table:table-row>
        <table:table-row table:style-name="TableRow652">
          <table:table-cell table:style-name="TableCell653">
            <text:p text:style-name="P654">9.</text:p>
          </table:table-cell>
          <table:table-cell table:style-name="TableCell655">
            <text:p text:style-name="P656">II LYGIO KAPITALAS</text:p>
          </table:table-cell>
          <table:table-cell table:style-name="TableCell657">
            <text:p text:style-name="P658"/>
          </table:table-cell>
        </table:table-row>
        <table:table-row table:style-name="TableRow659">
          <table:table-cell table:style-name="TableCell660">
            <text:p text:style-name="P661">9.1.</text:p>
          </table:table-cell>
          <table:table-cell table:style-name="TableCell662">
            <text:p text:style-name="P663">Kiti bendrosios paskirties rezervai</text:p>
          </table:table-cell>
          <table:table-cell table:style-name="TableCell664">
            <text:p text:style-name="P665"/>
          </table:table-cell>
        </table:table-row>
        <table:table-row table:style-name="TableRow666">
          <table:table-cell table:style-name="TableCell667">
            <text:p text:style-name="P668">9.2.</text:p>
          </table:table-cell>
          <table:table-cell table:style-name="TableCell669">
            <text:p text:style-name="P670">Ilgalaikio turto perkainojimo rezervai</text:p>
          </table:table-cell>
          <table:table-cell table:style-name="TableCell671">
            <text:p text:style-name="P672"/>
          </table:table-cell>
        </table:table-row>
        <table:table-row table:style-name="TableRow673">
          <table:table-cell table:style-name="TableCell674">
            <text:p text:style-name="P675">9.3.</text:p>
          </table:table-cell>
          <table:table-cell table:style-name="TableCell676">
            <text:p text:style-name="P677">Finansinio turto perkainojimo rezervai</text:p>
          </table:table-cell>
          <table:table-cell table:style-name="TableCell678">
            <text:p text:style-name="P679"/>
          </table:table-cell>
        </table:table-row>
        <table:table-row table:style-name="TableRow680">
          <table:table-cell table:style-name="TableCell681">
            <text:p text:style-name="P682">9.4.</text:p>
          </table:table-cell>
          <table:table-cell table:style-name="TableCell683">
            <text:p text:style-name="Normal"><text:span text:style-name="T684">Apribotas (skirstomasis) pelnas (Specialusis nepaskirstytasis rezervas)</text:span></text:p>
          </table:table-cell>
          <table:table-cell table:style-name="TableCell685">
            <text:p text:style-name="P686"/>
          </table:table-cell>
        </table:table-row>
        <table:table-row table:style-name="TableRow687">
          <table:table-cell table:style-name="TableCell688">
            <text:p text:style-name="P689">9.5.</text:p>
          </table:table-cell>
          <table:table-cell table:style-name="TableCell690">
            <text:p text:style-name="Normal"><text:span text:style-name="T691">Ne nuosavybės vertybiniai popieriai (8.7.1, 8.7.2, 8.7.3, 8.7.4 eilučių perviršis, privilegijuotosios akcijos su kaupiamuoju dividendu, kitos privilegijuotosios akcijos be kaupiamojo dividendo ir kiti ne nuosavybės vertybiniai popieriai)</text:span></text:p>
          </table:table-cell>
          <table:table-cell table:style-name="TableCell692">
            <text:p text:style-name="P693"/>
          </table:table-cell>
        </table:table-row>
        <table:table-row table:style-name="TableRow694">
          <table:table-cell table:style-name="TableCell695">
            <text:p text:style-name="P696">9.6.</text:p>
          </table:table-cell>
          <table:table-cell table:style-name="TableCell697">
            <text:p text:style-name="P698">Subordinuotosios paskolos</text:p>
          </table:table-cell>
          <table:table-cell table:style-name="TableCell699">
            <text:p text:style-name="P700"/>
          </table:table-cell>
        </table:table-row>
        <table:table-row table:style-name="TableRow701">
          <table:table-cell table:style-name="TableCell702">
            <text:p text:style-name="P703">9.7.</text:p>
          </table:table-cell>
          <table:table-cell table:style-name="TableCell704">
            <text:p text:style-name="P705">II LYGIO KAPITALO SUMA (9.1+9.2+9.3+9.4+9.5+9.6)</text:p>
          </table:table-cell>
          <table:table-cell table:style-name="TableCell706">
            <text:p text:style-name="P707"/>
          </table:table-cell>
        </table:table-row>
        <table:table-row table:style-name="TableRow708">
          <table:table-cell table:style-name="TableCell709">
            <text:p text:style-name="P710">10.</text:p>
          </table:table-cell>
          <table:table-cell table:style-name="TableCell711">
            <text:p text:style-name="P712">NUOSAVO KAPITALO APRIBOJIMAI</text:p>
          </table:table-cell>
          <table:table-cell table:style-name="TableCell713">
            <text:p text:style-name="P714"/>
          </table:table-cell>
        </table:table-row>
        <table:table-row table:style-name="TableRow715">
          <table:table-cell table:style-name="TableCell716">
            <text:p text:style-name="P717">10.1.</text:p>
          </table:table-cell>
          <table:table-cell table:style-name="TableCell718">
            <text:p text:style-name="P719">Subordinuotosios paskolos (9.6 ≤ 50 proc. 8.14)</text:p>
          </table:table-cell>
          <table:table-cell table:style-name="TableCell720">
            <text:p text:style-name="P721"/>
          </table:table-cell>
        </table:table-row>
        <table:table-row table:style-name="TableRow722">
          <table:table-cell table:style-name="TableCell723">
            <text:p text:style-name="P724">10.2.</text:p>
          </table:table-cell>
          <table:table-cell table:style-name="TableCell725">
            <text:p text:style-name="P726">II LYGIO KAPITALAS (9.7 ≤ 8.14)<text:s/></text:p>
          </table:table-cell>
          <table:table-cell table:style-name="TableCell727">
            <text:p text:style-name="P728"/>
          </table:table-cell>
        </table:table-row>
        <table:table-row table:style-name="TableRow729">
          <table:table-cell table:style-name="TableCell730">
            <text:p text:style-name="P731">11.</text:p>
          </table:table-cell>
          <table:table-cell table:style-name="TableCell732">
            <text:p text:style-name="P733">ATSKAITYMAI</text:p>
          </table:table-cell>
          <table:table-cell table:style-name="TableCell734">
            <text:p text:style-name="P735"/>
          </table:table-cell>
        </table:table-row>
        <table:table-row table:style-name="TableRow736">
          <table:table-cell table:style-name="TableCell737">
            <text:p text:style-name="P738">11.1.</text:p>
          </table:table-cell>
          <table:table-cell table:style-name="TableCell739">
            <text:p text:style-name="P740">Investicijos į kredito įstaigas ir finansų įmones ir subordinuotosios paskolos, viršijančios 10 proc. tų įstaigų kapitalo<text:s/></text:p>
          </table:table-cell>
          <table:table-cell table:style-name="TableCell741">
            <text:p text:style-name="P742"/>
          </table:table-cell>
        </table:table-row>
        <table:table-row table:style-name="TableRow743">
          <table:table-cell table:style-name="TableCell744">
            <text:p text:style-name="P745">11.2.</text:p>
          </table:table-cell>
          <table:table-cell table:style-name="TableCell746">
            <text:p text:style-name="P747">Investicijų į kredito įstaigas ir finansų įmones ir subordinuotųjų paskolų, neviršijančių 10 proc. tų įstaigų kapitalo, bendra suma, viršijanti 10 proc. mokėjimo įstaigos kapitalo</text:p>
          </table:table-cell>
          <table:table-cell table:style-name="TableCell748">
            <text:p text:style-name="P749"/>
          </table:table-cell>
        </table:table-row>
        <table:table-row table:style-name="TableRow750">
          <table:table-cell table:style-name="TableCell751">
            <text:p text:style-name="P752">11.3.</text:p>
          </table:table-cell>
          <table:table-cell table:style-name="TableCell753">
            <text:p text:style-name="P754">Investicijos į draudimo, perdraudimo bei draudimo kontroliuojančiąsias (holdingo) įmones ir joms suteiktos subordinuotosios paskolos, viršijančios 20 proc. tų įmonių kapitalo<text:s/></text:p>
          </table:table-cell>
          <table:table-cell table:style-name="TableCell755">
            <text:p text:style-name="P756"/>
          </table:table-cell>
        </table:table-row>
        <table:table-row table:style-name="TableRow757">
          <table:table-cell table:style-name="TableCell758">
            <text:p text:style-name="P759">11.4.</text:p>
          </table:table-cell>
          <table:table-cell table:style-name="TableCell760">
            <text:p text:style-name="P761">ATSKAITYMŲ SUMA (11.1+11.2+11.3)</text:p>
          </table:table-cell>
          <table:table-cell table:style-name="TableCell762">
            <text:p text:style-name="P763"/>
          </table:table-cell>
        </table:table-row>
        <table:table-row table:style-name="TableRow764">
          <table:table-cell table:style-name="TableCell765">
            <text:p text:style-name="P766">11.5.</text:p>
          </table:table-cell>
          <table:table-cell table:style-name="TableCell767">
            <text:p text:style-name="Normal"><text:span text:style-name="T768">Atskaitymai iš II lygio kapitalo (10.2–50 proc. 11.4, jei 50 proc. 11</text:span><text:span text:style-name="T769">.</text:span><text:span text:style-name="T770">4 &gt; 10.2, perteklius atimamas iš 8.14)</text:span></text:p>
          </table:table-cell>
          <table:table-cell table:style-name="TableCell771">
            <text:p text:style-name="P772"/>
          </table:table-cell>
        </table:table-row>
        <table:table-row table:style-name="TableRow773">
          <table:table-cell table:style-name="TableCell774">
            <text:p text:style-name="P775">11.6.</text:p>
          </table:table-cell>
          <table:table-cell table:style-name="TableCell776">
            <text:p text:style-name="Normal"><text:span text:style-name="T777">Atskaitymai iš I lygio kapitalo (8.14<text:s/></text:span><text:span text:style-name="T778">≥</text:span><text:span text:style-name="T779"><text:s/>50 proc. 11.4)</text:span></text:p>
          </table:table-cell>
          <table:table-cell table:style-name="TableCell780">
            <text:p text:style-name="P781"/>
          </table:table-cell>
        </table:table-row>
        <table:table-row table:style-name="TableRow782">
          <table:table-cell table:style-name="TableCell783">
            <text:p text:style-name="P784">12.</text:p>
          </table:table-cell>
          <table:table-cell table:style-name="TableCell785">
            <text:p text:style-name="P786"><text:span text:style-name="T787">APSKAIČIUOTAS MOKĖJIMO ĮSTAIGOS NUOSAVAS KAPITALAS (8.14–11.6)+(10.2–11.5)</text:span></text:p>
          </table:table-cell>
          <table:table-cell table:style-name="TableCell788">
            <text:p text:style-name="P789"/>
          </table:table-cell>
        </table:table-row>
        <table:table-row table:style-name="TableRow790">
          <table:table-cell table:style-name="TableCell791">
            <text:p text:style-name="P792">13.</text:p>
          </table:table-cell>
          <table:table-cell table:style-name="TableCell793">
            <text:p text:style-name="Normal"><text:span text:style-name="T794">NUOSAVO KAPITALO PERTEKLIUS (TRŪKUMAS)<text:s/></text:span><text:span text:style-name="T795">(apskaičiuoto mokėjimo įstaigos nuosavo kapitalo (3 lentelės 12</text:span><text:span text:style-name="T796"><text:s/></text:span><text:span text:style-name="T797">eilutė) ir nuosavo kapitalo poreikio, apskaičiuoto pasirinktu metodu (2 lentelės 7</text:span><text:span text:style-name="T798"><text:s/></text:span><text:span text:style-name="T799">eilutė), skirtumas)</text:span></text:p>
          </table:table-cell>
          <table:table-cell table:style-name="TableCell800">
            <text:p text:style-name="P801"/>
          </table:table-cell>
        </table:table-row>
      </table:table>
      <text:p text:style-name="P802"/>
      <text:p text:style-name="P803">...............................................<text:tab/>..................<text:tab/>.........................................</text:p>
      <text:p text:style-name="P804">(vadovo pareigų pavadinimas)<text:tab/>(parašas)<text:tab/>(vardas, pavardė)</text:p>
      <text:p text:style-name="P805"/>
      <text:p text:style-name="P806">...............................................<text:tab/>..................<text:tab/>.........................................</text:p>
      <text:p text:style-name="P807">(vyriausiasis buhalteris (buhalteris)<text:tab/>(parašas)<text:tab/>(vardas, pavardė)</text:p>
      <text:p text:style-name="Normal"/>
      <text:p text:style-name="Normal">...................................................................</text:p>
      <text:p text:style-name="P808">(vykdytojo vardas ir pavardė, telefonas)</text:p>
      <text:p text:style-name="P809"/>
      <text:p text:style-name="P810"><text:span text:style-name="T8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5T08:47:00Z</meta:creation-date>
    <dc:date>2016-03-15T08:47:00Z</dc:date>
    <meta:template xlink:href="Normal" xlink:type="simple"/>
    <meta:editing-cycles>2</meta:editing-cycles>
    <meta:editing-duration>PT0S</meta:editing-duration>
    <meta:document-statistic meta:page-count="6" meta:paragraph-count="272" meta:word-count="1737" meta:character-count="13087" meta:row-count="553" meta:non-whitespace-character-count="11622"/>
  </office:meta>
</office:document-meta>
</file>