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  <style:text-properties style:font-weight-complex="bold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 fo:text-indent="0.3937in"/>
      <style:text-properties style:font-weight-complex="bold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ADMINISTRACINIŲ NUSIŽENGIMŲ KODEKSO, LIETUVOS RESPUBLIKOS VAIKO MINIMALIOS IR VIDUTINĖS PRIEŽIŪROS ĮSTATYMO 8 IR 10 STRAIPSNIŲ PAKEITIMO ĮSTATYMO IR LIET</text:span><text:span text:style-name="T16">UVOS RESPUBLIKOS BAUDŽIAMOJO KODEKSO 47, 273, 281, 284 STRAIPSNIŲ PAKEITIMO IR PAPILDYMO IR KODEKSO PAPILDYMO 273</text:span><text:span text:style-name="T17">1</text:span><text:span text:style-name="T18"><text:s/>STRAIPSNIU ĮSTATYMO PROJEKTŲ ATŠAUKIMO IR LIETUVOS RESPUBLIKOS ADMINISTRACINIŲ NUSIŽENGIMŲ KODEKSO, LIETUVOS RESPUBLIKOS ADMINISTRACINIŲ NUSI</text:span><text:span text:style-name="T19">ŽENGIMŲ KODEKSO PATVIRTINIMO, ĮSIGALIOJIMO IR ĮGYVENDINIMO TVARKOS ĮSTATYMO,</text:span><text:s/><text:span text:style-name="T20">LIETUVOS RESPUBLIKOS VAIKO MINIMALIOS IR VIDUTINĖS PRIEŽIŪROS ĮSTATYMO 8 IR 10 STRAIPSNIŲ PAKEITIMO ĮSTATYMO IR LIETUVOS RESPUBLIKOS BAUDŽIAMOJO KODEKSO 47, 272, 273, 281, 284 STR</text:span><text:span text:style-name="T21">AIPSNIŲ PAKEITIMO IR PAPILDYMO IR KODEKSO PAPILDYMO 176</text:span><text:span text:style-name="T22">1<text:s/></text:span><text:span text:style-name="T23">IR 273</text:span><text:span text:style-name="T24">1</text:span><text:span text:style-name="T25"><text:s/>STRAIPSNIAIS ĮSTATYMO PROJEKTŲ PATEIKIMO LIETUVOS RESPUBLIKOS SEIMUI</text:span></text:p>
      <text:p text:style-name="Normal"/>
      <text:p text:style-name="P26">2012 m. balandžio 18 d. Nr. 445</text:p>
      <text:p text:style-name="P27">Vilnius</text:p>
      <text:p text:style-name="P28"/>
      <text:p text:style-name="P29">Lietuvos Respublikos Vyriausybė n u t a r i a:</text:p>
      <text:p text:style-name="P30">1. Vadovaudamasi Lietuvos Respublikos Seimo statuto (Žin., 1994, Nr.<text:s/><text:a xlink:href="https://www.e-tar.lt/portal/lt/legalAct/TAR.123B53F30F70" office:target-frame-name="_blank" xlink:show="new"><text:span text:style-name="T31">15-249</text:span></text:a>; 1999, Nr.<text:s/><text:a xlink:href="https://www.e-tar.lt/portal/lt/legalAct/TAR.86CB9006CC7F" office:target-frame-name="_blank" xlink:show="new"><text:span text:style-name="T32">5-97</text:span></text:a>) 140 straipsnio 1 dalimi, atšaukti<text:s/>Lietuvos Respublikos administracinių nusižengimų kodekso projektą Nr. XIP-3600, Lietuvos Respublikos vaiko minimalios ir vidutinės priežiūros įstatymo 8 ir 10 straipsnių pakeitimo įstatymo projektą Nr. XIP-3601 ir Lietuvos Respublikos baudžiamojo kodekso 47, 273, 281, 284 straipsnių pakeitimo ir papildymo ir Kodekso papildymo 273<text:span text:style-name="T33">1</text:span><text:s/>straipsniu įstatymo projektą Nr. XIP-3602, pateiktus Lietuvos Respublikos Seimui Lietuvos Respublikos Vyriausybės 2011 m. rugsėjo 14 d. nutarimu Nr. 1075<text:s/><text:span text:style-name="T34">(Žin., 2011, Nr.<text:s/></text:span><text:a xlink:href="https://www.e-tar.lt/portal/lt/legalAct/TAR.5BE947242FCC" office:target-frame-name="_blank" xlink:show="new"><text:span text:style-name="T35">115-5409</text:span></text:a><text:span text:style-name="T36">).<text:s/></text:span></text:p>
      <text:p text:style-name="P37">2. Pritarti Lietuvos Respublikos administracinių nusižengimų kodekso, Lietuvos Respublikos administracinių nusižengimų kodekso patvirtinimo, įsigaliojimo ir įgyvendinimo<text:s/>tvarkos įstatymo, Lietuvos Respublikos vaiko minimalios ir vidutinės priežiūros įstatymo 8 ir 10 straipsnių pakeitimo įstatymo ir Lietuvos Respublikos baudžiamojo kodekso 47, 272, 273, 281, 284 straipsnių pakeitimo ir papildymo ir Kodekso papildymo 176<text:span text:style-name="T38">1<text:s/></text:span>ir 273<text:span text:style-name="T39">1</text:span><text:s/>straipsniais įstatymo projektams ir pateikti juos Lietuvos Respublikos Seimui.</text:p>
      <text:p text:style-name="P40"><text:span text:style-name="T41">3</text:span><text:span text:style-name="T42">.<text:s/></text:span>Įgalioti<text:span text:style-name="T43"><text:s/>teisingumo ministrą Remigijų Šimašių, o jam negalint dalyvauti – teisingumo viceministrą Tomą Vaitkevičių atstovauti Lietuvos Respublikos Vyriausybei, svarstant nurodytus įstatymų projektus Lietuvos Respublikos Seime.</text:span></text:p>
      <text:p text:style-name="P44"/>
      <text:p text:style-name="P45"/>
      <text:p text:style-name="P46">MINISTRAS PIRMININKAS<text:tab/>ANDRIUS KUBILIUS</text:p>
      <text:p text:style-name="P47"/>
      <text:p text:style-name="P48">TEISINGUMO MINISTRAS<text:tab/>REMIGIJUS ŠIMAŠIUS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00:09:00Z</meta:creation-date>
    <dc:date>2015-09-25T00:09:00Z</dc:date>
    <meta:print-date>2012-04-16T10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33" meta:character-count="2686" meta:row-count="69" meta:non-whitespace-character-count="2368"/>
  </office:meta>
</office:document-meta>
</file>