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Z. ZAMŽICKIENĖS PASKYRIMO SEIMO KONTROLIERE</text:p>
      <text:p text:style-name="P12"/>
      <text:p text:style-name="P13">2000 m. spalio 17 d. Nr. VIII-2052</text:p>
      <text:p text:style-name="P14">Vilnius</text:p>
      <text:p text:style-name="P15"/>
      <text:p text:style-name="P16"><text:span text:style-name="T17">Lietuvos Respublikos Seimas, vadovaudamasis Lietuvos Respublikos Konstitucijos 73</text:span><text:span text:style-name="T18"><text:s/>straipsniu, Seimo kontrolierių įstatymo 6 straipsniu ir atsižvelgdamas į Seimo Pirmininko teikimą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skirti Zitą ZAMŽICKIENĘ Seimo kontroliere vietos savivaldybių įstaigų pareigūnų veiklai tirti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<text:s/></text:span><text:span text:style-name="T33">įsigalioja nuo priėmimo.</text:span></text:p>
      <text:p text:style-name="P34"/>
      <text:p text:style-name="P35"/>
      <text:p text:style-name="P36"><text:span text:style-name="T37">LIETUVOS RESPUBLIKOS SEIMO PIRMININKAS</text:span><text:span text:style-name="T38"><text:tab/>VYTAUTAS LANDSBERGIS<text:s/>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28:00Z</meta:creation-date>
    <dc:date>2015-07-03T04:28:00Z</dc:date>
    <meta:template xlink:href="Normal" xlink:type="simple"/>
    <meta:editing-cycles>2</meta:editing-cycles>
    <meta:editing-duration>PT0S</meta:editing-duration>
    <meta:document-statistic meta:page-count="1" meta:paragraph-count="14" meta:word-count="76" meta:character-count="575" meta:row-count="39" meta:non-whitespace-character-count="513"/>
  </office:meta>
</office:document-meta>
</file>