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text-transform="uppercase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, PARENGTĄ VADOVAUJANTIS EUROPOS SĄJUNGOS SUTARTIES K.3 STRAIPSNIU, DĖL EUROPOS POLICIJOS BIURO ĮSTEIGIMO (EUROPOLO KONVENCIJĄ) IR JOS PROTOKOLUS</text:p>
      <text:p text:style-name="P12"/>
      <text:p text:style-name="P13">2004 m. balandžio 9 d. Nr. 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:</text:span></text:p>
      <text:p text:style-name="P23"><text:span text:style-name="T24">1</text:span><text:span text:style-name="T25">) 1995 m. liepos 26 d. Briuselyje priim</text:span><text:span text:style-name="T26">tą Konvenciją, parengtą vadovaujantis Europos Sąjungos sutarties K.3 straipsniu, dėl Europos policijos biuro įsteigimo (Europolo konvenciją);</text:span></text:p>
      <text:p text:style-name="P27"><text:span text:style-name="T28">2</text:span><text:span text:style-name="T29">) 1996 m. liepos 23 d. Briuselyje priimtą Protokolą, parengtą vadovaujantis Europos Sąjungos sutarties K.3 st</text:span><text:span text:style-name="T30">raipsniu, dėl Konvencijos dėl Europos policijos biuro įsteigimo aiškinimo Europos Bendrijų Teisingumo Teismo preliminariais nutarimais;</text:span></text:p>
      <text:p text:style-name="P31"><text:span text:style-name="T32">3</text:span><text:span text:style-name="T33">) 1997 m. birželio 19 d. Briuselyje priimtą Protokolą, parengtą vadovaujantis Europos Sąjungos sutarties K.3 straip</text:span><text:span text:style-name="T34">sniu ir Europolo konvencijos 41 straipsnio 3 dalimi, dėl Europolo, jo organų narių, Europolo direktoriaus pavaduotojų ir darbuotojų privilegijų ir imunitetų;</text:span></text:p>
      <text:p text:style-name="P35"><text:span text:style-name="T36">4</text:span><text:span text:style-name="T37">) 2000 m. lapkričio 30 d. Briuselyje priimtą Protokolą, parengtą vadovaujantis Konvencijos dė</text:span><text:span text:style-name="T38">l Europos policijos biuro įsteigimo (Europolo konvencijos) 43 straipsnio 1 dalimi, iš dalies keičiantį tos Konvencijos 2 straipsnį ir priedą;</text:span></text:p>
      <text:p text:style-name="P39"><text:span text:style-name="T40">5</text:span><text:span text:style-name="T41">) 2002 m. lapkričio 28 d. Briuselyje priimtą Protokolą, iš dalies keičiantį Konvenciją dėl Europos policijos<text:s/></text:span><text:span text:style-name="T42">biuro įsteigimo (Europolo konvenciją) ir Protokolą dėl Europolo, jo organų narių, Europolo direktoriaus pavaduotojų ir darbuotojų privilegijų ir imunitetų;</text:span></text:p>
      <text:p text:style-name="P43"><text:span text:style-name="T44">6</text:span><text:span text:style-name="T45">) 2003 m. lapkričio 27 d. Briuselyje priimtą Protokolą, parengtą vadovaujantis Konvencijos dėl<text:s/></text:span><text:span text:style-name="T46">Europos policijos biuro įsteigimo (Europolo konvencijos) 43 straipsnio 1 dalimi, iš dalies keičiantį tą Konvenciją.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Šį dekretą Lietuvos Respublikos Seimui pateiks vidaus reikalų ministras Virgilijus Bulovas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Šis<text:s/></text:span><text:span text:style-name="T59">dekretas įsigalioja nuo jo pasirašymo dienos.</text:span></text:p>
      <text:p text:style-name="P60"/>
      <text:p text:style-name="P61"/>
      <text:p text:style-name="P62">LAIKINAI EINANTIS</text:p>
      <text:p text:style-name="P63">RESPUBLIKOS PREZIDENTO PAREIGAS<text:tab/>ARTŪRAS PAULAUSK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7:00Z</meta:creation-date>
    <dc:date>2015-10-13T06:57:00Z</dc:date>
    <meta:template xlink:href="Normal" xlink:type="simple"/>
    <meta:editing-cycles>2</meta:editing-cycles>
    <meta:editing-duration>PT0S</meta:editing-duration>
    <meta:document-statistic meta:page-count="1" meta:paragraph-count="23" meta:word-count="279" meta:character-count="2132" meta:row-count="75" meta:non-whitespace-character-count="1876"/>
  </office:meta>
</office:document-meta>
</file>