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margin-left="2.6097in" fo:margin-right="2.6131in" fo:background-color="#FFFFFF">
        <style:tab-stops/>
      </style:paragraph-properties>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KULTŪROS PAVELDO DEPARTAMENTO<text:s/><text:line-break/>PRIE KULTŪROS MINISTERIJOS DIREKTORIAUS</text:p>
      <text:p text:style-name="P2">ĮSAKYMAS</text:p>
      <text:p text:style-name="P3"/>
      <text:p text:style-name="P4"><text:span text:style-name="T5">DĖL KULTŪROS PAVELDO DEPARTAMENTO PRIE KULTŪROS MINISTERIJOS DIREKTORIAUS 2007 M. RUGSĖJO 27 D. ĮSAKYMO NR. Į-387 „DĖL VALSTYBĖS SAUGOMO KULTŪROS PAVELDO OBJEKTO VILNIAUS SENOJO MIESTO VIETOS SU PRIEMIESČIAIS KOMPLEKSO DALIES (A1610K2) – TERITORIJOS TARP RINKTINĖS IR OLIMPIEČIŲ GATVIŲ – APSAUGOS REIKALAVIMŲ PAKEITIMO INICIJAVIMO“ PAKEITIMO IR PAPILDYMO</text:span></text:p>
      <text:p text:style-name="P6"/>
      <text:p text:style-name="P7">2008 m. kovo 21 d. Nr. Į-81<text:s/></text:p>
      <text:p text:style-name="P8">Vilnius</text:p>
      <text:p text:style-name="Normal"/>
      <text:p text:style-name="Normal"/>
      <text:p text:style-name="P9">Vadovaudamasi Kultūros paveldo departamento prie Kultūros ministerijos nuostatų, patvirtintų Lietuvos Respublikos kultūros ministro 2005 m. balandžio 1 d. įsakymu Nr. ĮV-116 (Žin., 2005, Nr.<text:s/><text:a xlink:href="https://www.e-tar.lt/portal/lt/legalAct/TAR.74A51D8E1757" office:target-frame-name="_blank" xlink:show="new"><text:span text:style-name="T10">45-1474</text:span></text:a>; 2006, Nr.<text:s/><text:a xlink:href="https://www.e-tar.lt/portal/lt/legalAct/TAR.0E72A4F6892B" office:target-frame-name="_blank" xlink:show="new"><text:span text:style-name="T11">107-4068</text:span></text:a>), 13.4 punktu, Lietuvos Respublikos nekilnojamojo kultūros paveldo apsaugos įstatymo (Žin., 1995, Nr.<text:s/><text:a xlink:href="https://www.e-tar.lt/portal/lt/legalAct/TAR.9BC8AEE9D9F8" office:target-frame-name="_blank" xlink:show="new"><text:span text:style-name="T12">3-37</text:span></text:a>; 2004, Nr.<text:s/><text:a xlink:href="https://www.e-tar.lt/portal/lt/legalAct/TAR.926B9B9755A3" office:target-frame-name="_blank" xlink:show="new"><text:span text:style-name="T13">153-5571</text:span></text:a>) 9 straipsnio 5 dalimi ir Nekilnojamojo kultūros paveldo apsaugos specialiojo teritorijų planavimo dokumentų rengimo taisyklių, patvirtintų Lietuvos Respublikos kultūros ministro ir Lietuvos Respublikos aplinkos ministro 2005 m. birželio 23 d. įsakymu Nr. ĮV-261/D1-322 (Žin., 2005, Nr.<text:s/><text:a xlink:href="https://www.e-tar.lt/portal/lt/legalAct/TAR.71D37B6C4ECE" office:target-frame-name="_blank" xlink:show="new"><text:span text:style-name="T14">81-2973</text:span></text:a>), 19 punktu bei atsižvelgdama į tai, kad dėl nepalankių klimato sąlygų Lietuvos Respublikos Vyriausybės 2007 m. rugsėjo 18 d. pasitarimo protokole Nr. 51 nurodyti tyrimai nebuvo atlikti, ir į Lietuvos Respublikos Ministro Pirmininko 2008-03-12 pavedimo Nr. 22-1696 nuostatas,</text:p>
      <text:p text:style-name="P15"><text:span text:style-name="T16">pakeičiu</text:span><text:s/>Kultūros paveldo departamento prie Kultūros ministerijos direktoriaus 2007 m. rugsėjo 29 d. įsakymą Nr. Į-387 „Dėl valstybės saugomo kultūros paveldo objekto Vilniaus senojo miesto vietos su priemiesčiais komplekso dalies (A1610K2) – teritorijos tarp Rinktinės ir Olimpiečių gatvių – apsaugos reikalavimų pakeitimo inicijavimo“ (Žin., 2007, Nr.<text:s/><text:a xlink:href="https://www.e-tar.lt/portal/lt/legalAct/TAR.915BB0113BFF" office:target-frame-name="_blank" xlink:show="new"><text:span text:style-name="T17">102-4194</text:span></text:a>):</text:p>
      <text:p text:style-name="P18">1. Įrašau 2 punkte vietoj skaičiaus „6“ skaičių „8“.</text:p>
      <text:p text:style-name="P19">2. Papildau šiais naujais 4, 5 ir 6 punktais:</text:p>
      <text:p text:style-name="P20">„4.<text:s/><text:span text:style-name="T21">Nusprendžiu</text:span><text:s/>pradėti rengti nekilnojamosios kultūros vertybės – Vilniaus senojo miesto vietos su priemiesčiais (A1610K2) dalies, apimančios teritoriją tarp Rinktinės ir Olimpiečių gatvių – nekilnojamojo kultūros paveldo apsaugos specialųjį planą (toliau – specialusis planas).</text:p>
      <text:p text:style-name="P22">5.<text:s/><text:span text:style-name="T23">Nustatau</text:span><text:s/>kad:</text:p>
      <text:p text:style-name="P24">5.1. planavimo tikslas – specialiajame plane nustatytais sprendiniais užtikrinti į Vilniaus senojo miesto vietos su priemiesčiais (A1610K2) dalyje, apimančioje teritoriją tarp Rinktinės ir Olimpiečių gatvių, kurioje buvo žydų kapinių vieta, išsaugojimą;</text:p>
      <text:p text:style-name="P25">5.2. planavimo uždavinys – nustatyti žydų kapinių, buvusių Vilniaus senojo miesto vietos su priemiesčiais (A1610K2) dalyje, apimančioje teritoriją tarp Rinktinės ir Olimpiečių gatvių, vietos ribas ir plotą;</text:p>
      <text:p text:style-name="P26">5.3. rengiamas specialusis planas pagal planuojamos teritorijos dydį ir sprendinių konkretizavimo lygį yra vietovės lygmens, susidedantis iš žydų kapinių, buvusių Vilniaus senojo miesto vietos su priemiesčiais (A1610K2) dalyje, apimančioje teritoriją tarp Rinktinės ir Olimpiečių gatvių, vietos ribų plano.</text:p>
      <text:p text:style-name="P27">6.<text:s/><text:span text:style-name="T28">Pavedu</text:span><text:s/>Kultūros paveldo departamento prie Kultūros ministerijos Vilniaus teritoriniam padaliniui vykdyti planavimo organizatoriaus funkcijas.“</text:p>
      <text:p text:style-name="P29"/>
      <text:p text:style-name="P30"/>
      <text:p text:style-name="P31"/>
      <text:p text:style-name="P32">DIREKTORĖ<text:tab/>DIANA VARN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Sandra</meta:initial-creator>
    <dc:creator>Adlib User</dc:creator>
    <meta:creation-date>2016-06-06T13:31:00Z</meta:creation-date>
    <dc:date>2016-06-06T13:31:00Z</dc:date>
    <meta:template xlink:href="Normal" xlink:type="simple"/>
    <meta:editing-cycles>2</meta:editing-cycles>
    <meta:editing-duration>PT0S</meta:editing-duration>
    <meta:document-statistic meta:page-count="2" meta:paragraph-count="21" meta:word-count="460" meta:character-count="3628" meta:row-count="93" meta:non-whitespace-character-count="3189"/>
  </office:meta>
</office:document-meta>
</file>