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VASARIO 10 D. NUTARIMO NR. 143 „DĖL KOMISIJOS KOVAI SU KONTRABANDA KOORDINUOTI SUDARYMO“ IR JĮ KEITUSIŲ NUTARIMŲ PRIPAŽINIMO NETEKUSIAIS GALIOS</text:p>
      <text:p text:style-name="P14"/>
      <text:p text:style-name="P15">2005 m. gegužės 23 d. Nr. 568</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ripažinti netekusiais galios:</text:span></text:p>
      <text:p text:style-name="P24"><text:span text:style-name="T25">1</text:span><text:span text:style-name="T26">. Lietuvos Respublikos Vyriausybės 1999 m. vasario 10 d. nutarimą Nr. 143 „Dėl komisijos kovai su kontrabanda koordinuoti sudarymo“ (Žin., 1999, Nr.<text:s/></text:span><text:a xlink:href="https://www.e-tar.lt/portal/lt/legalAct/TAR.5B3F1BF0CFC7" office:target-frame-name="_blank" xlink:show="new"><text:span text:style-name="T27">18-465</text:span></text:a><text:span text:style-name="T28">).</text:span></text:p>
      <text:p text:style-name="P29"><text:span text:style-name="T30">2</text:span><text:span text:style-name="T31">. Lietuvos Respublikos Vyriausybės 2000 m. rugsėjo 27 d. nutarimą Nr. 1161 „Dėl Lietuvos Respublikos Vyriausybės 1999 m. vasario 10 d. nutarimo Nr. 143 „Dėl komisijos kovai su kontrabanda koordinuoti sudarymo“ dalinio pakeitimo“ (Žin., 2000, Nr.<text:s/></text:span><text:a xlink:href="https://www.e-tar.lt/portal/lt/legalAct/TAR.81DEB499D64B" office:target-frame-name="_blank" xlink:show="new"><text:span text:style-name="T32">83-2519</text:span></text:a><text:span text:style-name="T33">).</text:span></text:p>
      <text:p text:style-name="P34"><text:span text:style-name="T35">3</text:span><text:span text:style-name="T36">. Lietuvos Respublikos Vyriausybės 2001 m. birželio 20 d. nutarimą Nr. 763 „Dėl Lietuvos Respublikos Vyriausybės 1999 m. vasario 10 d. nutarimo Nr. 143 „Dėl komisijos kovai su kontrabanda koordinuoti sudarymo“ dalinio pakeitimo“ (Žin., 2001, Nr.<text:s/></text:span><text:a xlink:href="https://www.e-tar.lt/portal/lt/legalAct/TAR.955FBBD4D267" office:target-frame-name="_blank" xlink:show="new"><text:span text:style-name="T37">53-1895</text:span></text:a><text:span text:style-name="T38">).</text:span></text:p>
      <text:p text:style-name="P39"><text:span text:style-name="T40">4</text:span><text:span text:style-name="T41">. Lietuvos Respublikos Vyriausybės 2002 m. spalio 1 d. nutarimą Nr. 1545 „Dėl Lietuvos Respublikos Vyriausybės 1999 m. vasario 10 d. nutarimo Nr. 143 „Dėl komisijos kovai su kontrabanda koordinuoti sudarymo“ pakeitimo“ (Žin., 2002, Nr.<text:s/></text:span><text:a xlink:href="https://www.e-tar.lt/portal/lt/legalAct/TAR.7F36552CA658" office:target-frame-name="_blank" xlink:show="new"><text:span text:style-name="T42">96-4207</text:span></text:a><text:span text:style-name="T43">).</text:span></text:p>
      <text:p text:style-name="P44"/>
      <text:p text:style-name="P45"/>
      <text:p text:style-name="P46"/>
      <text:p text:style-name="P47">MINISTRAS PIRMININKAS<text:tab/>ALGIRDAS BRAZAUSKAS</text:p>
      <text:p text:style-name="P48"/>
      <text:p text:style-name="P49"/>
      <text:p text:style-name="P50"/>
      <text:p text:style-name="P51">VIDAUS REIKALŲ MINISTRAS<text:tab/>GINTARAS FURMANAVIČIU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27T12:05:00Z</meta:creation-date>
    <dc:date>2023-03-27T12:05:00Z</dc:date>
    <meta:template xlink:href="Normal.dotm" xlink:type="simple"/>
    <meta:editing-cycles>2</meta:editing-cycles>
    <meta:editing-duration>PT0S</meta:editing-duration>
    <meta:document-statistic meta:page-count="2" meta:paragraph-count="12" meta:word-count="216" meta:character-count="1722" meta:row-count="24" meta:non-whitespace-character-count="1518"/>
  </office:meta>
</office:document-meta>
</file>