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reak-before="page"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CERNŲ, KONSORCIUMŲ IR ĮMONIŲ ASOCIACIJŲ STEIGIMO IR VEIKLOS NUOSTATŲ</text:p>
      <text:p text:style-name="P12"/>
      <text:p text:style-name="P13">1993 m. rugpjūčio 3 d. Nr. 601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ritarti<text:s/></text:span><text:span text:style-name="T23">Ekonomikos ministerijos pateiktoms Koncernų, konsorciumų ir įmonių asociacijų steigimo ir veiklos nuostatoms (pridedama).</text:span></text:p>
      <text:p text:style-name="P24"/>
      <text:p text:style-name="P25"/>
      <text:p text:style-name="P26">MINISTRAS PIRMININKAS<text:tab/>ADOLFAS ŠLEŽEVIČIUS</text:p>
      <text:p text:style-name="P27"/>
      <text:p text:style-name="P28">EKONOMIKOS MINISTRAS<text:tab/>JULIUS VESELKA</text:p>
      <text:p text:style-name="P29">______________</text:p>
      <text:soft-page-break/>
      <text:p text:style-name="P30">PRITARTA</text:p>
      <text:p text:style-name="P31">Lietuvos Respublikos Vyriausybės</text:p>
      <text:p text:style-name="P32">1993 m. rugpjūčio 3 d. nutarimu Nr. 601</text:p>
      <text:p text:style-name="P33"/>
      <text:p text:style-name="P34"><text:span text:style-name="T35">Koncernų, konsorciumų ir įmonių asociacijų</text:span></text:p>
      <text:p text:style-name="P36"><text:span text:style-name="T37">steigimo ir veiklos nuostatos</text:span></text:p>
      <text:p text:style-name="P38"/>
      <text:p text:style-name="P39"><text:span text:style-name="T40">Koncernas</text:span></text:p>
      <text:p text:style-name="P41"/>
      <text:p text:style-name="P42"><text:span text:style-name="T43">1</text:span><text:span text:style-name="T44">. Koncernas – tai ūkio struktūra, jungianti savarankiškas akcines bendroves, kurias sieja bendri interesai,<text:s/></text:span><text:span text:style-name="T45">patentų ir licencijų sutartys, bendros mokslinių tyrimų ir gamybinės technologinės programos, glaudi kooperacija.</text:span></text:p>
      <text:p text:style-name="P46"><text:span text:style-name="T47">2</text:span><text:span text:style-name="T48">. Koncernas įgyvendina vieningą gamybinę, techninę ir ekonominę politiką, centralizuoja finansinius išteklius, kurių reikia vieningai inv</text:span><text:span text:style-name="T49">esticijų politikai vykdyti, nustato savo narių tarpusavio santykius.</text:span></text:p>
      <text:p text:style-name="P50"><text:span text:style-name="T51">3</text:span><text:span text:style-name="T52">. Koncernai kuriasi dalyvavimo sistemos pagrindu. Ši sistema yra viena svarbiausių akcinių bendrovių ryšių formų, įgalinanti kapitalo savininką, įsigijusį kitų akcinių bendrovių<text:s/></text:span><text:span text:style-name="T53">kontrolinius akcijų paketus, valdyti svetimą kapitalą.</text:span></text:p>
      <text:p text:style-name="P54"><text:span text:style-name="T55">4</text:span><text:span text:style-name="T56">. Koncerno formavimas dalyvavimo sistemos pagrindu įgalina vienai akcinei bendrovei supirkus kitų akcinių bendrovių (dukterinių) kontrolinius akcijų paketus, o šioms – trečiųjų ir t. t., sukurti v</text:span><text:span text:style-name="T57">isą dukterinių bendrovių piramidę.</text:span></text:p>
      <text:p text:style-name="P58"><text:span text:style-name="T59">5</text:span><text:span text:style-name="T60">. Koncernui vadovauja didžiausia akcinė bendrovė arba specialiai koncernui valdyti sukurta akcinė bendrovė (holdingo kompanija).</text:span></text:p>
      <text:p text:style-name="P61"><text:span text:style-name="T62">6</text:span><text:span text:style-name="T63">. Lietuvos Respublikos akcinių bendrovių įstatymas leidžia privataus kapitalo įmon</text:span><text:span text:style-name="T64">ėms jungtis į koncerno tipo ūkio struktūras.</text:span></text:p>
      <text:p text:style-name="P65"><text:span text:style-name="T66">7</text:span><text:span text:style-name="T67">. Valstybinės ir valstybinės akcinės įmonės koncerno tipo ūkio struktūras gali steigti tik reorganizuoto į akcines bendroves (valstybės kapitalo dalį pavertus akcijomis, priklausančiomis valstybei).</text:span></text:p>
      <text:p text:style-name="P68"/>
      <text:p text:style-name="P69"><text:span text:style-name="T70">Ko</text:span><text:span text:style-name="T71">nsorciumas</text:span></text:p>
      <text:p text:style-name="P72"/>
      <text:p text:style-name="P73"><text:span text:style-name="T74">8</text:span><text:span text:style-name="T75">. Konsorciumas – tai laikinas, savanoriškas įmonių susivienijimas konkretiems uždaviniams spręsti, stambiems projektams ar programoms įgyvendinti.</text:span></text:p>
      <text:p text:style-name="P76"><text:span text:style-name="T77">9</text:span><text:span text:style-name="T78">. Konsorciumo dalyviai gali būti Lietuvos Respublikos ir užsienio valstybių fiziniai ir</text:span><text:span text:style-name="T79"><text:s/>juridiniai asmenys nepriklausomai nuo nuosavybės formos.</text:span></text:p>
      <text:p text:style-name="P80"><text:span text:style-name="T81">10</text:span><text:span text:style-name="T82">. Konsorciumas formuojamas savanoriškumo, ekonominių interesų bendrumo, dalyvių savivaldos pagrindu.</text:span></text:p>
      <text:p text:style-name="P83"><text:span text:style-name="T84">11</text:span><text:span text:style-name="T85">. Konsorciumas steigiamas pagal bendrosios jungtinės veiklos sutartį arba kaip tikroj</text:span><text:span text:style-name="T86">i ar komanditinė (pasitikėjimo) ūkinė bendrija.</text:span></text:p>
      <text:p text:style-name="P87"><text:span text:style-name="T88">12</text:span><text:span text:style-name="T89">. Konsorciumai, įsteigti kaip ūkinės bendrijos, savo veiklą vykdo ir likviduojami pagal Lietuvos Respublikos ūkinių bendrijų įstatymą.</text:span></text:p>
      <text:p text:style-name="P90"/>
      <text:p text:style-name="P91"><text:span text:style-name="T92">Įmonių asociacija</text:span></text:p>
      <text:p text:style-name="P93"/>
      <text:p text:style-name="P94"><text:span text:style-name="T95">13</text:span><text:span text:style-name="T96">. Įmonių asociacija (toliau vadinama<text:s/></text:span><text:span text:style-name="T97">– asociacija) – tai savanoriška įmonių sąjunga, koordinuojanti ir vykdanti jos narių pavestus uždavinius, savo veikla atstovaujanti jų ekonominiams interesams. Asociacijos gali kurtis pagal šakinius, funkcinius ir teritorinius požymius.</text:span></text:p>
      <text:p text:style-name="P98">Galimos šios asociacijų formos:</text:p>
      <text:p text:style-name="P99"><text:span text:style-name="T100">13.1</text:span><text:span text:style-name="T101">. įmonių asociacijos. Tai įmonių, kurios vykdo panašius uždavinius, gamina panašias prekes ar teikia panašias paslaugas, savanoriška sąjunga. Svarbiausieji šių asociacijų uždaviniai yra šie:</text:span></text:p>
      <text:p text:style-name="P102"><text:span text:style-name="T103">13.1.1</text:span><text:span text:style-name="T104">. įsigyti informaciją, konsultuoti ir<text:s/></text:span><text:span text:style-name="T105">tobulinti savo narius;</text:span></text:p>
      <text:p text:style-name="P106"><text:span text:style-name="T107">13.1.2</text:span><text:span text:style-name="T108">. apibendrinti ir įvertinti asociacijos narių vidinę ekonominę informaciją, analizuoti ir lyginti firmų veiklą;</text:span></text:p>
      <text:p text:style-name="P109"><text:span text:style-name="T110">13.1.3</text:span><text:span text:style-name="T111">. standartizuoti, klasifikuoti ir specializuoti medžiagas, produkciją, gamybą;</text:span></text:p>
      <text:p text:style-name="P112"><text:span text:style-name="T113">13.1.4</text:span><text:span text:style-name="T114">. analizuoti</text:span><text:span text:style-name="T115"><text:s/>darbo, kapitalo, prekių ir žaliavų rinkų poveikį tiesioginei asociacijos narių veiklai;</text:span></text:p>
      <text:p text:style-name="P116"><text:span text:style-name="T117">13.1.5</text:span><text:span text:style-name="T118">. atstovauti asociacijos narių interesams valstybinės valdžios ir valdymo organuose;</text:span></text:p>
      <text:p text:style-name="P119"><text:span text:style-name="T120">13.1.6</text:span><text:span text:style-name="T121">. bendradarbiauti ekonominiais ir profesiniais klausimais su<text:s/></text:span><text:span text:style-name="T122">užsienio valstybių partneriais;</text:span></text:p>
      <text:p text:style-name="P123"><text:span text:style-name="T124">13.2</text:span><text:span text:style-name="T125">. pramonės ir prekybos rūmai. Svarbiausios jų veiklos kryptys yra šios:</text:span></text:p>
      <text:p text:style-name="P126"><text:span text:style-name="T127">13.2.1</text:span><text:span text:style-name="T128">. užsienio prekyba;</text:span></text:p>
      <text:p text:style-name="P129"><text:span text:style-name="T130">13.2.2</text:span><text:span text:style-name="T131">. gamybos racionalizavimas ir ūkio plėtojimas;</text:span></text:p>
      <text:p text:style-name="P132"><text:span text:style-name="T133">13.2.3</text:span><text:span text:style-name="T134">. profesinis mokymas ir tobulinimas;</text:span></text:p>
      <text:p text:style-name="P135"><text:span text:style-name="T136">13.2.4</text:span><text:span text:style-name="T137">. mokesčių, kainų, kreditų klausimai;</text:span></text:p>
      <text:p text:style-name="P138"><text:span text:style-name="T139">13.2.5</text:span><text:span text:style-name="T140">. biržų monitoringas, statistika, ekonominių apžvalgų ir pranešimų rengimas.</text:span></text:p>
      <text:p text:style-name="P141"><text:span text:style-name="T142">14</text:span><text:span text:style-name="T143">. Asociacija yra juridinis asmuo. Jos turtą sudaro narių materialiniai ir finansiniai įnašai, įplaukos už asociacijos tei</text:span><text:span text:style-name="T144">kiamas paslaugas, labdara ir kitos savanoriškos aukos.</text:span></text:p>
      <text:p text:style-name="P145"><text:span text:style-name="T146">Pajamas, gautas iš bet kokių šaltinių, taip pat iš komercinės-ūkinės veiklos, asociacija gali naudoti tik jos įstatuose numatytiems uždaviniams įgyvendinti. Šios pajamos asociacijos nariams kaip pelnas</text:span><text:span text:style-name="T147"><text:s/>neskirstomos.</text:span></text:p>
      <text:p text:style-name="P148"><text:span text:style-name="T149">15</text:span><text:span text:style-name="T150">. Asociacija veikia pagal savo įstatus, kuriuos priima delegatų (įgaliotinių) suvažiavimas, konferencijos ar susirinkimai.</text:span></text:p>
      <text:p text:style-name="P151"><text:span text:style-name="T152">16</text:span><text:span text:style-name="T153">. Asociacija registruojama Lietuvos Respublikos įmonių rejestro įstatymo nustatyta tvarka.</text:span></text:p>
      <text:p text:style-name="P154"><text:span text:style-name="T155">17</text:span><text:span text:style-name="T156">. Asociac</text:span><text:span text:style-name="T157">ijos įstatuose turi būti pateikti šie duomenys apie asociaciją:</text:span></text:p>
      <text:p text:style-name="P158"><text:span text:style-name="T159">17.1</text:span><text:span text:style-name="T160">. pavadinimas ir adresas;</text:span></text:p>
      <text:p text:style-name="P161"><text:span text:style-name="T162">17.2</text:span><text:span text:style-name="T163">. objektas ir veiklos tikslai;</text:span></text:p>
      <text:p text:style-name="P164"><text:span text:style-name="T165">17.3</text:span><text:span text:style-name="T166">. narių teisės ir pareigos;</text:span></text:p>
      <text:p text:style-name="P167"><text:span text:style-name="T168">17.4</text:span><text:span text:style-name="T169">. valdymo organai ir jų kompetencija (narių susirinkimas, asociacijos taryba,</text:span><text:span text:style-name="T170"><text:s/>vykdomoji direkcija);</text:span></text:p>
      <text:p text:style-name="P171"><text:span text:style-name="T172">17.5</text:span><text:span text:style-name="T173">. revizijos komisija;</text:span></text:p>
      <text:p text:style-name="P174"><text:span text:style-name="T175">17.6</text:span><text:span text:style-name="T176">. turtas ir lėšos;</text:span></text:p>
      <text:p text:style-name="P177"><text:span text:style-name="T178">17.7</text:span><text:span text:style-name="T179">. apskaita ir atskaitomybė;</text:span></text:p>
      <text:p text:style-name="P180"><text:span text:style-name="T181">17.8</text:span><text:span text:style-name="T182">. veiklos nutraukimo ir likvidavimo tvarka.</text:span></text:p>
      <text:p text:style-name="P183"><text:span text:style-name="T184">Į įstatus gali būti įtraukti ir kiti duomenys, neprieštaraujantys Lietuvos Respublikos<text:s/></text:span><text:span text:style-name="T185">įstatymams.</text:span></text:p>
      <text:p text:style-name="P186"><text:span text:style-name="T187">18</text:span><text:span text:style-name="T188">. Laikoma, jog asociacija įsteigta, kai Lietuvos Respublikos įmonių rejestro įstatymo nustatyta tvarka ji yra įregistruojama.</text:span></text:p>
      <text:p text:style-name="P189"><text:span text:style-name="T190">19</text:span><text:span text:style-name="T191">. Įmonė gali būti kelių asociacijų nare, jeigu tai atitinka jos interesus.</text:span></text:p>
      <text:p text:style-name="P192"><text:span text:style-name="T193">______________</text:span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47:00Z</meta:creation-date>
    <dc:date>2015-09-21T02:47:00Z</dc:date>
    <meta:template xlink:href="Normal" xlink:type="simple"/>
    <meta:editing-cycles>2</meta:editing-cycles>
    <meta:editing-duration>PT0S</meta:editing-duration>
    <meta:document-statistic meta:page-count="3" meta:paragraph-count="72" meta:word-count="674" meta:character-count="5511" meta:row-count="223" meta:non-whitespace-character-count="4909"/>
  </office:meta>
</office:document-meta>
</file>