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language-asian="lt" style:country-asian="LT"/>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indent="3.543in"/>
      <style:text-properties fo:color="#000000" style:language-asian="lt" style:country-asian="LT"/>
    </style:style>
    <style:style style:name="P41" style:parent-style-name="Normal" style:family="paragraph">
      <style:paragraph-properties style:snap-to-layout-grid="false" fo:text-indent="3.54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language-asian="lt" style:country-asian="LT"/>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T48" style:parent-style-name="DefaultParagraphFont" style:family="text">
      <style:text-properties fo:font-weight="bold" style:font-weight-asian="bold" style:font-weight-complex="bold" fo:text-transform="uppercase"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text-transform="uppercase"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center"/>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language-asian="lt" style:country-asian="LT"/>
    </style:style>
    <style:style style:name="T129" style:parent-style-name="DefaultParagraphFont" style:family="text">
      <style:text-properties fo:font-weight="bold" style:font-weight-asian="bold" style:font-weight-complex="bold" fo:text-transform="uppercase" fo:color="#000000" style:language-asian="lt" style:country-asian="LT"/>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P132" style:parent-style-name="Normal" style:family="paragraph">
      <style:paragraph-properties style:snap-to-layout-grid="false" fo:text-align="justify" fo:text-indent="0.4923in"/>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font-style="italic" style:font-style-asian="italic" style:font-style-complex="italic"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font-style="italic" style:font-style-asian="italic" style:font-style-complex="italic" fo:color="#000000" style:language-asian="lt" style:country-asian="LT"/>
    </style:style>
    <style:style style:name="T258" style:parent-style-name="DefaultParagraphFont" style:family="text">
      <style:text-properties fo:font-style="italic" style:font-style-asian="italic" style:font-style-complex="italic"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font-style="italic" style:font-style-asian="italic" style:font-style-complex="italic" fo:color="#000000" style:language-asian="lt" style:country-asian="LT"/>
    </style:style>
    <style:style style:name="T261" style:parent-style-name="DefaultParagraphFont" style:family="text">
      <style:text-properties fo:font-style="italic" style:font-style-asian="italic" style:font-style-complex="italic"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P270" style:parent-style-name="Normal" style:family="paragraph">
      <style:paragraph-properties style:snap-to-layout-grid="false" fo:text-align="justify" fo:text-indent="0.4923in"/>
      <style:text-properties fo:color="#000000"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text-transform="uppercase" fo:color="#000000" style:language-asian="lt" style:country-asian="LT"/>
    </style:style>
    <style:style style:name="T305" style:parent-style-name="DefaultParagraphFont" style:family="text">
      <style:text-properties fo:font-weight="bold" style:font-weight-asian="bold" style:font-weight-complex="bold" fo:text-transform="uppercase" fo:color="#000000" style:language-asian="lt" style:country-asian="L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language-asian="lt" style:country-asian="LT"/>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P309" style:parent-style-name="Normal" style:family="paragraph">
      <style:paragraph-properties style:snap-to-layout-grid="false" fo:text-align="justify" fo:text-indent="0.4923in"/>
      <style:text-properties fo:color="#000000" style:language-asian="lt" style:country-asian="L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style:snap-to-layout-grid="false" fo:text-align="justify" fo:text-indent="0.4923in"/>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text-transform="uppercase" fo:color="#000000" style:language-asian="lt" style:country-asian="LT"/>
    </style:style>
    <style:style style:name="T341" style:parent-style-name="DefaultParagraphFont" style:family="text">
      <style:text-properties fo:font-weight="bold" style:font-weight-asian="bold" style:font-weight-complex="bold" fo:text-transform="uppercase" fo:color="#000000" style:language-asian="lt" style:country-asian="LT"/>
    </style:style>
    <style:style style:name="P342" style:parent-style-name="Normal" style:family="paragraph">
      <style:paragraph-properties style:snap-to-layout-grid="false" fo:text-align="center"/>
    </style:style>
    <style:style style:name="T343" style:parent-style-name="DefaultParagraphFont" style:family="text">
      <style:text-properties fo:font-weight="bold" style:font-weight-asian="bold" style:font-weight-complex="bold" fo:text-transform="uppercase" fo:color="#000000" style:language-asian="lt" style:country-asian="LT"/>
    </style:style>
    <style:style style:name="P344" style:parent-style-name="Normal" style:family="paragraph">
      <style:paragraph-properties style:snap-to-layout-grid="false" fo:text-align="justify" fo:text-indent="0.4923in"/>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style:snap-to-layout-grid="false" fo:text-align="justify" fo:text-indent="0.4923in"/>
      <style:text-properties fo:color="#000000" style:language-asian="lt" style:country-asian="LT"/>
    </style:style>
    <style:style style:name="TableColumn351" style:family="table-column">
      <style:table-column-properties style:column-width="2.2305in"/>
    </style:style>
    <style:style style:name="TableColumn352" style:family="table-column">
      <style:table-column-properties style:column-width="2.2305in"/>
    </style:style>
    <style:style style:name="TableColumn353" style:family="table-column">
      <style:table-column-properties style:column-width="2.2326in"/>
    </style:style>
    <style:style style:name="Table350" style:family="table">
      <style:table-properties style:width="6.6937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style:text-properties fo:color="#000000" style:font-size-complex="8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fo:text-align="center"/>
      <style:text-properties fo:color="#000000" style:font-size-complex="8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fo:text-align="center"/>
    </style:style>
    <style:style style:name="T361" style:parent-style-name="DefaultParagraphFont" style:family="text">
      <style:text-properties fo:color="#000000" style:font-size-complex="8pt" style:language-asian="lt" style:country-asian="LT"/>
    </style:style>
    <style:style style:name="TableRow362" style:family="table-row">
      <style:table-row-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style:snap-to-layout-grid="false"/>
      <style:text-properties fo:color="#000000" style:font-size-complex="8pt" style:language-asian="lt" style:country-asian="L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style:snap-to-layout-grid="false"/>
      <style:text-properties fo:color="#000000" style:font-size-complex="8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style:font-size-complex="8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color="#000000" style:font-size-complex="8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color="#000000" style:font-size-complex="8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style>
    <style:style style:name="T377" style:parent-style-name="DefaultParagraphFont" style:family="text">
      <style:text-properties fo:color="#000000" style:font-size-complex="8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style:snap-to-layout-grid="false"/>
      <style:text-properties fo:color="#000000" style:font-size-complex="8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style:text-properties fo:color="#000000" style:font-size-complex="8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fo:color="#000000" style:font-size-complex="8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text-properties fo:color="#000000" style:font-size-complex="8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snap-to-layout-grid="false"/>
      <style:text-properties fo:color="#000000" style:font-size-complex="8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fo:color="#000000" style:font-size-complex="8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style:snap-to-layout-grid="false"/>
      <style:text-properties fo:color="#000000" style:font-size-complex="8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snap-to-layout-grid="false"/>
      <style:text-properties fo:color="#000000" style:font-size-complex="8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color="#000000" style:font-size-complex="8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text-properties fo:color="#000000" style:font-size-complex="8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color="#000000" style:font-size-complex="8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snap-to-layout-grid="false"/>
    </style:style>
    <style:style style:name="T409" style:parent-style-name="DefaultParagraphFont" style:family="text">
      <style:text-properties fo:color="#000000" style:font-size-complex="8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snap-to-layout-grid="false"/>
      <style:text-properties fo:color="#000000" style:font-size-complex="8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color="#000000" style:font-size-complex="8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style>
    <style:style style:name="T417" style:parent-style-name="DefaultParagraphFont" style:family="text">
      <style:text-properties fo:color="#000000" style:font-size-complex="8pt" style:language-asian="lt" style:country-asian="LT"/>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style:snap-to-layout-grid="false"/>
      <style:text-properties fo:color="#000000" style:font-size-complex="8pt" style:language-asian="lt" style:country-asian="L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style:snap-to-layout-grid="false"/>
      <style:text-properties fo:color="#000000" style:font-size-complex="8pt" style:language-asian="lt" style:country-asian="L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snap-to-layout-grid="false"/>
    </style:style>
    <style:style style:name="T425" style:parent-style-name="DefaultParagraphFont" style:family="text">
      <style:text-properties fo:color="#000000" style:font-size-complex="8pt" style:language-asian="lt" style:country-asian="LT"/>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T451" style:parent-style-name="DefaultParagraphFont" style:family="text">
      <style:text-properties fo:font-weight="bold" style:font-weight-asian="bold" style:font-weight-complex="bold" fo:text-transform="uppercase" fo:color="#000000" style:language-asian="lt" style:country-asian="LT"/>
    </style:style>
    <style:style style:name="P452" style:parent-style-name="Normal" style:family="paragraph">
      <style:paragraph-properties style:snap-to-layout-grid="false" fo:text-align="center"/>
    </style:style>
    <style:style style:name="T453" style:parent-style-name="DefaultParagraphFont" style:family="text">
      <style:text-properties fo:font-weight="bold" style:font-weight-asian="bold" style:font-weight-complex="bold" fo:text-transform="uppercase" fo:color="#000000" style:language-asian="lt" style:country-asian="LT"/>
    </style:style>
    <style:style style:name="T454" style:parent-style-name="DefaultParagraphFont" style:family="text">
      <style:text-properties fo:font-weight="bold" style:font-weight-asian="bold" style:font-weight-complex="bold" fo:text-transform="uppercase" fo:color="#000000" style:language-asian="lt" style:country-asian="LT"/>
    </style:style>
    <style:style style:name="P455" style:parent-style-name="Normal" style:family="paragraph">
      <style:paragraph-properties style:snap-to-layout-grid="false" fo:text-align="justify" fo:text-indent="0.4923in"/>
      <style:text-properties fo:color="#000000" style:language-asian="lt" style:country-asian="L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style:snap-to-layout-grid="false" fo:text-align="justify" fo:text-indent="0.4923in"/>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text-transform="uppercase" fo:color="#000000" style:language-asian="lt" style:country-asian="LT"/>
    </style:style>
    <style:style style:name="T499" style:parent-style-name="DefaultParagraphFont" style:family="text">
      <style:text-properties fo:font-weight="bold" style:font-weight-asian="bold" style:font-weight-complex="bold" fo:text-transform="uppercase" fo:color="#000000" style:language-asian="lt" style:country-asian="LT"/>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text-transform="uppercase" fo:color="#000000" style:language-asian="lt" style:country-asian="LT"/>
    </style:style>
    <style:style style:name="T502" style:parent-style-name="DefaultParagraphFont" style:family="text">
      <style:text-properties fo:font-weight="bold" style:font-weight-asian="bold" style:font-weight-complex="bold" fo:text-transform="uppercase" fo:color="#000000"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style:snap-to-layout-grid="false" fo:text-align="justify" fo:text-indent="0.4923in"/>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style:font-weight-complex="bold" fo:text-transform="uppercase" fo:color="#000000" style:language-asian="lt" style:country-asian="LT"/>
    </style:style>
    <style:style style:name="T718" style:parent-style-name="DefaultParagraphFont" style:family="text">
      <style:text-properties fo:font-weight="bold" style:font-weight-asian="bold" style:font-weight-complex="bold" fo:text-transform="uppercase" fo:color="#000000" style:language-asian="lt" style:country-asian="L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style:font-weight-complex="bold" fo:text-transform="uppercase" fo:color="#000000" style:language-asian="lt" style:country-asian="LT"/>
    </style:style>
    <style:style style:name="P721" style:parent-style-name="Normal" style:family="paragraph">
      <style:paragraph-properties style:snap-to-layout-grid="false" fo:text-align="justify" fo:text-indent="0.4923in"/>
      <style:text-properties fo:color="#000000" style:language-asian="lt" style:country-asian="L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style:snap-to-layout-grid="false" fo:text-align="justify" fo:text-indent="0.4923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style:snap-to-layout-grid="false" fo:text-align="justify"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style:snap-to-layout-grid="false" fo:text-align="justify" fo:text-indent="0.4923in"/>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style:snap-to-layout-grid="false"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font-weight="bold" style:font-weight-asian="bold" style:font-weight-complex="bold"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style:snap-to-layout-grid="false"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font-weight="bold" style:font-weight-asian="bold" style:font-weight-complex="bold"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font-weight="bold" style:font-weight-asian="bold" style:font-weight-complex="bold"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snap-to-layout-grid="false"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style:snap-to-layout-grid="false" fo:text-align="justify" fo:text-indent="0.4923in"/>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fo:text-transform="uppercase" fo:color="#000000" style:language-asian="lt" style:country-asian="LT"/>
    </style:style>
    <style:style style:name="T816" style:parent-style-name="DefaultParagraphFont" style:family="text">
      <style:text-properties fo:font-weight="bold" style:font-weight-asian="bold" style:font-weight-complex="bold" fo:text-transform="uppercase" fo:color="#000000" style:language-asian="lt" style:country-asian="LT"/>
    </style:style>
    <style:style style:name="P817" style:parent-style-name="Normal" style:family="paragraph">
      <style:paragraph-properties style:snap-to-layout-grid="false" fo:text-align="center"/>
    </style:style>
    <style:style style:name="T818" style:parent-style-name="DefaultParagraphFont" style:family="text">
      <style:text-properties fo:font-weight="bold" style:font-weight-asian="bold" style:font-weight-complex="bold" fo:text-transform="uppercase" fo:color="#000000" style:language-asian="lt" style:country-asian="LT"/>
    </style:style>
    <style:style style:name="P819" style:parent-style-name="Normal" style:family="paragraph">
      <style:paragraph-properties style:snap-to-layout-grid="false" fo:text-align="justify" fo:text-indent="0.4923in"/>
      <style:text-properties fo:color="#000000" style:language-asian="lt" style:country-asian="L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snap-to-layout-grid="false" fo:text-align="justify" fo:text-indent="0.4923in"/>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style:snap-to-layout-grid="false" fo:text-align="justify" fo:text-indent="0.4923in"/>
    </style:style>
    <style:style style:name="P886" style:parent-style-name="Normal" style:family="paragraph">
      <style:paragraph-properties style:snap-to-layout-grid="false" fo:text-align="center"/>
    </style:style>
    <style:style style:name="T887" style:parent-style-name="DefaultParagraphFont" style:family="text">
      <style:text-properties fo:font-weight="bold" style:font-weight-asian="bold" style:font-weight-complex="bold" fo:text-transform="uppercase" fo:color="#000000" style:language-asian="lt" style:country-asian="LT"/>
    </style:style>
    <style:style style:name="T888" style:parent-style-name="DefaultParagraphFont" style:family="text">
      <style:text-properties fo:font-weight="bold" style:font-weight-asian="bold" style:font-weight-complex="bold" fo:text-transform="uppercase" fo:color="#000000" style:language-asian="lt" style:country-asian="LT"/>
    </style:style>
    <style:style style:name="P889" style:parent-style-name="Normal" style:family="paragraph">
      <style:paragraph-properties style:snap-to-layout-grid="false" fo:text-align="center"/>
    </style:style>
    <style:style style:name="T890" style:parent-style-name="DefaultParagraphFont" style:family="text">
      <style:text-properties fo:font-weight="bold" style:font-weight-asian="bold" style:font-weight-complex="bold" fo:text-transform="uppercase" fo:color="#000000" style:language-asian="lt" style:country-asian="LT"/>
    </style:style>
    <style:style style:name="P891" style:parent-style-name="Normal" style:family="paragraph">
      <style:paragraph-properties style:snap-to-layout-grid="false" fo:text-align="justify" fo:text-indent="0.4923in"/>
      <style:text-properties fo:color="#000000" style:language-asian="lt" style:country-asian="L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 S A K Y M A S</text:p>
      <text:p text:style-name="P14">DĖL KARIŲ IR CIVILIŲ TARNYBOS ANTRAJAME OPERATYVINIŲ TARNYBŲ DEPARTAMENTE PRIE KRAŠTO APSAUGOS MINISTERIJOS STATUTO PATVIRTINIMO</text:p>
      <text:p text:style-name="P15"/>
      <text:p text:style-name="P16">2000 m. liepos 27 d. Nr. 865</text:p>
      <text:p text:style-name="P17">Vilnius</text:p>
      <text:p text:style-name="P18"/>
      <text:p text:style-name="P19"><text:span text:style-name="T20">Vadovaudamasis Lietuvos Respublikos krašto apsaugos sistemos organizavimo ir karo tarnybos įstatymo (Žin., 1998, Nr.<text:s/></text:span><text:a xlink:href="https://www.e-tar.lt/portal/lt/legalAct/TAR.15C705E93776" office:target-frame-name="_blank" xlink:show="new"><text:span text:style-name="T21">49-1325</text:span></text:a><text:span text:style-name="T22">; 2000, Nr.<text:s/></text:span><text:a xlink:href="https://www.e-tar.lt/portal/lt/legalAct/TAR.4C5F42A6CC7B" office:target-frame-name="_blank" xlink:show="new"><text:span text:style-name="T23">42-1194</text:span></text:a><text:span text:style-name="T24">) 25 straipsnio 2 dalimi bei Lietuvos Respublikos Vyriausybės 2000 m. liepos 21 d. nutarimu Nr. 878 (Žin., 2000, Nr.<text:s/></text:span><text:a xlink:href="https://www.e-tar.lt/portal/lt/legalAct/TAR.C91CADCA48EA" office:target-frame-name="_blank" xlink:show="new"><text:span text:style-name="T25">62-18</text:span><text:span text:style-name="T26">82</text:span></text:a><text:span text:style-name="T27">) įgaliotas,</text:span></text:p>
      <text:p text:style-name="P28"><text:span text:style-name="T29">Tvirtinu</text:span><text:span text:style-name="T30"><text:s/>Karių ir civilių tarnybos Antrajame operatyvinių tarnybų departamente prie Krašto apsaugos ministerijos statutą (pridedama).</text:span></text:p>
      <text:p text:style-name="P31"/>
      <text:p text:style-name="P32"/>
      <text:p text:style-name="P33"><text:span text:style-name="T34">KRAŠTO APSAUGOS MINISTRAS</text:span><text:span text:style-name="T35"><text:tab/>ČESLOVAS STANKEVIČIUS</text:span></text:p>
      <text:p text:style-name="P36"><text:span text:style-name="T37">______________</text:span></text:p>
      <text:soft-page-break/>
      <text:p text:style-name="P38"><text:span text:style-name="T39">PATVIRTINTA</text:span></text:p>
      <text:p text:style-name="P40">krašto apsaugos<text:s/>ministro</text:p>
      <text:p text:style-name="P41">2000 m. liepos 27 d. įsakymu Nr. 865</text:p>
      <text:p text:style-name="P42"/>
      <text:p text:style-name="P43"><text:span text:style-name="T44">KARIŲ IR CIVILIŲ TARNYBOS AntrAJAME operatyvinių tarnybų departamentE prie KRAŠTO APSAUGOS MINISTERIJOS STATUTAS</text:span></text:p>
      <text:p text:style-name="P45"/>
      <text:p text:style-name="P46"><text:span text:style-name="T47">I</text:span><text:span text:style-name="T48"><text:s/>SKIRSNIS</text:span></text:p>
      <text:p text:style-name="P49"><text:span text:style-name="T50">Bendrosios nuostatos</text:span></text:p>
      <text:p text:style-name="P51"/>
      <text:p text:style-name="P52"><text:span text:style-name="T53">1</text:span><text:span text:style-name="T54">. Šis statutas reglamentuoja Antrojo operatyvinių<text:s/></text:span><text:span text:style-name="T55">tarnybų departamento prie Krašto apsaugos ministerijos (toliau vadinama – Departamentas) struktūrą, profesinės karo tarnybos ir civilinės krašto apsaugos tarnybos atlikimo Departamente sąlygas ir tvarką, šią tarnybą atliekančių asmenų statusą, tarnybos san</text:span><text:span text:style-name="T56">tykius, socialines ir kitas garantijas. Šio statuto normos įgyvendina Lietuvos Respublikos krašto apsaugos sistemos organizavimo ir karo tarnybos įstatymo, Civilinės krašto apsaugos tarnybos statuto normas, taip pat Lietuvos Respublikos valstybės tarnybos<text:s/></text:span><text:span text:style-name="T57">įstatymo bendrąsias normas.</text:span></text:p>
      <text:p text:style-name="P58"><text:span text:style-name="T59">2</text:span><text:span text:style-name="T60">. Šis statutas taikomas Departamente tarnaujantiems kariams ir statutiniams valstybės tarnautojams.</text:span></text:p>
      <text:p text:style-name="P61"><text:span text:style-name="T62">3</text:span><text:span text:style-name="T63">. Departamentą sudaro vadovybė, tarnybos, skyriai ir teritoriniai padaliniai.</text:span></text:p>
      <text:p text:style-name="P64"><text:span text:style-name="T65">4</text:span><text:span text:style-name="T66">. Prie Departamento gali būti steig</text:span><text:span text:style-name="T67">iamos įmonės, reikalingos Departamento funkcijoms įgyvendinti. Šių įmonių steigėja yra ir jų nuostatus (įstatus) tvirtina Krašto apsaugos ministerija. Įmonių vadovus skiria ir atleidžia krašto apsaugos ministras Departamento direktoriaus siūlymu. Kitus įmo</text:span><text:span text:style-name="T68">nių darbuotojus į pareigas skiria ir iš jų atleidžia Departamento direktorius. Krašto apsaugos ministras taip pat nustato įmonių vadovų ir kitų darbuotojų pareiginės algos dydžius.</text:span></text:p>
      <text:p text:style-name="P69"><text:span text:style-name="T70">5</text:span><text:span text:style-name="T71">. Departamento nuostatus ir pareigybių sąrašą tvirtina krašto apsaugos</text:span><text:span text:style-name="T72"><text:s/>ministras.</text:span></text:p>
      <text:p text:style-name="P73"><text:span text:style-name="T74">6</text:span><text:span text:style-name="T75">. Departamento personalą sudaro:</text:span></text:p>
      <text:p text:style-name="P76"><text:span text:style-name="T77">6.1</text:span><text:span text:style-name="T78">. profesinės karo tarnybos kariai (toliau vadinama – kariai);</text:span></text:p>
      <text:p text:style-name="P79"><text:span text:style-name="T80">6.2</text:span><text:span text:style-name="T81">. statutiniai valstybės tarnautojai;</text:span></text:p>
      <text:p text:style-name="P82"><text:span text:style-name="T83">6.3</text:span><text:span text:style-name="T84">. paslaugų valstybės tarnautojai, atliekantys ūkines ar technines funkcijas.</text:span></text:p>
      <text:p text:style-name="P85"><text:span text:style-name="T86">7</text:span><text:span text:style-name="T87">. De</text:span><text:span text:style-name="T88">partamento karys yra Lietuvos Respublikos pilietis, atliekantis profesinę karo tarnybą Departamente.</text:span></text:p>
      <text:p text:style-name="P89"><text:span text:style-name="T90">8</text:span><text:span text:style-name="T91">. Departamento kariai skirstomi į:</text:span></text:p>
      <text:p text:style-name="P92"><text:span text:style-name="T93">8.1</text:span><text:span text:style-name="T94">. karius, vykdančius šio statuto 30 punkte nustatytą veiklą (esančius pareigūnais);</text:span></text:p>
      <text:p text:style-name="P95"><text:span text:style-name="T96">8.2</text:span><text:span text:style-name="T97">. karius,<text:s/></text:span><text:span text:style-name="T98">nevykdančius šio statuto 30 punkte nustatytos veiklos.</text:span></text:p>
      <text:p text:style-name="P99"><text:span text:style-name="T100">9</text:span><text:span text:style-name="T101">. Departamento statutinis valstybės tarnautojas yra asmuo, atliekantis civilinę krašto apsaugos tarnybą Departamente.</text:span></text:p>
      <text:p text:style-name="P102"><text:span text:style-name="T103">10</text:span><text:span text:style-name="T104">. Departamento statutiniai valstybės tarnautojai skirstomi į:</text:span></text:p>
      <text:p text:style-name="P105"><text:span text:style-name="T106">10.1</text:span><text:span text:style-name="T107">.<text:s/></text:span><text:span text:style-name="T108">civilinę krašto apsaugos tarnybą atliekančius pareigūnus (toliau vadinama – civiliai pareigūnai);</text:span></text:p>
      <text:p text:style-name="P109"><text:span text:style-name="T110">10.2</text:span><text:span text:style-name="T111">. civilinę krašto apsaugos tarnybą atliekančius tarnautojus (toliau vadinama – tarnautojai).</text:span></text:p>
      <text:p text:style-name="P112"><text:span text:style-name="T113">11</text:span><text:span text:style-name="T114">. Pareigūnas yra statutinis valstybės tarnautojas</text:span><text:span text:style-name="T115">, Departamente atliekantis civilinę krašto apsaugos tarnybą (civilis pareigūnas) arba karys, Departamente atliekantis profesinę karo tarnybą ir krašto apsaugos sistemoje turintis administracinius įgaliojimus pagal pareigas pavaldiems ir (ar) nepavaldiems a</text:span><text:span text:style-name="T116">smenims bei vykdantis šio statuto 30 punkte nustatytą veiklą. Valstybės tarnautojų arba karių pareigybių priskyrimas pareigūnų kategorijai nustatomas Departamento pareigybių sąraše.</text:span></text:p>
      <text:p text:style-name="P117"><text:span text:style-name="T118">12</text:span><text:span text:style-name="T119">. Tarnautojas yra Departamente atliekantis civilinę krašto apsaugos<text:s/></text:span><text:span text:style-name="T120">tarnybą asmuo, nevykdantis šio statuto 30 punkte nustatytos veiklos.</text:span></text:p>
      <text:p text:style-name="P121"><text:span text:style-name="T122">13</text:span><text:span text:style-name="T123">. Paslaugų valstybės tarnautojai į darbą priimami viešo konkurso būdu. Paslaugų valstybės tarnautojų priėmimą ir darbo santykius reglamentuoja Lietuvos Respublikos valstybės tarnybo</text:span><text:span text:style-name="T124">s<text:s/></text:span><text:soft-page-break/><text:span text:style-name="T125">įstatymas, darbo santykius reglamentuojantys įstatymai ir kiti teisės aktai. Šio statuto nuostatos jiems netaikomos.</text:span></text:p>
      <text:p text:style-name="P126"/>
      <text:p text:style-name="P127"><text:span text:style-name="T128">II</text:span><text:span text:style-name="T129"><text:s/>SKIRSNIS</text:span></text:p>
      <text:p text:style-name="P130"><text:span text:style-name="T131">PROFESINĖS KARO TARNYBOS IR CIVILINĖS KRAŠTO APSAUGOS TARNYBOS ATLIKIMO DEPARTAMENTE SĄLYGOS</text:span></text:p>
      <text:p text:style-name="P132"/>
      <text:p text:style-name="P133"><text:span text:style-name="T134">14</text:span><text:span text:style-name="T135">. Profesinės karo<text:s/></text:span><text:span text:style-name="T136">tarnybos sutarties su priimamais į Departamentą asmenimis sudarymo sąlygas ir tvarką nustato Lietuvos Respublikos krašto apsaugos sistemos organizavimo ir karo tarnybos įstatymas ir krašto apsaugos ministro įsakymai.</text:span></text:p>
      <text:p text:style-name="P137"><text:span text:style-name="T138">15</text:span><text:span text:style-name="T139">. Civilinės krašto apsaugos tarny</text:span><text:span text:style-name="T140">bos sutarties su priimamais į Departamentą valstybės tarnautojais sudarymo sąlygas ir tvarką nustato Lietuvos Respublikos krašto apsaugos sistemos organizavimo ir karo tarnybos įstatymas, Civilinės krašto apsaugos tarnybos statutas ir krašto apsaugos minis</text:span><text:span text:style-name="T141">tro įsakymai.</text:span></text:p>
      <text:p text:style-name="P142"><text:span text:style-name="T143">16</text:span><text:span text:style-name="T144">. Į kario, civilio pareigūno ar tarnautojo pareigas Departamente, vadovaujantis savanoriškumo ir atrankos principais, priimami ne mažiau kaip 20 metų sulaukę Lietuvos Respublikos piliečiai. Priimamiems į civilinės krašto apsaugos<text:s/></text:span><text:span text:style-name="T145">tarnybos civilio pareigūno ar tarnautojo pareigas netaikomas Civilinės krašto apsaugos tarnybos statute nustatytas 2 metų tarnybos krašto apsaugos sistemoje reikalavimas. Priimamieji turi atitikti šiuos reikalavimus:</text:span></text:p>
      <text:p text:style-name="P146"><text:span text:style-name="T147">16.1</text:span><text:span text:style-name="T148">. turėti aukštąjį išsilavinimą ar</text:span><text:span text:style-name="T149">ba jį įsigyti šio statuto 21 ir 22 punktuose nustatytomis sąlygomis (šis reikalavimas taikomas tik į Departamentą priimamiems karininkams ir priimamiesiems į civilio pareigūno pareigas);</text:span></text:p>
      <text:p text:style-name="P150"><text:span text:style-name="T151">16.2</text:span><text:span text:style-name="T152">. mokėti valstybinę kalbą;</text:span></text:p>
      <text:p text:style-name="P153"><text:span text:style-name="T154">16.3</text:span><text:span text:style-name="T155">. mokėti bent vieną iš Šia</text:span><text:span text:style-name="T156">urės Atlanto Sutarties Organizacijos (toliau vadinama – NATO) valstybių kalbų arba ją išmoksiantys šio statuto 25 punkte nustatytomis sąlygomis (šis reikalavimas taikomas tik į Departamentą priimamiems karininkams ir priimamiesiems į civilio pareigūno pare</text:span><text:span text:style-name="T157">igas);</text:span></text:p>
      <text:p text:style-name="P158"><text:span text:style-name="T159">16.4</text:span><text:span text:style-name="T160">. būti karo prievolininku, atlikusiu privalomąją pradinę karo tarnybą. Šis reikalavimas netaikomas karo prievolininkams, Lietuvos Respublikos karo prievolės įstatymo numatytais atvejais ir tvarka nuo šios prievolės atleistiems, taip pat asme</text:span><text:span text:style-name="T161">nims, kuriems ji atidėta ar pakeista kitais tarnybos atlikimo būdais;</text:span></text:p>
      <text:p text:style-name="P162"><text:span text:style-name="T163">16.5</text:span><text:span text:style-name="T164">. pateikti žinias apie save, savo ryšius ir interesus, galinčius turėti reikšmės valstybės ar tarnybos paslapčių apsaugai, tarnybos pareigų vykdymui ar galinčius būti privačių<text:s/></text:span><text:span text:style-name="T165">interesų konflikto priežastimi, ir jeigu Departamento direktoriaus nustatyta tvarka atlikus patikrinimą tokių aplinkybių nenustatyta;</text:span></text:p>
      <text:p text:style-name="P166"><text:span text:style-name="T167">16.6</text:span><text:span text:style-name="T168">. pagal savo sveikatos būklę tikti profesinei karo tarnybai arba civilinei krašto apsaugos tarnybai;</text:span></text:p>
      <text:p text:style-name="P169"><text:span text:style-name="T170">16.7</text:span><text:span text:style-name="T171">. gau</text:span><text:span text:style-name="T172">ti leidimą dirbti su valstybės paslaptį sudarančia informacija, kai pagal jų pareigas tokį leidimą būtina turėti;</text:span></text:p>
      <text:p text:style-name="P173"><text:span text:style-name="T174">16.8</text:span><text:span text:style-name="T175">. įstatymų, šio statuto ir kitų teisės aktų nustatytomis sąlygomis ir tvarka įsipareigoti tarnauti Departamente arba krašto apsaugos s</text:span><text:span text:style-name="T176">istemoje ne mažiau kaip 5 metus ir ne mažiau kaip 2 metus po paskutinio mokymosi ar kvalifikacijos kėlimo krašto apsaugos sistemos lėšomis ar siuntimu.</text:span></text:p>
      <text:p text:style-name="P177"><text:span text:style-name="T178">17</text:span><text:span text:style-name="T179">. Siekiant užtikrinti valstybės ar tarnybos paslapčių apsaugą ir patikrinti priimamo į tarnybą D</text:span><text:span text:style-name="T180">epartamente asmens pateiktą informaciją, gavus jo raštišką sutikimą, gali būti naudojamas poligrafas. Poligrafas naudojamas įstatymų ir kitų teisės aktų nustatyta tvarka.</text:span></text:p>
      <text:p text:style-name="P181"><text:span text:style-name="T182">18</text:span><text:span text:style-name="T183">. Į tarnybą Departamente negali būti priimami asmenys:</text:span></text:p>
      <text:p text:style-name="P184"><text:span text:style-name="T185">18.1</text:span><text:span text:style-name="T186">. teisti už tyčini</text:span><text:span text:style-name="T187">us nusikaltimus;</text:span></text:p>
      <text:p text:style-name="P188"><text:span text:style-name="T189">18.2</text:span><text:span text:style-name="T190">. kurių veiksnumas apribotas teismo;</text:span></text:p>
      <text:p text:style-name="P191"><text:span text:style-name="T192">18.3</text:span><text:span text:style-name="T193">. atsisakę prisiekti Lietuvos Respublikai;</text:span></text:p>
      <text:p text:style-name="P194"><text:span text:style-name="T195">18.4</text:span><text:span text:style-name="T196">. esantys politinių partijų, organizacijų, visuomeninių politinių judėjimų nariai bei rėmėjai ir asmenys, kitaip dalyvaujantys šių part</text:span><text:span text:style-name="T197">ijų, organizacijų ar judėjimų veikloje;</text:span></text:p>
      <text:p text:style-name="P198"><text:span text:style-name="T199">18.5</text:span><text:span text:style-name="T200">. pateikę žinomai neteisingas žinias apie save, savo ryšius ir interesus.</text:span></text:p>
      <text:p text:style-name="P201"><text:span text:style-name="T202">19</text:span><text:span text:style-name="T203">. Priimami į Departamentą kariai, taip pat asmenys, priimami į civilio pareigūno ir tarnautojo pareigas, privalo pateikti šiuo</text:span><text:span text:style-name="T204">s dokumentus:</text:span></text:p>
      <text:p text:style-name="P205"><text:span text:style-name="T206">19.1</text:span><text:span text:style-name="T207">. Lietuvos Respublikos piliečio pasą;</text:span></text:p>
      <text:p text:style-name="P208"><text:span text:style-name="T209">19.2</text:span><text:span text:style-name="T210">. Valstybinį socialinio draudimo pažymėjimą;</text:span></text:p>
      <text:p text:style-name="P211"><text:span text:style-name="T212">19.3</text:span><text:span text:style-name="T213">. išsilavinimą liudijantį dokumentą;</text:span></text:p>
      <text:p text:style-name="P214"><text:span text:style-name="T215">19.4</text:span><text:span text:style-name="T216">. vyrai – dokumentus, įrodančius, kad atliko karo prievolę arba kad įstatymo numatytais atve</text:span><text:span text:style-name="T217">jais ir tvarka nuo šios prievolės jie yra atleisti, arba kad privalomoji karo tarnyba jiems yra atidėta arba pakeista kitais tarnybos atlikimo būdais;</text:span></text:p>
      <text:p text:style-name="P218"><text:span text:style-name="T219">19.5</text:span><text:span text:style-name="T220">. nustatytos formos medicininės komisijos išvadą dėl tinkamumo tarnybai.</text:span></text:p>
      <text:p text:style-name="P221"><text:span text:style-name="T222">20</text:span><text:span text:style-name="T223">. Departamento k</text:span><text:span text:style-name="T224">arininkai ir civiliai pareigūnai privalo turėti aukštąjį išsilavinimą.</text:span></text:p>
      <text:p text:style-name="P225"><text:span text:style-name="T226">21</text:span><text:span text:style-name="T227">. Departamento karininkai, nebaigę Lietuvos Respublikos ar užsienio valstybių karinio mokymo įstaigų arba neturintys aukštojo išsilavinimo bei nebaigę karininkų kursų, tokį<text:s/></text:span><text:span text:style-name="T228">išsilavinimą privalo įgyti per 5 metus nuo šio statuto įsigaliojimo.</text:span></text:p>
      <text:p text:style-name="P229"><text:span text:style-name="T230">22</text:span><text:span text:style-name="T231">. Departamento civiliai pareigūnai, neturintys aukštojo išsilavinimo, tokį išsilavinimą privalo įgyti per 5 metus nuo šio statuto įsigaliojimo.</text:span></text:p>
      <text:p text:style-name="P232"><text:span text:style-name="T233">23</text:span><text:span text:style-name="T234">. Departamento karininkai ir ci</text:span><text:span text:style-name="T235">viliai pareigūnai, kurie per 21 ir 22 punktuose nustatytą laiką neįgijo būtino išsilavinimo, perkeliami į žemesnes, jų išsilavinimą atitinkančias pareigas. Jei tokių laisvų pareigų nėra, jie atleidžiami iš tarnybos Departamente pagal šio statuto 55 arba 57</text:span><text:span text:style-name="T236">.5 punktus.</text:span></text:p>
      <text:p text:style-name="P237"><text:span text:style-name="T238">24</text:span><text:span text:style-name="T239">. Departamento karininkai ir civiliai pareigūnai privalo mokėti bent vieną iš NATO valstybių kalbų.</text:span></text:p>
      <text:p text:style-name="P240"><text:span text:style-name="T241">25</text:span><text:span text:style-name="T242">. Departamento karininkai ir civiliai pareigūnai, nemokantys bent vienos iš NATO valstybių kalbų, privalo ją išmokti per 2 metus nuo</text:span><text:span text:style-name="T243"><text:s/>šio statuto įsigaliojimo.</text:span></text:p>
      <text:p text:style-name="P244"><text:span text:style-name="T245">26</text:span><text:span text:style-name="T246">. Departamento karininkai ir civiliai pareigūnai, kurie per 25 punkte nurodytą laiką neišmoko bent vienos iš NATO valstybių kalbų, atleidžiami iš pareigų Departamente pagal šio statuto 55 arba 57.5 punktus.</text:span></text:p>
      <text:p text:style-name="P247"><text:span text:style-name="T248">27</text:span><text:span text:style-name="T249">. Civiliai</text:span><text:span text:style-name="T250"><text:s/>pareigūnai ir tarnautojai pradeda eiti pareigas Departamente po to, kai prisiekia Lietuvos Respublikai ir pasirašo vardinį priesaikos lapą.</text:span></text:p>
      <text:p text:style-name="P251"><text:span text:style-name="T252">28</text:span><text:span text:style-name="T253">. Nustatomas šis civilio pareigūno ir tarnautojo priesaikos tekstas:</text:span></text:p>
      <text:p text:style-name="P254"><text:span text:style-name="T255">„Aš, (vardas, pavardė)</text:span></text:p>
      <text:p text:style-name="P256"><text:span text:style-name="T257">prisiekiu ištik</text:span><text:span text:style-name="T258">imai tarnauti Lietuvos Respublikai ir jos žmonėms, gerbti ir vykdyti Lietuvos Respublikos Konstituciją ir įstatymus, saugoti man patikėtas valstybės ir tarnybos paslaptis, sąžiningai atlikti man pavestas krašto apsaugos tarnybos pareigas.</text:span></text:p>
      <text:p text:style-name="P259"><text:span text:style-name="T260">Tepadeda man Di</text:span><text:span text:style-name="T261">evas.“</text:span></text:p>
      <text:p text:style-name="P262"><text:span text:style-name="T263">Prisiekti galima ir be paskutinio sakinio.</text:span></text:p>
      <text:p text:style-name="P264"/>
      <text:p text:style-name="P265"><text:span text:style-name="T266">III</text:span><text:span text:style-name="T267"><text:s/>SKIRSNIS</text:span></text:p>
      <text:p text:style-name="P268"><text:span text:style-name="T269">karių, CIVILIŲ pareigūnų ir tarnautojų TARNYBINĖ VEIKLA</text:span></text:p>
      <text:p text:style-name="P270"/>
      <text:p text:style-name="P271"><text:span text:style-name="T272">29</text:span><text:span text:style-name="T273">. Karių, civilių pareigūnų ir tarnautojų tarnybinės veiklos sąlygas ir tvarką reglamentuoja Lietuvos Respublikos kraš</text:span><text:span text:style-name="T274">to apsaugos sistemos organizavimo ir karo tarnybos įstatymas, šis statutas bei kiti teisės aktai. Lietuvos Respublikos valstybės tarnybos įstatymo ir Civilinės krašto apsaugos tarnybos statuto normos taikomos tiek, kiek nereglamentuoja ar nenustato kitaip<text:s/></text:span><text:span text:style-name="T275">šis statutas.</text:span></text:p>
      <text:p text:style-name="P276"><text:span text:style-name="T277">30</text:span><text:span text:style-name="T278">. Departamento kariai, einantys atitinkamas pareigybių (etatų) sąraše patvirtintas pareigas, ir civiliai pareigūnai įstatymų bei kitų teisės aktų nustatyta tvarka vykdo:</text:span></text:p>
      <text:p text:style-name="P279"><text:span text:style-name="T280">30.1</text:span><text:span text:style-name="T281">. žvalgybą;</text:span></text:p>
      <text:p text:style-name="P282"><text:span text:style-name="T283">30.2</text:span><text:span text:style-name="T284">. kontržvalgybą;</text:span></text:p>
      <text:p text:style-name="P285"><text:span text:style-name="T286">30.3</text:span><text:span text:style-name="T287">. operatyvinę<text:s/></text:span><text:span text:style-name="T288">veiklą;</text:span></text:p>
      <text:p text:style-name="P289"><text:span text:style-name="T290">30.4</text:span><text:span text:style-name="T291">. veiklą, užtikrinančią valstybės ir tarnybos paslapčių apsaugą krašto apsaugos sistemoje;</text:span></text:p>
      <text:p text:style-name="P292"><text:span text:style-name="T293">30.5</text:span><text:span text:style-name="T294">. kitas priemones, užtikrinančias valstybės gynybinę galią, saugumą bei interesų apsaugą.</text:span></text:p>
      <text:p text:style-name="P295"><text:span text:style-name="T296">31</text:span><text:span text:style-name="T297">. Departamento kariai, nevykdantys šio stat</text:span><text:span text:style-name="T298">uto 30 punkte nustatytos veiklos, vykdo kitas funkcijas, kurioms atlikti yra būtina būti kariu.</text:span></text:p>
      <text:p text:style-name="P299"><text:span text:style-name="T300">32</text:span><text:span text:style-name="T301">. Departamento tarnautojai vykdo veiklą, kuriai atlikti reikia turėti specialių žinių ir (ar) patirties krašto apsaugos sistemoje.</text:span></text:p>
      <text:p text:style-name="P302"/>
      <text:p text:style-name="P303"><text:span text:style-name="T304">IV</text:span><text:span text:style-name="T305"><text:s/>SKIRSNIS</text:span></text:p>
      <text:p text:style-name="P306"><text:span text:style-name="T307">Depa</text:span><text:span text:style-name="T308">rtamento karių, CIVILIŲ pareigūnų ir tarnautojų teisės, pareigos IR VEIKLOS APRIBOJIMAI</text:span></text:p>
      <text:p text:style-name="P309"/>
      <text:p text:style-name="P310"><text:span text:style-name="T311">33</text:span><text:span text:style-name="T312">. Departamento karių, civilių pareigūnų ir tarnautojų teises ir pareigas reglamentuoja Lietuvos Respublikos krašto apsaugos sistemos organizavimo ir karo tarnybo</text:span><text:span text:style-name="T313">s įstatymas, šis statutas ir kiti teisės aktai.</text:span></text:p>
      <text:p text:style-name="P314"><text:span text:style-name="T315">34</text:span><text:span text:style-name="T316">. Departamento kariai, civiliai pareigūnai ir tarnautojai turi teisę laikyti, nešioti ir panaudoti kovinius šaunamuosius ir nešaunamuosius ginklus bei specialiąsias priemones.</text:span></text:p>
      <text:p text:style-name="P317"><text:span text:style-name="T318">35</text:span><text:span text:style-name="T319">. Kovinio šaunamojo<text:s/></text:span><text:span text:style-name="T320">ir nešaunamojo ginklo bei specialiųjų priemonių panaudojimo tvarką ir sąlygas nustato Kovinių ginklų naudojimo krašto apsaugos sistemoje statutas.</text:span></text:p>
      <text:p text:style-name="P321"><text:span text:style-name="T322">36</text:span><text:span text:style-name="T323">. Su civiline krašto apsaugos tarnyba Departamente nesuderinamos veiklos atvejus nustato Valstybės<text:s/></text:span><text:span text:style-name="T324">tarnybos įstatymo 22 straipsnis ir Lietuvos Respublikos krašto apsaugos sistemos organizavimo ir karo tarnybos įstatymo 73 straipsnio 6 dalis.</text:span></text:p>
      <text:p text:style-name="P325"><text:span text:style-name="T326">37</text:span><text:span text:style-name="T327">. Draudžiama eiti pareigas kariams, civiliams pareigūnams ir tarnautojams, kuriuos sieja giminystės ar svai</text:span><text:span text:style-name="T328">nystės ryšiai (tėvai, įtėviai, sutuoktiniai, broliai, seserys, vaikai, įvaikiai, taip pat sutuoktinių broliai, seserys, tėvai ir vaikai), jeigu vienas iš jų pagal pareigas tiesiogiai pavaldus kitam arba vienas iš jų turi teisę kontroliuoti kitą.</text:span></text:p>
      <text:p text:style-name="P329"><text:span text:style-name="T330">38</text:span><text:span text:style-name="T331">. Ka</text:span><text:span text:style-name="T332">riai, civiliai pareigūnai ir tarnautojai gali teikti duomenis ar informaciją apie savo ir Departamento veiklą Lietuvos Respublikos teisėsaugos institucijoms, kitoms Lietuvos ar užsienio valstybinėms ar nevalstybinėms įstaigoms, organizacijoms bei privatiem</text:span><text:span text:style-name="T333">s asmenims, tik gavę Departamento direktoriaus leidimą ar atitinkamus įgaliojimus.</text:span></text:p>
      <text:p text:style-name="P334"><text:span text:style-name="T335">39</text:span><text:span text:style-name="T336">. Detaliau Departamento karių, civilių pareigūnų ir tarnautojų teisės ir pareigos nustatomos Departamento nuostatuose, tarnybų ir skyrių nuostatuose bei karių, civilių</text:span><text:span text:style-name="T337"><text:s/>pareigūnų ir tarnautojų pareiginiuose nuostatuose.</text:span></text:p>
      <text:p text:style-name="P338"/>
      <text:p text:style-name="P339"><text:span text:style-name="T340">V</text:span><text:span text:style-name="T341"><text:s/>SKIRSNIS</text:span></text:p>
      <text:p text:style-name="P342"><text:span text:style-name="T343">PAREIGŲ, LAIPSNIŲ IR RANGŲ DERINIMAS</text:span></text:p>
      <text:p text:style-name="P344"/>
      <text:p text:style-name="P345"><text:span text:style-name="T346">40</text:span><text:span text:style-name="T347">. Nustatomos šios Departamento karių, civilių pareigūnų ir tarnautojų pareigybės, jas atitinkantys karių laipsniai bei civilių pareigūnų ir<text:s/></text:span><text:span text:style-name="T348">tarnautojų kvalifikaciniai rangai:</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Pareigybė</text:p>
          </table:table-cell>
          <table:table-cell table:style-name="TableCell357">
            <text:p text:style-name="P358">Karinis laipsnis</text:p>
          </table:table-cell>
          <table:table-cell table:style-name="TableCell359">
            <text:p text:style-name="P360"><text:span text:style-name="T361">Kvalifikacinis rangas</text:span></text:p>
          </table:table-cell>
        </table:table-row>
        <table:table-row table:style-name="TableRow362">
          <table:table-cell table:style-name="TableCell363">
            <text:p text:style-name="P364">Direktorius<text:s/></text:p>
          </table:table-cell>
          <table:table-cell table:style-name="TableCell365">
            <text:p text:style-name="P366">pulkininkas<text:s/></text:p>
          </table:table-cell>
          <table:table-cell table:style-name="TableCell367">
            <text:p text:style-name="P368"><text:span text:style-name="T369">14</text:span></text:p>
          </table:table-cell>
        </table:table-row>
        <table:table-row table:style-name="TableRow370">
          <table:table-cell table:style-name="TableCell371">
            <text:p text:style-name="P372">Direktoriaus pavaduotojas<text:s/></text:p>
          </table:table-cell>
          <table:table-cell table:style-name="TableCell373">
            <text:p text:style-name="P374">pulkininkas leitenantas<text:s/></text:p>
          </table:table-cell>
          <table:table-cell table:style-name="TableCell375">
            <text:p text:style-name="P376"><text:span text:style-name="T377">13</text:span></text:p>
          </table:table-cell>
        </table:table-row>
        <table:table-row table:style-name="TableRow378">
          <table:table-cell table:style-name="TableCell379">
            <text:p text:style-name="P380">Tarnybos viršininkas<text:s/></text:p>
          </table:table-cell>
          <table:table-cell table:style-name="TableCell381">
            <text:p text:style-name="P382">pulkininkas leitenantas<text:s/></text:p>
          </table:table-cell>
          <table:table-cell table:style-name="TableCell383">
            <text:p text:style-name="P384"><text:span text:style-name="T385">13</text:span></text:p>
          </table:table-cell>
        </table:table-row>
        <table:table-row table:style-name="TableRow386">
          <table:table-cell table:style-name="TableCell387">
            <text:p text:style-name="P388">Skyriaus viršininkas<text:s/></text:p>
          </table:table-cell>
          <table:table-cell table:style-name="TableCell389">
            <text:p text:style-name="P390">majoras<text:s/></text:p>
          </table:table-cell>
          <table:table-cell table:style-name="TableCell391">
            <text:p text:style-name="P392"><text:span text:style-name="T393">12</text:span></text:p>
          </table:table-cell>
        </table:table-row>
        <table:table-row table:style-name="TableRow394">
          <table:table-cell table:style-name="TableCell395">
            <text:p text:style-name="P396">Skyriaus viršininko pavaduotojas<text:s/></text:p>
          </table:table-cell>
          <table:table-cell table:style-name="TableCell397">
            <text:p text:style-name="P398">majoras<text:s/></text:p>
          </table:table-cell>
          <table:table-cell table:style-name="TableCell399">
            <text:p text:style-name="P400"><text:span text:style-name="T401">11–12</text:span></text:p>
          </table:table-cell>
        </table:table-row>
        <table:table-row table:style-name="TableRow402">
          <table:table-cell table:style-name="TableCell403">
            <text:p text:style-name="P404">Vyriausiasis specialistas<text:s/></text:p>
          </table:table-cell>
          <table:table-cell table:style-name="TableCell405">
            <text:p text:style-name="P406">leitenantas-kapitonas<text:s/></text:p>
          </table:table-cell>
          <table:table-cell table:style-name="TableCell407">
            <text:p text:style-name="P408"><text:span text:style-name="T409">9–11</text:span></text:p>
          </table:table-cell>
        </table:table-row>
        <table:table-row table:style-name="TableRow410">
          <table:table-cell table:style-name="TableCell411">
            <text:p text:style-name="P412">Vyresnysis specialistas<text:s/></text:p>
          </table:table-cell>
          <table:table-cell table:style-name="TableCell413">
            <text:p text:style-name="P414">viršila-vyresnysis puskarininkis<text:s/></text:p>
          </table:table-cell>
          <table:table-cell table:style-name="TableCell415">
            <text:p text:style-name="P416"><text:span text:style-name="T417">5–8</text:span></text:p>
          </table:table-cell>
        </table:table-row>
        <table:table-row table:style-name="TableRow418">
          <table:table-cell table:style-name="TableCell419">
            <text:p text:style-name="P420">Specialistas<text:s/></text:p>
          </table:table-cell>
          <table:table-cell table:style-name="TableCell421">
            <text:p text:style-name="P422">eilinis-vyresnysis seržantas<text:s/></text:p>
          </table:table-cell>
          <table:table-cell table:style-name="TableCell423">
            <text:p text:style-name="P424"><text:span text:style-name="T425">1–4</text:span></text:p>
          </table:table-cell>
        </table:table-row>
      </table:table>
      <text:p text:style-name="P426"/>
      <text:p text:style-name="P427"><text:span text:style-name="T428">41</text:span><text:span text:style-name="T429">. Kariai, civiliai<text:s/></text:span><text:span text:style-name="T430">pareigūnai ir tarnautojai skiriami tik į Departamento pareigybių (etatų) sąraše nustatytas, jų karinį laipsnį arba kvalifikacinį rangą atitinkančias pareigas. Jų skyrimo į pareigas sąlygas ir tvarką reglamentuoja Lietuvos Respublikos krašto apsaugos sistem</text:span><text:span text:style-name="T431">os organizavimo ir karo tarnybos įstatymas, šis statutas bei kiti teisės aktai.</text:span></text:p>
      <text:p text:style-name="P432"><text:span text:style-name="T433">42</text:span><text:span text:style-name="T434">. Į pareigybių (etatų) sąraše nustatytas pareigas draudžiama skirti:</text:span></text:p>
      <text:p text:style-name="P435"><text:span text:style-name="T436">42.1</text:span><text:span text:style-name="T437">. karius – į civilių pareigūnų ir tarnautojų pareigas;</text:span></text:p>
      <text:p text:style-name="P438"><text:span text:style-name="T439">42.2</text:span><text:span text:style-name="T440">. civilius pareigūnus – į karių<text:s/></text:span><text:span text:style-name="T441">ir tarnautojų pareigas;</text:span></text:p>
      <text:p text:style-name="P442"><text:span text:style-name="T443">42.3</text:span><text:span text:style-name="T444">. tarnautojus – į karių ir civilių pareigūnų pareigas.</text:span></text:p>
      <text:p text:style-name="P445"><text:span text:style-name="T446">43</text:span><text:span text:style-name="T447">. Departamento pareigybių priskyrimą kario, civilio pareigūno arba tarnautojo pareigoms nustato krašto apsaugos ministras.</text:span></text:p>
      <text:p text:style-name="P448"/>
      <text:p text:style-name="P449"><text:span text:style-name="T450">VI</text:span><text:span text:style-name="T451"><text:s/>SKIRSNIS</text:span></text:p>
      <text:p text:style-name="P452"><text:span text:style-name="T453">MOKYMAS, KVALIFIKAC</text:span><text:span text:style-name="T454">IJOS KĖLIMAS, LAIPSNIŲ ARBA RANGŲ SUTEIKIMAS IR ATESTAVIMAS</text:span></text:p>
      <text:p text:style-name="P455"/>
      <text:p text:style-name="P456"><text:span text:style-name="T457">44</text:span><text:span text:style-name="T458">. Departamentas, atsižvelgdamas į savo poreikius bei veiklos specifiką, organizuoja ir vykdo karių, civilių pareigūnų ir tarnautojų mokymą bei kvalifikacijos kėlimą pagal Departamente paren</text:span><text:span text:style-name="T459">gtas ir krašto apsaugos ministro patvirtintas programas.</text:span></text:p>
      <text:p text:style-name="P460"><text:span text:style-name="T461">45</text:span><text:span text:style-name="T462">. Asmenys, priimti į tarnybą Departamente, privalo išklausyti įvadinį mokymo kursą bei išlaikyti įskaitą.</text:span></text:p>
      <text:p text:style-name="P463"><text:span text:style-name="T464">46</text:span><text:span text:style-name="T465">. Departamento kariai, civiliai pareigūnai ir tarnautojai gali būti siunčiami mok</text:span><text:span text:style-name="T466">ytis užsienio karinėse ir kitokiose mokymo įstaigose.</text:span></text:p>
      <text:p text:style-name="P467"><text:span text:style-name="T468">47</text:span><text:span text:style-name="T469">. Kandidatai mokymuisi ar stažuotei užsienyje parenkami konkurencinės atrankos būdu.</text:span></text:p>
      <text:p text:style-name="P470"><text:span text:style-name="T471">48</text:span><text:span text:style-name="T472">. Siuntimo stažuoti ir mokytis užsienyje tvarką nustato krašto apsaugos ministras.</text:span></text:p>
      <text:p text:style-name="P473"><text:span text:style-name="T474">49</text:span><text:span text:style-name="T475">. Besimokančių u</text:span><text:span text:style-name="T476">žsienyje karių, civilių pareigūnų ir tarnautojų aprūpinimo sąlygas nustato Lietuvos Respublikos Vyriausybė arba jos įgaliota institucija.</text:span></text:p>
      <text:p text:style-name="P477"><text:span text:style-name="T478">50</text:span><text:span text:style-name="T479">. Departamento kariams laipsniai, o civiliams pareigūnams ir tarnautojams kvalifikaciniai rangai suteikiami<text:s/></text:span><text:span text:style-name="T480">vadovaujantis Lietuvos Respublikos krašto apsaugos sistemos organizavimo ir karo tarnybos įstatymo, Civilinės krašto apsaugos tarnybos statuto, šio statuto bei kitų teisės aktų nustatytomis sąlygomis ir tvarka.</text:span></text:p>
      <text:p text:style-name="P481"><text:span text:style-name="T482">51</text:span><text:span text:style-name="T483">. Atitinkantiems Lietuvos Respublikos k</text:span><text:span text:style-name="T484">rašto apsaugos sistemos organizavimo ir karo tarnybos įstatymo bei kitus nustatytus reikalavimus kariams gali būti suteiktas aukštesnis laipsnis, o civiliams pareigūnams ir tarnautojams aukštesnis kvalifikacinis rangas. Karių laipsnių ir civilių pareigūnų<text:s/></text:span><text:span text:style-name="T485">bei tarnautojų kvalifikacinių rangų suteikimo nuostatus tvirtina krašto apsaugos ministras.</text:span></text:p>
      <text:p text:style-name="P486"><text:span text:style-name="T487">52</text:span><text:span text:style-name="T488">. Savo iniciatyva nutraukdamas profesinės karo tarnybos ar civilinės krašto apsaugos tarnybos sutartį anksčiau įsipareigoto tarnauti termino pabaigos, karys,<text:s/></text:span><text:span text:style-name="T489">civilis pareigūnas ar tarnautojas atlygina išlaidas, tiesiogiai susijusias su jo mokymu, profesiniu parengimu ar kvalifikacijos kėlimu, įskaitant ir mokymosi užsienio mokyklose bei kursuose išlaidas, kurias kaip pagalbą krašto apsaugos sistemai sumokėjo už</text:span><text:span text:style-name="T490">sienio valstybės. Neįvykdžius šių reikalavimų išlaidos iš jo gali būti išieškomos įstatymų nustatyta tvarka. Išlaidos neišieškomos, jeigu profesinės krašto apsaugos tarnybos sutartis ar civilinės krašto apsaugos tarnybos sutartis nutraukiama prieš įsiparei</text:span><text:span text:style-name="T491">gotą tarnauti terminą, kai karys, civilis pareigūnas ar tarnautojas negali tęsti tarnybos dėl ligos ar invalidumo arba dėl kitų nuo jo nepriklausančių ir nepašalinamų priežasčių ir krašto apsaugos ministrui arba sutartį nutraukti įgaliotam Departamento dir</text:span><text:span text:style-name="T492">ektoriui sutikus.</text:span></text:p>
      <text:p text:style-name="P493"><text:span text:style-name="T494">53</text:span><text:span text:style-name="T495">. Departamento karių, civilių pareigūnų ir tarnautojų atestavimo tvarka reglamentuojama atestavimo nuostatuose, kuriuos tvirtina krašto apsaugos ministras.</text:span></text:p>
      <text:p text:style-name="P496"/>
      <text:p text:style-name="P497"><text:span text:style-name="T498">VII</text:span><text:span text:style-name="T499"><text:s/>SKIRSNIS</text:span></text:p>
      <text:p text:style-name="P500"><text:span text:style-name="T501">KARIŲ, CIVILIŲ PAREIGŪNŲ IR TARNAUTOJŲ ATLEIDIMAS,<text:s/></text:span><text:span text:style-name="T502">NUŠALINIMAS NUO PAREIGŲ IR PERKĖLIMAS Į KITAS PAREIGAS</text:span></text:p>
      <text:p text:style-name="P503"/>
      <text:p text:style-name="P504"><text:span text:style-name="T505">54</text:span><text:span text:style-name="T506">. Profesinės karo tarnybos sutarties nutraukimo atvejus, sąlygas ir tvarką nustato Lietuvos Respublikos krašto apsaugos sistemos organizavimo ir karo tarnybos įstatymas bei šis statutas.</text:span></text:p>
      <text:p text:style-name="P507"><text:span text:style-name="T508">55</text:span><text:span text:style-name="T509">.</text:span><text:span text:style-name="T510"><text:s/>Profesinės karo tarnybos sutartis taip pat gali būti nutraukta vadovaujantis šio statuto 23 ir 26 punktais.</text:span></text:p>
      <text:p text:style-name="P511"><text:span text:style-name="T512">56</text:span><text:span text:style-name="T513">. Civilis pareigūnas ar tarnautojas iš tarnybos Departamente atleidžiamas, kai:</text:span></text:p>
      <text:p text:style-name="P514"><text:span text:style-name="T515">56.1</text:span><text:span text:style-name="T516">. Departamentas likviduojamas;</text:span></text:p>
      <text:p text:style-name="P517"><text:span text:style-name="T518">56.2</text:span><text:span text:style-name="T519">. netenka Lietuv</text:span><text:span text:style-name="T520">os Respublikos pilietybės;</text:span></text:p>
      <text:p text:style-name="P521"><text:span text:style-name="T522">56.3</text:span><text:span text:style-name="T523">. tyčiniais veiksmais atskleidžia valstybės ar tarnybos paslaptis;</text:span></text:p>
      <text:p text:style-name="P524"><text:span text:style-name="T525">56.4</text:span><text:span text:style-name="T526">. įsiteisėja teismo nuosprendis, kuriuo jis nuteisiamas už tyčinį nusikaltimą arba kuriuo jam skiriama bausmė, dėl kurios negalima tęsti tarnybos;</text:span></text:p>
      <text:p text:style-name="P527"><text:span text:style-name="T528">56.5</text:span><text:span text:style-name="T529">. tyčine neteisėta veika padaro turtinę žalą krašto apsaugos sistemai;</text:span></text:p>
      <text:p text:style-name="P530"><text:span text:style-name="T531">56.6</text:span><text:span text:style-name="T532">. bandomojo laikotarpio darbo rezultatai įvertinami neigiamai;</text:span></text:p>
      <text:p text:style-name="P533"><text:span text:style-name="T534">56.7</text:span><text:span text:style-name="T535">. prašosi atleidžiamas, jeigu yra pasibaigęs civilinės krašto apsaugos tarnybos sutartyje įsipare</text:span><text:span text:style-name="T536">igotas tarnauti laikas arba prieš civilinės krašto apsaugos tarnybos sutartyje įsipareigotą tarnauti terminą, jeigu negali tęsti tarnybos dėl ligos ar invalidumo ar dėl kitų nuo jo nepriklausančių ir nepašalinamų priežasčių – krašto apsaugos ministrui arba</text:span><text:span text:style-name="T537"><text:s/>sutartį nutraukti įgaliotam Departamento direktoriui sutikus;</text:span></text:p>
      <text:p text:style-name="P538"><text:span text:style-name="T539">56.8</text:span><text:span text:style-name="T540">. sukanka šio statuto arba Lietuvos Respublikos valstybinio socialinio draudimo pensijų įstatymo nustatytas išleidimo į pensiją amžius, jeigu civilinės krašto apsaugos tarnybos laikas k</text:span><text:span text:style-name="T541">rašto apsaugos ministro nustatyta tvarka nebuvo pratęstas;</text:span></text:p>
      <text:p text:style-name="P542"><text:span text:style-name="T543">56.9</text:span><text:span text:style-name="T544">. pažeidžia šio statuto 36 ir 37 punktų nuostatas;</text:span></text:p>
      <text:p text:style-name="P545"><text:span text:style-name="T546">56.10</text:span><text:span text:style-name="T547">. negali tarnauti dėl invalidumo, nustatytos priklausomybės nuo alkoholio, narkotinių, nuodingųjų ar psichotropinių medžiagų.</text:span></text:p>
      <text:p text:style-name="P548"><text:span text:style-name="T549">57</text:span><text:span text:style-name="T550">. Civilis pareigūnas ar tarnautojas krašto apsaugos ministro arba jo tam įgalioto Departamento direktoriaus valia gali būti atleidžiamas iš tarnybos Departamente, kai:</text:span></text:p>
      <text:p text:style-name="P551"><text:span text:style-name="T552">57.1</text:span><text:span text:style-name="T553">. vykdant reorganizaciją sumažinamas pareigų (etatų) skaičius, pertvarkomas D</text:span><text:span text:style-name="T554">epartamentas ir (arba) nelieka laisvų civilio pareigūno ar tarnautojo kvalifikaciją atitinkančių pareigų;</text:span></text:p>
      <text:p text:style-name="P555"><text:span text:style-name="T556">57.2</text:span><text:span text:style-name="T557">. nepakluso teisėtam įsakymui, savavališkai pasišalino iš tarnybos ar nevykdo pareigų, į kurias jis paskirtas;</text:span></text:p>
      <text:p text:style-name="P558"><text:span text:style-name="T559">57.3</text:span><text:span text:style-name="T560">. neatlieka ar<text:s/></text:span><text:span text:style-name="T561">netinkamai atlieka pareigas;</text:span></text:p>
      <text:p text:style-name="P562"><text:span text:style-name="T563">57.4</text:span><text:span text:style-name="T564">. paaiškėja ar nustatoma, kad negali atlikti pareigų dėl sveikatos būklės;</text:span></text:p>
      <text:p text:style-name="P565"><text:span text:style-name="T566">57.5</text:span><text:span text:style-name="T567">. neįvykdė šio statuto 23 ar 26 punktuose nustatytų reikalavimų;</text:span></text:p>
      <text:p text:style-name="P568"><text:span text:style-name="T569">57.6</text:span><text:span text:style-name="T570">. pažeidžia šio statuto 38 punkto nuostatas;</text:span></text:p>
      <text:p text:style-name="P571"><text:span text:style-name="T572">57.7</text:span><text:span text:style-name="T573">.<text:s/></text:span><text:span text:style-name="T574">atestuojant paaiškėja ar nustatoma, kad yra netinkamas tarnybai;</text:span></text:p>
      <text:p text:style-name="P575"><text:span text:style-name="T576">57.8</text:span><text:span text:style-name="T577"><text:s/>nustatoma, kad tarnybos metu buvo neblaivus ar apsvaigęs nuo narkotinių, psichotropinių ar nuodingųjų medžiagų;</text:span></text:p>
      <text:p text:style-name="P578"><text:span text:style-name="T579">57.9</text:span><text:span text:style-name="T580">. tarnybos ar ne tarnybos metu padaro pareigūno ar tarnautojo<text:s/></text:span><text:span text:style-name="T581">vardą žeminantį teisės pažeidimą arba vykdo veiklą, nesuderinamą su užimamomis pareigomis Departamente;</text:span></text:p>
      <text:p text:style-name="P582"><text:span text:style-name="T583">57.10</text:span><text:span text:style-name="T584">. dėl savo kaltės neteko pasitikėjimo atlikti jam pavestas tarnybos pareigas, susijusias su piniginių lėšų ar materialinių vertybių apskaita, s</text:span><text:span text:style-name="T585">augojimu, priėmimu, išdavimu ar transportavimu;</text:span></text:p>
      <text:p text:style-name="P586"><text:span text:style-name="T587">57.11</text:span><text:span text:style-name="T588">. netenka pasitikėjimo, ir įstatymų įgaliotos institucijos ar pareigūnai motyvuotai reikalauja atleisti jį iš tarnybos arba motyvuotai nerekomenduoja išduoti (siūlo panaikinti) leidimą tarnautojui na</text:span><text:span text:style-name="T589">udotis informacija, kuri yra valstybės ir tarnybos paslaptis, jeigu šia informacija reikia naudotis pagal tarnautojui pavestas pareigas ir nėra kitų su šios informacijos naudojimu nesusijusių pareigų, į kurias jį būtų galima perkelti;</text:span></text:p>
      <text:p text:style-name="P590"><text:span text:style-name="T591">57.12</text:span><text:span text:style-name="T592">. jis serga<text:s/></text:span><text:span text:style-name="T593">(yra laikinai nedarbingas) ilgiau kaip 120 dienų paeiliui arba 140 dienų per paskutiniuosius 12 mėnesių, jeigu liga nesusijusi su sužeidimu ar suluošinimu atliekant tiesiogines tarnybos pareigas;</text:span></text:p>
      <text:p text:style-name="P594"><text:span text:style-name="T595">57.13</text:span><text:span text:style-name="T596">. tiesioginio viršininko teikimu ir Departamento di</text:span><text:span text:style-name="T597">rektoriaus paskirtos komisijos atlikto tarnybinio tyrimo pagrindu padarius išvadą, kad jį atleisti būtina tarnybos interesais;</text:span></text:p>
      <text:p text:style-name="P598"><text:span text:style-name="T599">57.14</text:span><text:span text:style-name="T600">. tikrinant civilio pareigūno ar tarnautojo pateiktus duomenis paaiškėja, kad jis nuslėpė ar sąmoningai pateikė klaiding</text:span><text:span text:style-name="T601">us duomenis apie save.</text:span></text:p>
      <text:p text:style-name="P602"><text:span text:style-name="T603">58</text:span><text:span text:style-name="T604">. Profesinės karo tarnybos ir civilinės krašto apsaugos tarnybos sutartis Lietuvos Respublikos krašto apsaugos sistemos organizavimo ir karo tarnybos įstatymo ir šio statuto nustatytais pagrindais nutraukia:</text:span></text:p>
      <text:p text:style-name="P605"><text:span text:style-name="T606">58.1</text:span><text:span text:style-name="T607">. su karini</text:span><text:span text:style-name="T608">nkais ir Departamento direktoriaus pavaduotojais – krašto apsaugos ministras;</text:span></text:p>
      <text:p text:style-name="P609"><text:span text:style-name="T610">58.2</text:span><text:span text:style-name="T611">. su kariais iki vyresniojo puskarininkio (įskaitytinai), civiliais pareigūnais ir tarnautojais – Departamento direktorius.</text:span></text:p>
      <text:p text:style-name="P612"><text:span text:style-name="T613">59</text:span><text:span text:style-name="T614">. Civilis pareigūnas ar tarnautojas, s</text:span><text:span text:style-name="T615">udaręs civilinės krašto apsaugos tarnybos sutartį, šios sutarties savo iniciatyva nutraukti negali, išskyrus 56.7 punkte nurodytus atvejus.</text:span></text:p>
      <text:p text:style-name="P616"><text:span text:style-name="T617">60</text:span><text:span text:style-name="T618">. Departamento direktorius savo iniciatyva, jei nėra civilio pareigūno ar tarnautojo kaltės (šio statuto 56.1,</text:span><text:span text:style-name="T619"><text:s/>57.1, 57.4, 57.5, 57.7 ir 57.12 punktuose nurodytais pagrindais), gali nutraukti civilinės krašto apsaugos tarnybos sutartį civilį pareigūną ar tarnautoją įspėjęs ne vėliau kaip prieš du mėnesius arba ir neįspėjęs, tačiau išmokant civiliui pareigūnui ar t</text:span><text:span text:style-name="T620">arnautojui šio statuto 67 punkte nustatytą papildomą kompensaciją.</text:span></text:p>
      <text:p text:style-name="P621"><text:span text:style-name="T622">61</text:span><text:span text:style-name="T623">. Civilinės krašto apsaugos tarnybos sutarties šio statuto 56.8, 57.1, 57.4, 57.5 ir 57.7 punktuose nurodytais pagrindais negalima nutraukti ir civilio pareigūno ar tarnautojo iš tarn</text:span><text:span text:style-name="T624">ybos Departamente atleisti jo sirgimo (laikinojo nedarbingumo) metu, jeigu sirgimo laikotarpis ne ilgesnis kaip 120 kalendorinių dienų.</text:span></text:p>
      <text:p text:style-name="P625"><text:span text:style-name="T626">62</text:span><text:span text:style-name="T627">. Jeigu civilis pareigūnas ar tarnautojas suserga sukakus išleidimo į pensiją amžiui arba po to, kai Departamento<text:s/></text:span><text:span text:style-name="T628">direktorius jau yra priėmęs sprendimą nutraukti su juo sutartį, jis gali būti atleistas ir ligos metu. Šiuo atveju jo atleidimo iš tarnybos Departamente diena nukeliama į kitą dieną po paskutinės ligos dienos, bet ne ilgiau kaip 60 dienų.</text:span></text:p>
      <text:p text:style-name="P629"><text:span text:style-name="T630">63</text:span><text:span text:style-name="T631">. Departame</text:span><text:span text:style-name="T632">nto karių išeitinės kompensacijos skyrimo sąlygas ir tvarką reglamentuoja Lietuvos Respublikos krašto apsaugos sistemos organizavimo ir karo tarnybos įstatymas.</text:span></text:p>
      <text:p text:style-name="P633"><text:span text:style-name="T634">64</text:span><text:span text:style-name="T635">. Kai civilinės krašto apsaugos tarnybos sutartis nutraukiama krašto apsaugos ministro ar</text:span><text:span text:style-name="T636">ba sutartį nutraukti įgalioto Departamento direktoriaus iniciatyva ne dėl civilio pareigūno ar tarnautojo kaltės (šio statuto 56.1 ir 57.1 punktuose nurodytais pagrindais), o atleidžiamas civilis pareigūnas ar tarnautojas neturi teisės į valstybinę sociali</text:span><text:span text:style-name="T637">nio draudimo pensiją, jam išmokama Lietuvos Respublikos valstybės tarnybos įstatyme nustatyto dydžio išeitinė kompensacija.</text:span></text:p>
      <text:p text:style-name="P638"><text:span text:style-name="T639">65</text:span><text:span text:style-name="T640">. Kai civilinės krašto apsaugos tarnybos sutartis nutraukiama krašto apsaugos ministro arba sutartį nutraukti įgalioto Departa</text:span><text:span text:style-name="T641">mento direktoriaus iniciatyva ne dėl civilio pareigūno ar tarnautojo kaltės (šio statuto 57.4, 57.5, 57.7 ir 57.12 punktuose nurodytais pagrindais), o atleidžiamas civilis pareigūnas ar tarnautojas neturi teisės į valstybinę socialinio draudimo pensiją, ja</text:span><text:span text:style-name="T642">m išmokama išeitinė kompensacija, kurios dydis priklauso nuo civilio pareigūno ar tarnautojo tarnybos krašto apsaugos sistemoje stažo:</text:span></text:p>
      <text:p text:style-name="P643"><text:span text:style-name="T644">65.1</text:span><text:span text:style-name="T645">. turinčiam iki 5 metų stažą – 1 mėnesio pareiginės algos dydžio;</text:span></text:p>
      <text:p text:style-name="P646"><text:span text:style-name="T647">65.2</text:span><text:span text:style-name="T648">. turinčiam didesnį kaip 5 metų stažą – 2</text:span><text:span text:style-name="T649"><text:s/>mėnesių pareiginės algos dydžio;</text:span></text:p>
      <text:p text:style-name="P650"><text:span text:style-name="T651">65.3</text:span><text:span text:style-name="T652">. turinčiam didesnį kaip 10 metų stažą – 3 mėnesių pareiginės algos dydžio;</text:span></text:p>
      <text:p text:style-name="P653"><text:span text:style-name="T654">65.4</text:span><text:span text:style-name="T655">. turinčiam didesnį kaip 15 metų stažą – 4 mėnesių pareiginės algos dydžio.</text:span></text:p>
      <text:p text:style-name="P656"><text:span text:style-name="T657">66</text:span><text:span text:style-name="T658">. Visiems atleidžiamiems ne dėl jų kaltės civi</text:span><text:span text:style-name="T659">liams pareigūnams ar tarnautojams (šio statuto 57.1, 57.4, 57.5, 57.7 ir 57.12 punktuose nurodytais pagrindais), jei jie iš anksto neįspėjami, išmokama 1 mėnesio pareiginės algos dydžio papildoma kompensacija. Civiliam pareigūnui ar tarnautojui, auginančia</text:span><text:span text:style-name="T660">m vaiką ar vaikų iki 14 metų, išmokama 2 mėnesių pareiginės algos dydžio papildoma kompensacija.</text:span></text:p>
      <text:p text:style-name="P661"><text:span text:style-name="T662">67</text:span><text:span text:style-name="T663">. Departamento karių nušalinimą nuo pareigų reglamentuoja Lietuvos Respublikos krašto apsaugos sistemos organizavimo ir karo tarnybos įstatymas, Lietuvos</text:span><text:span text:style-name="T664"><text:s/>Respublikos kariuomenės drausmės bei šis statutai.</text:span></text:p>
      <text:p text:style-name="P665"><text:span text:style-name="T666">68</text:span><text:span text:style-name="T667">. Tarnybinis tyrimas pradedamas Departamento direktoriui gavus pirminę informaciją apie kario, civilio pareigūno ar tarnautojo drausmės pažeidimą ar tarnybinį nusižengimą.</text:span></text:p>
      <text:p text:style-name="P668"><text:span text:style-name="T669">69</text:span><text:span text:style-name="T670">. Netekę pasitikėjim</text:span><text:span text:style-name="T671">o civiliai pareigūnai ar tarnautojai (patraukti baudžiamojon atsakomybėn už tyčinius nusikaltimus, įtariami atskleidę valstybės ar tarnybos paslaptį ar įvykdę<text:s/></text:span><text:soft-page-break/><text:span text:style-name="T672">kitokią veiką, dėl kurios jiems negalima leisti vykdyti tarnybinių pareigų, nevykdantys ar blogai</text:span><text:span text:style-name="T673"><text:s/>vykdantys tarnybines pareigas, nustatyti tarnybos metu apsvaigę nuo alkoholio, narkotinių, nuodingųjų ar psichotropinių medžiagų) Departamento direktoriaus įsakymu gali būti nušalinami nuo pareigų.</text:span></text:p>
      <text:p text:style-name="P674"><text:span text:style-name="T675">70</text:span><text:span text:style-name="T676">. Dėl nušalinto civilio pareigūno ar tarnautojo Dep</text:span><text:span text:style-name="T677">artamento direktoriaus pavedimu atliekamas tarnybinis tyrimas. Nušalintas civilis pareigūnas ar tarnautojas grąžina savo tiesioginiam viršininkui tarnybinį pažymėjimą, visas materialines vertybes bei dokumentus, kuriuos jis turėjo eidamas tarnybines pareig</text:span><text:span text:style-name="T678">as.</text:span></text:p>
      <text:p text:style-name="P679"><text:span text:style-name="T680">71</text:span><text:span text:style-name="T681">. Nušalinimo nuo pareigų laikotarpiu civiliam pareigūnui ar tarnautojui tarnybinis atlyginimas nemokamas, tačiau už kiekvieną nušalinimo mėnesį jam mokama vieno minimalios mėnesinės algos dydžio išmoka.</text:span></text:p>
      <text:p text:style-name="P682"><text:span text:style-name="T683">72</text:span><text:span text:style-name="T684">. Jeigu priežastys, dėl kurių civilis</text:span><text:span text:style-name="T685"><text:s/>pareigūnas ar tarnautojas buvo nušalintas nuo pareigų, tarnybinio tyrimo metu pasitvirtina, sprendžiamas klausimas dėl civilio pareigūno ar tarnautojo atleidimo ar perkėlimo į kitas pareigas. Jeigu tarnybinio tyrimo metu paaiškėja, kad nėra pagrindo nušal</text:span><text:span text:style-name="T686">intąjį atleisti iš pareigų ar perkelti į kitas pareigas, civiliam pareigūnui ar tarnautojui išmokama nušalinimo metu gautos išmokos ir darbo užmokesčio skirtumo suma. Jeigu civilis pareigūnas ar tarnautojas pripažįstamas kaltas, nušalinimo metu išmokėtos i</text:span><text:span text:style-name="T687">šmokos išieškomos iš civilio pareigūno ar tarnautojo įstatymų nustatyta tvarka.</text:span></text:p>
      <text:p text:style-name="P688"><text:span text:style-name="T689">73</text:span><text:span text:style-name="T690">. Esant tarnybiniam būtinumui ir vadovaujantis Lietuvos Respublikos krašto apsaugos sistemos organizavimo ir karo tarnybos įstatymo nuostatomis gali būti vykdoma Departam</text:span><text:span text:style-name="T691">ente tarnaujančių karių rotacija. Vykdant rotaciją karys gali būti perkeltas į kitą krašto apsaugos sistemos instituciją arba į laikinąjį profesinės karo tarnybos rezervą.</text:span></text:p>
      <text:p text:style-name="P692"><text:span text:style-name="T693">74</text:span><text:span text:style-name="T694">. Sprendimą dėl kario perkėlimo į kitą krašto apsaugos sistemos instituciją ar</text:span><text:span text:style-name="T695"><text:s/>laikinąjį profesinės karo tarnybos rezervą priima krašto apsaugos ministras Departamento direktoriaus teikimu.</text:span></text:p>
      <text:p text:style-name="P696"><text:span text:style-name="T697">75</text:span><text:span text:style-name="T698">. Sprendimą dėl kario perkėlimo į kitą Departamento teritorinį padalinį arba į kitas pareigas Departamente priima Departamento direktorius</text:span><text:span text:style-name="T699">.</text:span></text:p>
      <text:p text:style-name="P700"><text:span text:style-name="T701">76</text:span><text:span text:style-name="T702">. Krašto apsaugos ministro įsakymu civilis pareigūnas ar tarnautojas gali būti perkeltas į kitas jo kvalifikacinį rangą atitinkančias analogiškas pareigas kitoje krašto apsaugos sistemos institucijoje, esančioje toje pačioje gyvenamojoje vietovėje.</text:span><text:span text:style-name="T703"><text:s/>Tokiam perkėlimui civilio pareigūno ar tarnautojo sutikimas nebūtinas.</text:span></text:p>
      <text:p text:style-name="P704"><text:span text:style-name="T705">77</text:span><text:span text:style-name="T706">. Departamento direktoriaus įsakymu civilis pareigūnas ar tarnautojas gali būti perkeltas į kitą Departamento padalinį, esantį kitoje teritorijoje, tačiau tokiam perkėlimui yra b</text:span><text:span text:style-name="T707">ūtinas civilio pareigūno ar tarnautojo raštiškas sutikimas.</text:span></text:p>
      <text:p text:style-name="P708"><text:span text:style-name="T709">78</text:span><text:span text:style-name="T710">. Departamento atestavimo komisijai rekomendavus, Departamento direktorius gali perkelti karį, civilį pareigūną ar tarnautoją į aukštesnes jo kvalifikaciją atitinkančias pareigas.</text:span></text:p>
      <text:p text:style-name="P711"><text:span text:style-name="T712">79</text:span><text:span text:style-name="T713">. Į<text:s/></text:span><text:span text:style-name="T714">žemesnes pareigas karys, civilis pareigūnas ar tarnautojas gali būti perkeltas laikinai. Tokiam perkėlimui būtinas kario, civilio pareigūno ar tarnautojo raštiškas sutikimas (išskyrus atvejį, kai į žemesnes pareigas perkeliama už padarytą nusižengimą).</text:span></text:p>
      <text:p text:style-name="P715"/>
      <text:p text:style-name="P716"><text:span text:style-name="T717">VIII</text:span><text:span text:style-name="T718"><text:s/>SKIRSNIS</text:span></text:p>
      <text:p text:style-name="P719"><text:span text:style-name="T720">KARIŲ, CIVILIŲ PAREIGŪNŲ IR TARNAUTOJŲ ATSAKOMYBĖ IR PASKATINIMAI</text:span></text:p>
      <text:p text:style-name="P721"/>
      <text:p text:style-name="P722"><text:span text:style-name="T723">80</text:span><text:span text:style-name="T724">. Drausminių nuobaudų skyrimą Departamento kariams reglamentuoja Lietuvos Respublikos krašto apsaugos sistemos organizavimo ir karo tarnybos įstatymas bei Lietuvos R</text:span><text:span text:style-name="T725">espublikos kariuomenės drausmės statutas.</text:span></text:p>
      <text:p text:style-name="P726"><text:span text:style-name="T727">81</text:span><text:span text:style-name="T728">. Departamento civiliams pareigūnams ir tarnautojams už nusižengimus priklausomai nuo nusižengimo sunkumo ir (ar) nusižengimo sukeltų neigiamų pasekmių dydžio skiriamos šios drausminės nuobaudos:</text:span></text:p>
      <text:p text:style-name="P729"><text:span text:style-name="T730">81.1</text:span><text:span text:style-name="T731">. atle</text:span><text:span text:style-name="T732">idimas iš pareigų Departamente;</text:span></text:p>
      <text:p text:style-name="P733"><text:span text:style-name="T734">81.2</text:span><text:span text:style-name="T735">. perkėlimas į žemesnes pareigas;</text:span></text:p>
      <text:p text:style-name="P736"><text:span text:style-name="T737">81.3</text:span><text:span text:style-name="T738">. pareiginės algos sumažinimas 20 procentų nuo 6 mėnesių iki 1 metų;</text:span></text:p>
      <text:p text:style-name="P739"><text:span text:style-name="T740">81.4</text:span><text:span text:style-name="T741">. kvalifikacinio rango pažeminimas;</text:span></text:p>
      <text:p text:style-name="P742"><text:span text:style-name="T743">81.5</text:span><text:span text:style-name="T744">. papeikimas.</text:span></text:p>
      <text:p text:style-name="P745"><text:span text:style-name="T746">82</text:span><text:span text:style-name="T747">. Nusižengimo ir (ar) jo sukelt</text:span><text:span text:style-name="T748">ų padarinių sunkumą nustato, taip pat drausminę nuobaudą parenka ir skiria Departamento direktorius.</text:span></text:p>
      <text:p text:style-name="P749"><text:span text:style-name="T750">83</text:span><text:span text:style-name="T751">. Parenkant ir skiriant drausminę nuobaudą, turi būti atsižvelgiama į nusižengimo priežastis, aplinkybes ir sukeltus neigiamus padarinius. Prieš skir</text:span><text:span text:style-name="T752">iant nuobaudą kariui, civiliam pareigūnui ar tarnautojui turi būti suteikiama galimybė pasiteisinti raštu dėl padaryto nusižengimo.</text:span></text:p>
      <text:p text:style-name="P753"><text:span text:style-name="T754">84</text:span><text:span text:style-name="T755">. Už vieną nusižengimą taikoma tik viena drausminė nuobauda.</text:span></text:p>
      <text:p text:style-name="P756"><text:span text:style-name="T757">85</text:span><text:span text:style-name="T758">. Už tyčinius nusižengimus taikomos griežtesnės nuo</text:span><text:span text:style-name="T759">baudos negu už nusižengimus dėl neatsargumo ar aplaidumo.</text:span></text:p>
      <text:p text:style-name="P760"><text:span text:style-name="T761">86</text:span><text:span text:style-name="T762">. Už tą patį nusižengimą civiliam pareigūnui taikoma griežtesnė drausminė nuobauda negu tarnautojui.</text:span></text:p>
      <text:p text:style-name="P763"><text:span text:style-name="T764">87</text:span><text:span text:style-name="T765">. Kariai, civiliai pareigūnai ar tarnautojai už padarytus nusižengimus ir<text:s/></text:span><text:span text:style-name="T766">nusikaltimus drausmine tvarka atsako nepriklausomai nuo administracinės atsakomybės taikymo.</text:span></text:p>
      <text:p text:style-name="P767"><text:span text:style-name="T768">88</text:span><text:span text:style-name="T769">. Nuobauda turi būti paskirta ne vėliau kaip per 1 mėnesį nuo tarnybinio tyrimo išvados gavimo dienos, neįskaitant laiko, kai civilis pareigūnas ar tarnautoj</text:span><text:span text:style-name="T770">as nebuvo darbe dėl ligos arba atostogavo. Negalima skirti nuobaudos, praėjus 6 mėnesiams nuo nusižengimo.</text:span></text:p>
      <text:p text:style-name="P771"><text:span text:style-name="T772">89</text:span><text:span text:style-name="T773">. Paaiškėjus, kad tarnybinis nusižengimas turi baudžiamosios veikos požymių, nuobaudų skyrimo procedūra sustabdoma ir patikrinimo medžiaga<text:s/></text:span><text:span text:style-name="T774">perduodama kvotos organui. Atsisakius kelti baudžiamąją bylą ar atleidus asmenį nuo baudžiamosios atsakomybės, nuobaudos skyrimo procedūra tęsiama, o drausminė nuobauda gali būti paskirta ne vėliau kaip per 1 mėnesį, jei po parengtinio tyrimo ir (ar) teism</text:span><text:span text:style-name="T775">inio nagrinėjimo nepraėjo daugiau kaip 1 metai. Praėjus daugiau kaip 1 metams, nuobaudos skyrimo procedūra nutraukiama.</text:span></text:p>
      <text:p text:style-name="P776"><text:span text:style-name="T777">90</text:span><text:span text:style-name="T778">. Duomenys apie paskirtą drausminę nuobaudą įrašomi į civilio pareigūno ar tarnautojo asmens bylą.</text:span></text:p>
      <text:p text:style-name="P779"><text:span text:style-name="T780">91</text:span><text:span text:style-name="T781">. Drausminių nuobaudų pan</text:span><text:span text:style-name="T782">aikinimą Departamento kariams reglamentuoja Lietuvos Respublikos krašto apsaugos sistemos organizavimo ir karo tarnybos įstatymas bei Lietuvos Respublikos kariuomenės drausmės statutas.</text:span></text:p>
      <text:p text:style-name="P783"><text:span text:style-name="T784">92</text:span><text:span text:style-name="T785">. Departamento civilis pareigūnas ar tarnautojas laikomas neturė</text:span><text:span text:style-name="T786">jęs drausminės nuobaudos, jeigu po nuobaudos už nusižengimą (išskyrus nuobaudą – atleidimą iš pareigų Departamente) skyrimo praėjo 1</text:span><text:span text:style-name="T787"><text:s/></text:span><text:span text:style-name="T788">metai.</text:span></text:p>
      <text:p text:style-name="P789"><text:span text:style-name="T790">93</text:span><text:span text:style-name="T791">. Esant galiojančiai drausminei nuobaudai, civilio pareigūno ar</text:span><text:span text:style-name="T792"><text:s/></text:span><text:span text:style-name="T793">tarnautojo asmens byloje yra atitinkamos žymos</text:span><text:span text:style-name="T794"><text:s/>apie civilio pareigūno ar tarnautojo padarytą nusižengimą ir jam paskirtą nuobaudą. Šiuo laikotarpiu civilis pareigūnas ar</text:span><text:span text:style-name="T795"><text:s/></text:span><text:span text:style-name="T796">tarnautojas neturi teisės į paskatinimus.</text:span></text:p>
      <text:p text:style-name="P797"><text:span text:style-name="T798">94</text:span><text:span text:style-name="T799">. Departamento kariai, civiliai pareigūnai ir tarnautojai teisės aktų nustatyta tvar</text:span><text:span text:style-name="T800">ka skatinami:</text:span></text:p>
      <text:p text:style-name="P801"><text:span text:style-name="T802">94.1</text:span><text:span text:style-name="T803">. padėka;</text:span></text:p>
      <text:p text:style-name="P804"><text:span text:style-name="T805">94.2</text:span><text:span text:style-name="T806">. vardine dovana;</text:span></text:p>
      <text:p text:style-name="P807"><text:span text:style-name="T808">94.3</text:span><text:span text:style-name="T809">. apdovanojant krašto apsaugos sistemos medaliu.</text:span></text:p>
      <text:p text:style-name="P810"><text:span text:style-name="T811">95</text:span><text:span text:style-name="T812">. Paskatinimo tvarką nustato krašto apsaugos ministras.</text:span></text:p>
      <text:p text:style-name="P813"/>
      <text:p text:style-name="P814"><text:span text:style-name="T815">IX</text:span><text:span text:style-name="T816"><text:s/>SKIRSNIS</text:span></text:p>
      <text:p text:style-name="P817"><text:span text:style-name="T818">DARBO UŽMOKESTIS IR TRUKMĖ, SOCIALINĖS IR KITOS GARANTIJOS</text:span></text:p>
      <text:p text:style-name="P819"/>
      <text:p text:style-name="P820"><text:span text:style-name="T821">96</text:span><text:span text:style-name="T822">. Departamento karių, vykdančių šio statuto 30 punkte nustatytą veiklą, ir civilių pareigūnų darbo užmokestį sudaro:</text:span></text:p>
      <text:p text:style-name="P823"><text:span text:style-name="T824">96.1</text:span><text:span text:style-name="T825">. pareiginė alga, kurios dydis priklauso nuo einamų pareigų;</text:span></text:p>
      <text:p text:style-name="P826"><text:span text:style-name="T827">96.2</text:span><text:span text:style-name="T828">. pareiginės algos priedai – nuo tiesiogiai krašto apsaugo</text:span><text:span text:style-name="T829">s sistemoje, operatyvinėse tarnybose ar joms prilygintose Lietuvos Respublikos teisėsaugos institucijose kariu ar pareigūnu ištarnauto laiko, kariams – nuo karinio laipsnio, civiliams pareigūnams – nuo kvalifikacinio rango;</text:span></text:p>
      <text:p text:style-name="P830"><text:span text:style-name="T831">96.3</text:span><text:span text:style-name="T832">. priemokos už tarnybos<text:s/></text:span><text:span text:style-name="T833">ypatumus – civiliams pareigūnams.</text:span></text:p>
      <text:p text:style-name="P834"><text:span text:style-name="T835">97</text:span><text:span text:style-name="T836">. Į pareigūno ištarnautą laiką įskaitomi metai, ištarnauti pareigose, vėliau prilygintose civilinės krašto apsaugos tarnybos pareigūno pareigoms.</text:span></text:p>
      <text:p text:style-name="P837"><text:span text:style-name="T838">98</text:span><text:span text:style-name="T839">. Departamento kariams, nevykdantiems šio statuto 30 punkte nu</text:span><text:span text:style-name="T840">statytos veiklos, taikomos profesinės karo tarnybos kariams nustatytos bendrosios tarnybos apmokėjimo sąlygos, o šio statuto 30 punkte nustatytos veiklos nevykdantiems tarnautojams – civilinės krašto apsaugos tarnybos tarnautojams nustatytos bendrosios dar</text:span><text:span text:style-name="T841">bo apmokėjimo sąlygos.</text:span></text:p>
      <text:p text:style-name="P842"><text:span text:style-name="T843">99</text:span><text:span text:style-name="T844">. Departamento kariams, civiliams pareigūnams ir tarnautojams nustatoma normali darbo dienos trukmė. Esant tarnybiniam būtinumui, gali būti nustatoma ilgesnė tarnybos dienos trukmė, tačiau garantuojama įstatymų nustatyta minima</text:span><text:span text:style-name="T845">li paros bei minimali savaitės nepertraukiamo poilsio trukmė.</text:span></text:p>
      <text:p text:style-name="P846"><text:span text:style-name="T847">100</text:span><text:span text:style-name="T848">. Departamento karių, civilių pareigūnų ir tarnautojų darbo saugą reglamentuoja įstatymai ir kiti teisės aktai.</text:span></text:p>
      <text:p text:style-name="P849"><text:span text:style-name="T850">101</text:span><text:span text:style-name="T851">. Departamento karių, civilių pareigūnų ir tarnautojų atostogų rūšis</text:span><text:span text:style-name="T852">, laiką ir jų suteikimo tvarką reglamentuoja Lietuvos Respublikos krašto apsaugos sistemos organizavimo ir karo tarnybos, Lietuvos Respublikos atostogų ir Lietuvos Respublikos valstybės tarnybos įstatymai. Departamento civiliams pareigūnams ir tarnautojams</text:span><text:span text:style-name="T853"><text:s/>nesuteikiamos Lietuvos Respublikos valstybės tarnybos įstatyme numatytos atostogos dėl asmeninių aplinkybių.</text:span></text:p>
      <text:p text:style-name="P854"><text:span text:style-name="T855">102</text:span><text:span text:style-name="T856">. Departamento karių ir civilių pareigūnų socialines ir kitas garantijas bei pensijų skyrimą nustato Lietuvos Respublikos krašto apsaugos s</text:span><text:span text:style-name="T857">istemos organizavimo ir karo tarnybos įstatymas bei kiti teisės aktai.</text:span></text:p>
      <text:p text:style-name="P858"><text:span text:style-name="T859">103</text:span><text:span text:style-name="T860">. Departamento tarnautojų socialines ir kitas garantijas bei pensijų skyrimą nustato Lietuvos Respublikos valstybės tarnybos ir kiti įstatymai.</text:span></text:p>
      <text:p text:style-name="P861"><text:span text:style-name="T862">104</text:span><text:span text:style-name="T863">. Sulaukę 55 metų Departame</text:span><text:span text:style-name="T864">nto civiliai pareigūnai atleidžiami iš tarnybos ir išleidžiami į pensiją. Departamento karių ir tarnautojų išleidimo į pensiją amžių nustato atitinkamai Lietuvos Respublikos krašto apsaugos sistemos organizavimo ir karo tarnybos bei Lietuvos Respublikos va</text:span><text:span text:style-name="T865">lstybės tarnybos įstatymai.</text:span></text:p>
      <text:p text:style-name="P866"><text:span text:style-name="T867">105</text:span><text:span text:style-name="T868">. Kai kuriais atvejais krašto apsaugos ministras, atsižvelgdamas į Departamento poreikius, gali pratęsti sulaukusio pensinio amžiaus civilio pareigūno civilinę krašto apsaugos tarnybą ne ilgiau kaip 5 metams.</text:span></text:p>
      <text:p text:style-name="P869"><text:span text:style-name="T870">106</text:span><text:span text:style-name="T871">.<text:s/></text:span><text:span text:style-name="T872">Departamento civiliai pareigūnai ir tarnautojai, kurie pagal krašto apsaugos ministro patvirtintą pareigybių sąrašą turi dėvėti tarnybines uniformas, jomis aprūpinami iš valstybės biudžeto lėšų Lietuvos Respublikos Vyriausybės nustatytomis sąlygomis ir tva</text:span><text:span text:style-name="T873">rka.</text:span></text:p>
      <text:p text:style-name="P874"><text:span text:style-name="T875">107</text:span><text:span text:style-name="T876">. Departamento civilių pareigūnų ir tarnautojų tarnybinių uniformų pavyzdžius tvirtina krašto apsaugos ministras.</text:span></text:p>
      <text:p text:style-name="P877"><text:span text:style-name="T878">108</text:span><text:span text:style-name="T879">. Krašto apsaugos ministro nustatyta tvarka kariams, civiliams pareigūnams ir tarnautojams vietoj tarnybinės uniformos gali</text:span><text:span text:style-name="T880"><text:s/>būti išmokama atitinkamo dydžio piniginė kompensacija.</text:span></text:p>
      <text:p text:style-name="P881"><text:span text:style-name="T882">109</text:span><text:span text:style-name="T883">. Civiliai pareigūnai ir tarnautojai privalo saugoti uniformą ir tvarkingai ją dėvėti. Draudžiama dėvėti tarnybinę uniformą kartu su civiliais drabužiais arba kitokio pavyzdžio uniforminiais dr</text:span><text:span text:style-name="T884">abužiais, avalyne, skiriamaisiais ženklais.</text:span></text:p>
      <text:p text:style-name="P885"/>
      <text:p text:style-name="P886"><text:span text:style-name="T887">X</text:span><text:span text:style-name="T888"><text:s/>SKIRSNIS</text:span></text:p>
      <text:p text:style-name="P889"><text:span text:style-name="T890">BAIGIAMOSIOS NUOSTATOS</text:span></text:p>
      <text:p text:style-name="P891"/>
      <text:p text:style-name="P892"><text:span text:style-name="T893">110</text:span><text:span text:style-name="T894">. Jeigu Departamento darbuotojas, kurio pareigos yra priskirtos civilinės krašto apsaugos tarnybos civilio pareigūno ar tarnautojo pareigoms, neatitinka šio statut</text:span><text:span text:style-name="T895">o 16 ir 20-26 punktuose nustatytų reikalavimų arba nesutinka stoti į civilinę krašto apsaugos tarnybą, jam gali būti pasiūlytos kitos laisvos jo kvalifikaciją atitinkančios pareigos, nepriskirtos civilinei krašto apsaugos tarnybai. Jei tokių laisvų pareigų</text:span><text:span text:style-name="T896"><text:s/>nėra, jis atleidžiamas iš tarnybos Departamente Lietuvos Respublikos valstybės tarnybos įstatyme nustatyta tvarka.</text:span></text:p>
      <text:p text:style-name="P89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5:08:00Z</meta:creation-date>
    <dc:date>2015-09-18T05:08:00Z</dc:date>
    <meta:template xlink:href="Normal" xlink:type="simple"/>
    <meta:editing-cycles>2</meta:editing-cycles>
    <meta:editing-duration>PT0S</meta:editing-duration>
    <meta:document-statistic meta:page-count="11" meta:paragraph-count="292" meta:word-count="4607" meta:character-count="36843" meta:row-count="1016" meta:non-whitespace-character-count="32528"/>
  </office:meta>
</office:document-meta>
</file>