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BANKŲ ILGALAIKIO MATERIALAUS TURTO INDEKSAVIMO IR AKCINIO KAPITALO DIDINIMO</text:p>
      <text:p text:style-name="P12"/>
      <text:p text:style-name="P13">1996 m. vasario 9 d. Nr. 29</text:p>
      <text:p text:style-name="P14">Vilnius</text:p>
      <text:p text:style-name="P15"/>
      <text:p text:style-name="P16"><text:span text:style-name="T17">Vadovaudamasi Lietuvos Respublikos Vyriausybės 1995 m. rugpjū</text:span><text:span text:style-name="T18">čio 29 d. nutarimu Nr. 1160 ir 1996 m. sausio 25 d. nutarimu Nr. 136, Lietuvos banko valdyba<text:s/></text:span><text:span text:style-name="T19">nutari</text:span><text:span text:style-name="T20">a:</text:span></text:p>
      <text:p text:style-name="P21"><text:span text:style-name="T22">1</text:span><text:span text:style-name="T23">. Nustatyti, kad komerciniai bankai gali indeksuoti ilgalaikį materialųjį turtą pagal 1995 m. gruodžio 31 d. būklę.</text:span></text:p>
      <text:p text:style-name="P24"><text:span text:style-name="T25">2</text:span><text:span text:style-name="T26">. Komerciniai bankai, kurie<text:s/></text:span><text:span text:style-name="T27">neindeksavo turimo ilgalaikio materialiojo turto pagal 1994 m. balandžio 1 d. būklę arba jį indeksavo koeficientais, mažesniais už nurodytuosius Lietuvos Respublikos Vyriausybės 1994 m. kovo 28 d. nutarime Nr. 206 „Dėl įmonių, įstaigų ir organizacijų ilgal</text:span><text:span text:style-name="T28">aikio turto bei investicinėse sąskaitose esančių lėšų indeksavimo“ (Žin., 1994, Nr.<text:s/></text:span><text:a xlink:href="https://www.e-tar.lt/portal/lt/legalAct/TAR.42735CD71FAE" office:target-frame-name="_blank" xlink:show="new"><text:span text:style-name="T29">25-410</text:span></text:a><text:span text:style-name="T30">), gali vadovaudamiesi nurodytuoju nutarimu papildomai indeksuoti turimą ilgalaikį mate</text:span><text:span text:style-name="T31">rialųjį turtą kartu su indeksuojamu pagal 1995 m. gruodžio 31 d. būklę.</text:span></text:p>
      <text:p text:style-name="P32"><text:span text:style-name="T33">3</text:span><text:span text:style-name="T34">. Ilgalaikis materialusis turtas indeksuojamas Statistikos departamento prie Lietuvos Respublikos Vyriausybės direktoriaus komentare „Dėl ilgalaikio materialiojo turto indeksavimo</text:span><text:span text:style-name="T35">“ nustatytais koeficientais, kurie paskelbti 1995 m. „Valstybės žiniose“ Nr. 103.</text:span></text:p>
      <text:p text:style-name="P36"><text:span text:style-name="T37">4</text:span><text:span text:style-name="T38">. Nustatyti, kad:</text:span></text:p>
      <text:p text:style-name="P39"><text:span text:style-name="T40">4.1</text:span><text:span text:style-name="T41">. komerciniai bankai gali didinti savo akcinį kapitalą tik pasyviosios ilgalaikio (nekilnojamojo) turto, būtino tiesioginei banko veiklai užtikrin</text:span><text:span text:style-name="T42">ti, dalies indeksavimo suma ir (arba) balansinės ataskaitos „Pagrindinių priemonių perkainojimo rezervai“ (5624 straipsnis) 1995 m. gruodžio 31 d. būklei nekilnojamojo turto dalimi, būtina tiesioginei banko veiklai užtikrinti;</text:span></text:p>
      <text:p text:style-name="P43"><text:span text:style-name="T44">4.2</text:span><text:span text:style-name="T45">. nepiniginiais (turti</text:span><text:span text:style-name="T46">niais) įnašais šio nutarimo 4.1. punkte numatytomis sąlygomis apmokėto padidinto akcinio kapitalo dalis neturi būti didesnė kaip 20% banko akcinio kapitalo;</text:span></text:p>
      <text:p text:style-name="P47"><text:span text:style-name="T48">4.3</text:span><text:span text:style-name="T49">. likusi ilgalaikio materialiojo turto indeksavimo sumos dalis, kuri nenukreipiama akciniam<text:s/></text:span><text:span text:style-name="T50">kapitalui didinti, atvaizduojama balansinės ataskaitos 5624 straipsnyje „Pagrindinių priemonių perkainojimo rezervas“.</text:span></text:p>
      <text:p text:style-name="P51"><text:span text:style-name="T52">5</text:span><text:span text:style-name="T53">. Banko akcinis kapitalas turi būti didinamas Lietuvos Respublikos akcinių bendrovių įstatyme 42 ir 44 straipsniuose numatyta tvar</text:span><text:span text:style-name="T54">ka.</text:span></text:p>
      <text:p text:style-name="P55"/>
      <text:p text:style-name="P56"/>
      <text:p text:style-name="P57"><text:span text:style-name="T58">L. E. P. VALDYBOS PIRMININKAS</text:span><text:span text:style-name="T59"><text:tab/>JONAS NIAURA</text:span>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46:00Z</meta:creation-date>
    <dc:date>2015-09-20T22:46:00Z</dc:date>
    <meta:template xlink:href="Normal" xlink:type="simple"/>
    <meta:editing-cycles>2</meta:editing-cycles>
    <meta:editing-duration>PT0S</meta:editing-duration>
    <meta:document-statistic meta:page-count="1" meta:paragraph-count="19" meta:word-count="306" meta:character-count="2321" meta:row-count="63" meta:non-whitespace-character-count="2034"/>
  </office:meta>
</office:document-meta>
</file>