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SAUSIO 23 D. ĮSAKYMO NR. V-36 „DĖL PERSONALINĖS VYRIAUSYBĖS NARKOTIKŲ KONTROLĖS KOMISIJOS SUDĖTIES PATVIRTINIMO“ PAKEITIMO</text:p>
      <text:p text:style-name="P12"/>
      <text:p text:style-name="P13">2003 m. kovo 28 d. Nr. V-181</text:p>
      <text:p text:style-name="P14">Vilnius</text:p>
      <text:p text:style-name="P15"/>
      <text:p text:style-name="P16"/>
      <text:p text:style-name="P17"><text:span text:style-name="T18">Keičiu</text:span><text:span text:style-name="T19"><text:s/></text:span><text:span text:style-name="T20">Vyriausybės narkotikų kontrolės komisijos personalinę sudėtį, patvirtintą sveikatos apsaugos ministro 2003 m. sausio 23 d. įsakymu Nr. V-36 „Dėl personalinės Vyriausybės narkotikų kontrolės komisijos sudėties patvirtinimo“ (Žin., 2003, Nr.<text:s/></text:span><text:a xlink:href="https://www.e-tar.lt/portal/lt/legalAct/TAR.F985428F9400" office:target-frame-name="_blank" xlink:show="new"><text:span text:style-name="T21">12-452</text:span></text:a><text:span text:style-name="T22">) ir vietoj Konstantino Romualdo Dobrovolskio<text:s/></text:span><text:span text:style-name="T23">įrašau</text:span><text:span text:style-name="T24"><text:s/></text:span><text:span text:style-name="T25">Juozas Olekas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9T11:09:00Z</meta:creation-date>
    <dc:date>2017-01-09T11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98" meta:character-count="723" meta:row-count="23" meta:non-whitespace-character-count="631"/>
  </office:meta>
</office:document-meta>
</file>