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fo:text-align="center"/>
      <style:text-properties fo:hyphenate="false"/>
    </style:style>
  </office:automatic-styles>
  <office:body>
    <office:text text:use-soft-page-breaks="true">
      <text:p text:style-name="P1"><text:span text:style-name="T2"/><text:span text:style-name="T3">VALSTYBĖS ĮMONĖS „INDĖLIŲ IR INVESTICIJŲ DRAUDIMAS“ TARYBOS</text:span></text:p>
      <text:p text:style-name="P4">N U T A R I M A S</text:p>
      <text:p text:style-name="P5"/>
      <text:p text:style-name="P6">DĖL valstybės įmonės Indėlių DRAUDIMO FONDO tarybos 2001 m. kovo 26 d. nutarimo Nr. 2 PAKEITIMO</text:p>
      <text:p text:style-name="P7"/>
      <text:p text:style-name="P8">2009 m. rugsėjo 14 d. Nr. 02-5-6</text:p>
      <text:p text:style-name="P9">Vilnius</text:p>
      <text:p text:style-name="P10"/>
      <text:p text:style-name="P11"><text:span text:style-name="T12">Vadovaudamasi Lietuvos Respublikos indėlių ir įsipareigojimų investuotojams draudimo įstatymo (Žin., 2002, Nr. </text:span><text:a xlink:href="https://www.e-tar.lt/portal/lt/legalAct/TAR.3BAADED2C30B" office:target-frame-name="_blank" xlink:show="new"><text:span text:style-name="T13">65-2635</text:span></text:a><text:span text:style-name="T14">; 2008, Nr. </text:span><text:a xlink:href="https://www.e-tar.lt/portal/lt/legalAct/TAR.296722248400" office:target-frame-name="_blank" xlink:show="new"><text:span text:style-name="T15">15-512</text:span></text:a><text:span text:style-name="T16">; 2009, Nr. </text:span><text:a xlink:href="https://www.e-tar.lt/portal/lt/legalAct/TAR.D987BA38C086" office:target-frame-name="_blank" xlink:show="new"><text:span text:style-name="T17">93-3969</text:span></text:a><text:span text:style-name="T18">) 7 straipsnio 2 dalimi, 8 straipsnio 1 dalimi ir 21 straipsnio 5 dalies 3 punktu, įgyvendindama Lietuvos Respublikos indėlių ir įsipareigojimų investuotojams draudimo įstatymo 2, 4, 5, 7, 9, 10, 13, 18, 20, 21, 26 straipsnių bei priedo pakeitimo ir papildymo ir 28 straipsnio pripažinimo netekusiu galios įstatymo (Žin., 2009, 93-3969) 15 straipsnio 1 dalies nuostatas, valstybės įmonės „Indėlių ir investicijų draudimas“ taryba n u t a r i a:</text:span></text:p>
      <text:p text:style-name="P19"><text:span text:style-name="T20">pakeisti Draudimo įmokų apskaičiavimo ir mokėjimo tvarkos, patvirtintos valstybės įmonės Indėlių draudimo fondo tarybos 2001 m. kovo 26 d. nutarimu Nr. 2 (Žin., 2001, Nr. </text:span><text:a xlink:href="https://www.e-tar.lt/portal/lt/legalAct/TAR.14AB50B4B27A" office:target-frame-name="_blank" xlink:show="new"><text:span text:style-name="T21">32-1092</text:span></text:a><text:span text:style-name="T22">; 2002, Nr. </text:span><text:a xlink:href="https://www.e-tar.lt/portal/lt/legalAct/TAR.7A31F3B7C52B" office:target-frame-name="_blank" xlink:show="new"><text:span text:style-name="T23">97-4310</text:span></text:a><text:span text:style-name="T24">; 2005, Nr. </text:span><text:a xlink:href="https://www.e-tar.lt/portal/lt/legalAct/TAR.24F6BEC96794" office:target-frame-name="_blank" xlink:show="new"><text:span text:style-name="T25">48-1622</text:span></text:a><text:span text:style-name="T26">; 2008, Nr. </text:span><text:a xlink:href="https://www.e-tar.lt/portal/lt/legalAct/TAR.6F0EFB4168ED" office:target-frame-name="_blank" xlink:show="new"><text:span text:style-name="T27">60-2285</text:span></text:a><text:span text:style-name="T28">), 16.3 punktą ir jį išdėstyti taip:</text:span></text:p>
      <text:p text:style-name="P29"><text:span text:style-name="T30">„</text:span><text:span text:style-name="T31">16.3</text:span><text:span text:style-name="T32">. įmonės arba įmonių filialai, vykdantys pavedimus klientų sąskaita, papildomai moka metinės įmokos dalį – 0,01 procento per praėjusius kalendorinius metus klientų sąskaita įvykdytų pavedimų bendros vertės, tačiau ši dalis turi būti ne mažesnė kaip 1000 litų ir ne didesnė kaip 10000 litų.“</text:span></text:p>
      <text:p text:style-name="P33"/>
      <text:p text:style-name="P34"/>
      <text:p text:style-name="P35"/>
      <text:p text:style-name="P36">Tarybos pirmininko pavaduotoja<text:s/><text:tab/>Audrutė Dziskienė</text:p>
      <text:p text:style-name="P37"/>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ĮMONĖS „INDĖLIŲ IR INVESTICIJŲ DRAUDIMAS“ TARYBOS</dc:title>
    <meta:initial-creator>Sandra</meta:initial-creator>
    <dc:creator>Adlib User</dc:creator>
    <meta:creation-date>2016-06-07T05:36:00Z</meta:creation-date>
    <dc:date>2016-06-07T05:36:00Z</dc:date>
    <meta:template xlink:href="Normal" xlink:type="simple"/>
    <meta:editing-cycles>2</meta:editing-cycles>
    <meta:editing-duration>PT0S</meta:editing-duration>
    <meta:document-statistic meta:page-count="1" meta:paragraph-count="15" meta:word-count="311" meta:character-count="2036" meta:row-count="60" meta:non-whitespace-character-count="1740"/>
  </office:meta>
</office:document-meta>
</file>