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AS</text:span></text:p>
      <text:p text:style-name="P8"/>
      <text:p text:style-name="P9">Į S A K Y M A S</text:p>
      <text:p text:style-name="P10">DĖL LIETUVOS RESPUBLIKOS SVEIKATOS APSAUGOS MINISTRAS 2003 M. GRUODŽIO 24 D. ĮSAKYMO NR. V-771 „DĖL LIETUVOS HIGIENOS NORMOS HN 16:2003 „MEDŽIAGOS IR GAMINIAI, BESILIEČIANTYS SU MAISTU“ PATVIRTINIMO“ PAKEITIMO</text:p>
      <text:p text:style-name="P11"/>
      <text:p text:style-name="P12">2005 m. balandžio 28 d. Nr. V-324</text:p>
      <text:p text:style-name="P13">Vilnius</text:p>
      <text:p text:style-name="P14"/>
      <text:p text:style-name="P15"/>
      <text:p text:style-name="P16"><text:span text:style-name="T17">Atsižvelgdamas į 2004 m. spalio 27 d. Europos Parlamento ir Tarybos reglamentą (EB) Nr. 1935/2004 dėl žaliavų ir gaminių, skirtų liestis su maistu, ir panaikinantį Direktyvas 80/590/EEB ir 89/109/EEB,</text:span></text:p>
      <text:p text:style-name="P18"><text:span text:style-name="T19">pakeičiu</text:span><text:s/>Lietuvos higienos normą HN 16:2003 „Medžiagos ir gaminiai, besiliečiantys su maistu“, patvirtintą Lietuvos Respublikos sveikatos apsaugos ministro 2003 m. gruodžio 24 d. įsakymu Nr. V-771 „Dėl Lietuvos higienos normos HN 16:2003 „Medžiagos ir gaminiai, besiliečiantys su maistu“ patvirtinimo“ (Žin., 2004, Nr. 45-1486, Nr. 168-6204):</text:p>
      <text:p text:style-name="P20">1. Papildau preambule ir išdėstau ją taip:</text:p>
      <text:p text:style-name="P21"/>
      <text:p text:style-name="P22">„Europos Sąjungos teisės aktai, kurių nuostatos perkeltos į šią higienos normą:</text:p>
      <text:p text:style-name="P23">1978 m. sausio 30 d. Tarybos direktyva 78/142/EEB dėl valstybių narių įstatymų, susijusių su medžiagomis ir gaminiais, kurių sudėtyje yra vinilchlorido monomero ir kurie gali liestis su maisto produktais, suderinimo;</text:p>
      <text:p text:style-name="P24">1980 m. liepos 8 d. Komisijos direktyva 80/766/EEB, nustatanti Bendrijos analizės metodą, naudojamą oficialiai vinilchlorido monomero kiekio medžiagose ir gaminiuose, galinčiuose lietis su maisto produktais, kontrolei;</text:p>
      <text:p text:style-name="P25">1981 m. balandžio 29 d. Komisijos direktyva 81/432/EEB, nustatanti Bendrijos analizės metodą, naudojamą oficialiai vinilchlorido monomero, išsiskiriančio iš medžiagų ir gaminių į maisto produktus, kontrolei;</text:p>
      <text:p text:style-name="P26">1982 m. spalio 18 d. Tarybos direktyva 82/711/EEB, nustatanti pagrindines taisykles, reikalingas plastikinių medžiagų ir gaminių, galinčių liestis su maisto produktais, sudedamųjų dalių migracijos tyrimams;</text:p>
      <text:p text:style-name="P27">1984 m. spalio 15 d. Tarybos direktyva 84/500/EEB dėl valstybių narių įstatymų, susijusių su keramikos gaminiais, galinčiais liestis su maisto produktais, suderinimo;</text:p>
      <text:p text:style-name="P28">1985 m. gruodžio 19 d. Tarybos direktyva 85/572/EEB, sudaranti modelinių tirpalų, naudojamų sudedamųjų dalių išskyrimui iš plastikinių medžiagų ir gaminių, galinčių liestis su maisto produktais, tirti, sąrašą;</text:p>
      <text:p text:style-name="P29">1993 m. kovo 15 d. Komisijos direktyva 93/8/EEB, iš dalies pakeičianti Tarybos direktyvą 82/711/EEB, nustatančią pagrindines taisykles, reikalingas plastikinių medžiagų ir gaminių, galinčių liestis su maisto produktais, sudedamųjų dalių migracijos tyrimams;</text:p>
      <text:p text:style-name="P30">1993 m. kovo 15 d. Komisijos direktyva 93/10/EEB dėl medžiagų ir gaminių, pagamintų iš regeneruotos celiuliozės plėvelės, skirtos liestis su maisto produktais;</text:p>
      <text:p text:style-name="P31">1993 m. kovo 15 d. Komisijos direktyva 93/11/EEB dėl išsiskyrimo N-nitrozaminų ir N-nitrojunginių iš elastomerų ar guminių žindukų ir čiulptukų;</text:p>
      <text:p text:style-name="P32">1993 m. gruodžio 10 d. Komisijos direktyva 93/111/EB, iš dalies pakeičianti direktyvą 93/10/EEB dėl medžiagų ir gaminių, pagamintų iš regeneruotos celiuliozės plėvelės, skirtos liestis su maisto produktais;</text:p>
      <text:soft-page-break/>
      <text:p text:style-name="P33">1997 m. liepos 29 d. Komisijos direktyva 97/48/EB, antrą kartą iš dalies pakeičianti Tarybos direktyvą 82/711/EEB, nustatančią pagrindines taisykles, reikalingas plastikinių medžiagų ir gaminių, galinčių liestis su maisto produktais, sudedamųjų dalių migracijos tyrimams;</text:p>
      <text:p text:style-name="P34">2002 m. vasario 20 d. Komisijos direktyva 2002/16/EB dėl kai kurių epoksidų darinių naudojimo medžiagose ir gaminiuose, skirtuose liestis su maisto produktais;</text:p>
      <text:p text:style-name="P35">2002 m. rugpjūčio 6 d. Komisijos direktyva 2002/72/EB dėl plastikinių medžiagų ir gaminių, galinčių liestis su maisto produktais.“.</text:p>
      <text:p text:style-name="P36"><text:span text:style-name="T37">2</text:span><text:span text:style-name="T38">. Pripažįstu netekusiu galios 3 punktą.</text:span></text:p>
      <text:p text:style-name="P39"><text:span text:style-name="T40">3</text:span><text:span text:style-name="T41">. Išdėstau 4 punktą taip:</text:span></text:p>
      <text:p text:style-name="P42"><text:span text:style-name="T43">„</text:span><text:span text:style-name="T44">4</text:span><text:span text:style-name="T45">. Medžiagų, migruojančių iš medžiagų ir gaminių, koncentracijos nustatomos Lietuvoje ir Europos Sąjungoje įteisintais laboratoriniais metodais.“.</text:span></text:p>
      <text:p text:style-name="P46"><text:span text:style-name="T47">4</text:span><text:span text:style-name="T48">. Pripažįstu netekusiu galios 5 punktą.</text:span></text:p>
      <text:p text:style-name="P49"><text:span text:style-name="T50">5</text:span><text:span text:style-name="T51">. Pripažįstu netekusiu galios 6 punktą.</text:span></text:p>
      <text:p text:style-name="P52"><text:span text:style-name="T53">6</text:span><text:span text:style-name="T54">. Pripažįstu netekusiu galios VI skyrių.</text:span></text:p>
      <text:p text:style-name="P55"><text:span text:style-name="T56">7</text:span><text:span text:style-name="T57">. Pripažįstu netekusiu galios 1 priedą.</text:span></text:p>
      <text:p text:style-name="P58"><text:span text:style-name="T59">8</text:span><text:span text:style-name="T60">. Pripažįstu netekusiu galios 15 priedą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1:34:00Z</meta:creation-date>
    <dc:date>2019-01-29T11:34:00Z</dc:date>
    <meta:template xlink:href="Normal.dotm" xlink:type="simple"/>
    <meta:editing-cycles>2</meta:editing-cycles>
    <meta:editing-duration>PT0S</meta:editing-duration>
    <meta:document-statistic meta:page-count="2" meta:paragraph-count="79" meta:word-count="472" meta:character-count="3996" meta:row-count="211" meta:non-whitespace-character-count="3603"/>
  </office:meta>
</office:document-meta>
</file>