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ARDŲ IR PAVARDŽIŲ RAŠYMO LIETUVOS RESPUBLIKOS PILIEČIO PASE</text:p>
      <text:p text:style-name="P12"/>
      <text:p text:style-name="P13">1991 m. sausio 31 d. Nr. I-1031</text:p>
      <text:p text:style-name="P14">Vilnius</text:p>
      <text:p text:style-name="P15"/>
      <text:p text:style-name="P16"><text:span text:style-name="T17">Lietuvos Respublikos Aukščiausioji Taryba, atsižvelgd</text:span><text:span text:style-name="T18">ama į Valstybinės lietuvių kalbos komisijos pasiūlymus,<text:s/></text:span><text:span text:style-name="T19">nutaria</text:span><text:span text:style-name="T20"><text:s/>nustatyti tokią vardų ir pavardžių rašymo Lietuvos Respublikos piliečio pase tvarką:</text:span></text:p>
      <text:p text:style-name="P21"><text:span text:style-name="T22">1</text:span><text:span text:style-name="T23">. Lietuvos Respublikos piliečio pase vardai ir pavardės rašomi lietuvių kalbos rašmenimis pagal turimų</text:span><text:span text:style-name="T24"><text:s/>pasų ar kitų asmens dokumentų, kuriais remiantis išduodamas pasas, lietuviškus įrašus.</text:span></text:p>
      <text:p text:style-name="P25"><text:span text:style-name="T26">2</text:span><text:span text:style-name="T27">. Nelietuvių tautybės asmenų vardai ir pavardės išduodamame Lietuvos Respublikos piliečio pase rašomi lietuviškais rašmenimis. Nustatytos formos raštišku piliečio<text:s/></text:span><text:span text:style-name="T28">pageidavimu vardas ir pavardė rašomi:</text:span></text:p>
      <text:p text:style-name="P29"><text:span text:style-name="T30">a) pagal tarimą ir nesugramatinti (be lietuviškų galūnių) arba</text:span></text:p>
      <text:p text:style-name="P31"><text:span text:style-name="T32">b) pagal tarimą ir gramatinami (pridedant lietuviškas galūnes).</text:span></text:p>
      <text:p text:style-name="P33"><text:span text:style-name="T34">3</text:span><text:span text:style-name="T35">. Asmenų, turėjusių kitos valstybės pilietybę, vardai ir pavardės išduodamame Liet</text:span><text:span text:style-name="T36">uvos Respublikos piliečio pase gali būti rašomi pagal tos valstybės piliečio pasą ar jį atitinkantį dokumentą.</text:span></text:p>
      <text:p text:style-name="P37"><text:span text:style-name="T38">4</text:span><text:span text:style-name="T39">. Lietuvos Respublikos piliečio pase įrašyti asmens vardai ir pavardės keičiami teisės aktų nustatyta tvarka.</text:span></text:p>
      <text:p text:style-name="P40"/>
      <text:p text:style-name="P41"/>
      <text:p text:style-name="P42"><text:span text:style-name="T43">LIETUVOS RESPUBLIKOS<text:s/></text:span></text:p>
      <text:p text:style-name="P44">AUKŠČIAUSIOSIOS TARYBOS PIRMININKAS<text:tab/>V. LANDSBERG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26T06:21:00Z</meta:creation-date>
    <dc:date>2022-01-26T06:21:00Z</dc:date>
    <meta:template xlink:href="Normal.dotm" xlink:type="simple"/>
    <meta:editing-cycles>2</meta:editing-cycles>
    <meta:editing-duration>PT0S</meta:editing-duration>
    <meta:document-statistic meta:page-count="2" meta:paragraph-count="8" meta:word-count="162" meta:character-count="1305" meta:row-count="33" meta:non-whitespace-character-count="1151"/>
  </office:meta>
</office:document-meta>
</file>