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LAIKINO IMPORTO IŠ VOKIETIJOS UŽDRAUDIMO</text:p>
      <text:p text:style-name="P12"/>
      <text:p text:style-name="P13">2001 m. spalio 8 d. Nr. I-36</text:p>
      <text:p text:style-name="P14">Vilnius</text:p>
      <text:p text:style-name="P15"/>
      <text:p text:style-name="P16"><text:span text:style-name="T17">Vadovaudamasis Lietuvos Respublikos veterinarij</text:span><text:span text:style-name="T18">os įstatymo (Žin., 1992, Nr.<text:s/></text:span><text:a xlink:href="https://www.e-tar.lt/portal/lt/legalAct/TAR.97BDCD719E57" office:target-frame-name="_blank" xlink:show="new"><text:span text:style-name="T19">2-15</text:span></text:a><text:span text:style-name="T20">) 6 straipsnio 11 punktu ir Europos Komisijos 2001 m. spalio 5 d. pranešimu Nr. Sanco E3/EZE/lk D 32113, kad Vokietijos Brandenburgo žemėje nust</text:span><text:span text:style-name="T21">atytas klasikinis kiaulių maras:</text:span></text:p>
      <text:p text:style-name="P22"><text:span text:style-name="T23">1</text:span><text:span text:style-name="T24">. Laikinai<text:s/></text:span><text:span text:style-name="T25">draudžiu į</text:span><text:span text:style-name="T26"><text:s/>Vokietijos Brandenburgo žemės importuoti į Lietuvos Respubliką kiaules, kiaulieną ir jos produktus bei žaliavas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Pasienio ir transporto valstybinei veterinar</text:span><text:span text:style-name="T32">ijos tarnybai ir Valstybinės maisto ir veterinarijos tarnybos Gyvūnų sveikatingumo skyriui.</text:span></text:p>
      <text:p text:style-name="P33"><text:span text:style-name="T34">3</text:span><text:span text:style-name="T35">.<text:s/></text:span><text:span text:style-name="T36">Anuliuoju</text:span><text:span text:style-name="T37"><text:s/>anksčiau išduotus leidimus importuoti iš Vokietijos Brandenburgo žemės į Lietuvos Respubliką kiaules, kiaulieną ir jos produktus bei žaliavas.<text:s/></text:span></text:p>
      <text:p text:style-name="P38"/>
      <text:p text:style-name="P39"/>
      <text:p text:style-name="P40"><text:span text:style-name="T41">VYRIAUSIASIS VALSTYBINIS<text:s/></text:span></text:p>
      <text:p text:style-name="P42">VETERINARIJOS INSPEKTORIUS<text:tab/>KAZIMIERAS LUKAUSKA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02:00Z</meta:creation-date>
    <dc:date>2015-09-09T04:02:00Z</dc:date>
    <meta:template xlink:href="Normal" xlink:type="simple"/>
    <meta:editing-cycles>2</meta:editing-cycles>
    <meta:editing-duration>PT0S</meta:editing-duration>
    <meta:document-statistic meta:page-count="1" meta:paragraph-count="15" meta:word-count="141" meta:character-count="1069" meta:row-count="39" meta:non-whitespace-character-count="943"/>
  </office:meta>
</office:document-meta>
</file>