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center"/>
    </style:style>
    <style:style style:name="T232" style:parent-style-name="DefaultParagraphFont" style:family="text">
      <style:text-properties fo:color="#000000" style:font-size-complex="11pt"/>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NACIONALINĖS KRAUJO PROGRAMOS PATVIRTINIMO</text:p>
      <text:p text:style-name="P13"/>
      <text:p text:style-name="P14">2005 m. balandžio 15 d. Nr. V-261</text:p>
      <text:p text:style-name="P15">Vilnius</text:p>
      <text:p text:style-name="P16"/>
      <text:p text:style-name="P17"/>
      <text:p text:style-name="P18"><text:span text:style-name="T19">Siekdamas užtikrinti asmens sveikatos priežiūros įstaigų aprūpinimą krauju, jo komponentais ir preparatais:</text:span></text:p>
      <text:p text:style-name="P20"><text:span text:style-name="T21">1</text:span><text:span text:style-name="T22">.<text:s/></text:span><text:span text:style-name="T23">Tvirtinu</text:span><text:span text:style-name="T24"><text:s/>Nacionalinę kraujo programą (pridedama).</text:span></text:p>
      <text:p text:style-name="P25"><text:span text:style-name="T26">2</text:span><text:span text:style-name="T27">.<text:s/></text:span><text:span text:style-name="T28">Paved</text:span><text:span text:style-name="T29">u įsakymo vykdymą kontroliuoti Sveikatos apsaugos ministerijos sekretoriui pagal administruojamą sritį.</text:span></text:p>
      <text:p text:style-name="P30"/>
      <text:p text:style-name="P31"/>
      <text:p text:style-name="P32"/>
      <text:p text:style-name="P33"><text:span text:style-name="T34">SVEIKATOS APSAUGOS MINISTRAS<text:s/></text:span><text:span text:style-name="T35"><text:tab/>ŽILVINAS PADAIGA</text:span></text:p>
      <text:soft-page-break/>
      <text:p text:style-name="P36"><text:span text:style-name="T42">PATVIRTINTA</text:span></text:p>
      <text:p text:style-name="P43">Lietuvos Respublikos sveikatos apsaugos<text:s/></text:p>
      <text:p text:style-name="P44"><text:span text:style-name="T45">ministro 2005 m. balandžio 15 d.</text:span></text:p>
      <text:p text:style-name="P46"><text:span text:style-name="T47">įsakymu Nr. V-261</text:span></text:p>
      <text:p text:style-name="P48"/>
      <text:p text:style-name="P49"><text:span text:style-name="T50">NACIONALINĖ KRAUJO PROGRAM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acionalinė kraujo programa (toliau – programa) skirta užtikrinti Lietuvos asmens sveikatos priežiūros įstaigų bei gyventojų aprūpinimą krauju, jo komponentais ir preparatais.</text:span></text:p>
      <text:p text:style-name="P60"><text:span text:style-name="T61">2</text:span><text:span text:style-name="T62">. Pagrindinis (nuolat įgyvendinamas) programos tikslas – aprūpinti asmens sveikatos priežiūros įstaigas ir gyventojus saugiu krauju, jo komponentais ir preparatais.</text:span></text:p>
      <text:p text:style-name="P63"><text:span text:style-name="T64">3</text:span><text:span text:style-name="T65">. Programos uždaviniai:</text:span></text:p>
      <text:p text:style-name="P66"><text:span text:style-name="T67">3.1</text:span><text:span text:style-name="T68">. propaguoti neatlygintiną kraujo donorystę ir mokėti kompensacijas kraujo donorams Lietuvos Respublikos Vyriausybės nustatyta tvarka;</text:span></text:p>
      <text:p text:style-name="P69"><text:span text:style-name="T70">3.2</text:span><text:span text:style-name="T71">. užtikrinti reikalingo kraujo ar jo komponentų kiekio paėmimą iš kraujo donorų sveikatos apsaugos ministro nustatyta tvarka, siekiant patenkinti asmens sveikatos priežiūros įstaigų konservuoto kraujo, jo komponentų ir preparatų poreikį;</text:span></text:p>
      <text:p text:style-name="P72"><text:span text:style-name="T73">3.3</text:span><text:span text:style-name="T74">. ruošti kraują, jo preparatus ir komponentus sveikatos apsaugos ministro nustatyta tvarka bei išduoti juos asmens sveikatos priežiūros įstaigoms;</text:span></text:p>
      <text:p text:style-name="P75"><text:span text:style-name="T76">3.4</text:span><text:span text:style-name="T77">. atlikti atrankinius donorų kraujo tyrimus hepatito B paviršiniam antigenui, ŽIV antikūnams, hepatito C antikūnams, sifilio sukėlėjui nustatyti bei aprūpinti kraujo donorystės įstaigas reagentais šiems tyrimams atlikti;</text:span></text:p>
      <text:p text:style-name="P78"><text:span text:style-name="T79">3.5</text:span><text:span text:style-name="T80">. atlikti ŽIV, hepatito B ir C virusų nukleino rūgščių tyrimus ir aprūpinti VšĮ Nacionalinį kraujo centrą (toliau – NKC) reagentais šiems tyrimams atlikti;</text:span></text:p>
      <text:p text:style-name="P81"><text:span text:style-name="T82">3.6</text:span><text:span text:style-name="T83">. aprūpinti kraujo donorystės įstaigas kraujo maišeliais;</text:span></text:p>
      <text:p text:style-name="P84"><text:span text:style-name="T85">3.7</text:span><text:span text:style-name="T86">. aprūpinti asmens sveikatos priežiūros įstaigas ir gyventojus kraujo preparatais;</text:span></text:p>
      <text:p text:style-name="P87"><text:span text:style-name="T88">3.8</text:span><text:span text:style-name="T89">. frakcionuoti klinikiniams tikslams nepanaudotą šviežiai šaldytą plazmą gamykloje, atitinkančioje Europos Sąjungos geros gamybos praktikos reikalavimus ir turinčioje teisę užsiimti šia veikla.</text:span></text:p>
      <text:p text:style-name="P90"><text:span text:style-name="T91">4</text:span><text:span text:style-name="T92">. Programos vykdytojai – kraujo donorystės įstaigos.</text:span></text:p>
      <text:p text:style-name="P93"/>
      <text:p text:style-name="P94"><text:span text:style-name="T95">II</text:span><text:span text:style-name="T96">.<text:s/></text:span><text:span text:style-name="T97">PROGRAMOS FINANSAVIMAS IR ATSKAITOMYBĖ</text:span></text:p>
      <text:p text:style-name="P98"/>
      <text:p text:style-name="P99"><text:span text:style-name="T100">5</text:span><text:span text:style-name="T101">. Programa finansuojama iš Privalomojo sveikatos draudimo fondo biudžeto lėšų (toliau – PSDF), skirtų sveikatos programoms finansuoti. Kiekvienais metais programai skiriamas lėšas tvirtina sveikatos apsaugos ministras.</text:span></text:p>
      <text:p text:style-name="P102"><text:span text:style-name="T103">6</text:span><text:span text:style-name="T104">. Siekdamas užtikrinti efektyvų programos valdymą, sveikatos apsaugos ministras sudaro šios programos valdymo komitetą (toliau – valdymo komitetas) ir patvirtina valdymo komiteto darbo reglamentą. Pagrindinės valdymo komiteto teisės ir funkcijos:</text:span></text:p>
      <text:p text:style-name="P105"><text:span text:style-name="T106">6.1</text:span><text:span text:style-name="T107">. iki kiekvienų metų kovo 1 d. įvertinti NKC pateiktą planuojamą kitų metų kraujo, jo komponentų ir preparatų poreikį ir jį aprobuoti;</text:span></text:p>
      <text:p text:style-name="P108"><text:span text:style-name="T109">6.2</text:span><text:span text:style-name="T110">. iki kiekvienų metų kovo 1 d. įvertinti ir pateikti Sveikatos apsaugos ministerijai ir Valstybinei ligonių kasai prie Sveikatos apsaugos ministerijos (toliau – VLK) kitų metų lėšų poreikį programai finansuoti, atsižvelgiant į kraujo, jo komponentų ir preparatų poreikį;</text:span></text:p>
      <text:p text:style-name="P111"><text:span text:style-name="T112">6.3</text:span><text:span text:style-name="T113">. sveikatos apsaugos ministrui patvirtinus programai skiriamas lėšas, ne vėliau kaip per 20 darbo dienų įvertinti NKC pateiktus siūlymus dėl programai skirtų lėšų paskirstymo ir teikti juos VLK;</text:span></text:p>
      <text:p text:style-name="P114"><text:span text:style-name="T115">6.4</text:span><text:span text:style-name="T116">. išnagrinėti NKC ir kitų kraujo donorystės įstaigų pareiškimus dėl sutarčių sudarymo su NKC ir pateikti siūlymus dėl sutarčių sudarymo Sveikatos apsaugos ministerijai;</text:span></text:p>
      <text:p text:style-name="P117"><text:span text:style-name="T118">6.5</text:span><text:span text:style-name="T119">. kiekvienais metais iki gruodžio 1 d. svarstyti NKC pateiktą kitų metų kraujo donorystės įstaigų donorų telkimo planą ir jį tvirtinti;</text:span></text:p>
      <text:p text:style-name="P120"><text:span text:style-name="T121">6.6</text:span><text:span text:style-name="T122">. kiekvienais metais iki gruodžio 1 d. svarstyti NKC pateiktą asmens sveikatos priežiūros įstaigų, kurias kraujo donorystės įstaigos turėtų aprūpinti kraujo komponentais kitais metais, sąrašą ir jį aprobuoti.</text:span></text:p>
      <text:p text:style-name="P123"><text:span text:style-name="T124">7</text:span><text:span text:style-name="T125">. VLK direktorius, suderinęs su sveikatos apsaugos ministru, tvirtina programai skirtų lėšų paskirstymą.</text:span></text:p>
      <text:p text:style-name="P126"><text:span text:style-name="T127">8</text:span><text:span text:style-name="T128">. Siekiant užtikrinti programos įgyvendinimą kiekvienais metais sudaroma sutartis (susitarimas) tarp VLK ir NKC.</text:span></text:p>
      <text:p text:style-name="P129"><text:span text:style-name="T130">9</text:span><text:span text:style-name="T131">. Kraujo donorystės įstaigų teisės ir funkcijos:</text:span></text:p>
      <text:p text:style-name="P132"><text:span text:style-name="T133">9.1</text:span><text:span text:style-name="T134">. užtikrinti reikalingo kraujo kiekio paėmimą iš kraujo donorų, siekiant patenkinti asmens sveikatos priežiūros įstaigų konservuoto kraujo, jo komponentų ir preparatų poreikį;</text:span></text:p>
      <text:p text:style-name="P135"><text:span text:style-name="T136">9.2</text:span><text:span text:style-name="T137">. teisės aktų nustatyta tvarka išmokėti kompensacijas kraujo donorams;</text:span></text:p>
      <text:p text:style-name="P138"><text:span text:style-name="T139">9.3</text:span><text:span text:style-name="T140">. perdirbti kraują į kraujo komponentus;</text:span></text:p>
      <text:p text:style-name="P141"><text:span text:style-name="T142">9.4</text:span><text:span text:style-name="T143">. teikti kraują, jo komponentus bei preparatus asmens sveikatos priežiūros įstaigoms atsižvelgiant į jų pateiktuose važtaraščiuose (reikalavimuose) (forma Nr. 434) nurodytą kiekį ir asortimentą;</text:span></text:p>
      <text:p text:style-name="P144"><text:span text:style-name="T145">9.5</text:span><text:span text:style-name="T146">. donorų kraują, jo komponentus bei preparatus ruošti, gaminti, saugoti ir transportuoti laikantis nustatytų normų ir standartų;</text:span></text:p>
      <text:p text:style-name="P147"><text:span text:style-name="T148">9.6</text:span><text:span text:style-name="T149">. asmens sveikatos priežiūros įstaigai pareiškus pagrįstas pretenzijas dėl kraujo, jo komponentų ir preparatų kokybės, pakeisti nekokybišką kraują, jo komponentus ir preparatus kokybiškais;</text:span></text:p>
      <text:p text:style-name="P150"><text:span text:style-name="T151">9.7</text:span><text:span text:style-name="T152">. tvarkyti kraujo ėmimo, jo komponentų ir preparatų gamybos ir tiekimo apskaitą.</text:span></text:p>
      <text:p text:style-name="P153"><text:span text:style-name="T154">10</text:span><text:span text:style-name="T155">. NKC teisės ir funkcijos:</text:span></text:p>
      <text:p text:style-name="P156"><text:span text:style-name="T157">10.1</text:span><text:span text:style-name="T158">. administruoti programos lėšas;</text:span></text:p>
      <text:p text:style-name="P159"><text:span text:style-name="T160">10.2</text:span><text:span text:style-name="T161">. kiekvienais metais iki vasario 1 d. surinkti iš asmens sveikatos priežiūros įstaigų ir pateikti valdymo komitetui planuojamą kitų metų kraujo, jo komponentų ir preparatų poreikį;</text:span></text:p>
      <text:p text:style-name="P162"><text:span text:style-name="T163">10.3</text:span><text:span text:style-name="T164">. kiekvienais metais iki vasario 1 d. parengti ir pateikti valdymo komitetui kitų metų lėšų poreikį programai finansuoti, atsižvelgiant į kraujo, jo komponentų ir preparatų poreikį;</text:span></text:p>
      <text:p text:style-name="P165"><text:span text:style-name="T166">10.4</text:span><text:span text:style-name="T167">. sveikatos apsaugos ministrui patvirtinus programai skiriamas lėšas, ne vėliau kaip per 10 darbo dienų teikti siūlymus valdymo komitetui dėl programai skirtų lėšų paskirstymo;</text:span></text:p>
      <text:p text:style-name="P168"><text:span text:style-name="T169">10.5</text:span><text:span text:style-name="T170">. suderinus su Sveikatos apsaugos ministerija,</text:span><text:span text:style-name="T171"><text:s/></text:span><text:span text:style-name="T172">sudaryti sutartis su kraujo donorystės įstaigomis 9.1–9.7 punktuose nurodytoms funkcijoms atlikti;</text:span></text:p>
      <text:p text:style-name="P173"><text:span text:style-name="T174">10.6</text:span><text:span text:style-name="T175">. kiekvienais metais iki spalio 1 d. kartu su kraujo donorystės įstaigomis parengti kitų metų kraujo donorystės įstaigų donorų telkimo planą ir pateikti jį valdymo komitetui;</text:span></text:p>
      <text:p text:style-name="P176"><text:span text:style-name="T177">10.7</text:span><text:span text:style-name="T178">. kiekvienais metais iki spalio 1 d. kartu su kraujo donorystės įstaigomis parengti asmens sveikatos priežiūros įstaigų, kurias kraujo donorystės įstaigos turėtų aprūpinti kraujo komponentais kitais metais, sąrašą ir pateikti jį valdymo komitetui;</text:span></text:p>
      <text:p text:style-name="P179"><text:span text:style-name="T180">10.8</text:span><text:span text:style-name="T181">. sumokėti kraujo donorystės įstaigoms už paslaugas sveikatos apsaugos ministro nustatytomis kainomis ir sutartyse numatytais terminais, neviršijant pagal programą šiam tikslui skirtų PSDF biudžeto lėšų;</text:span></text:p>
      <text:p text:style-name="P182"><text:span text:style-name="T183">10.9</text:span><text:span text:style-name="T184">. užtikrinti reikalingų donorų kraujo reagentų, kraujo maišelių ir kraujo preparatų pirkimų procedūrų vykdymą;</text:span></text:p>
      <text:p text:style-name="P185"><text:span text:style-name="T186">10.10</text:span><text:span text:style-name="T187">. tiekti donorų kraujo reagentus ir kraujo maišelius kraujo donorystės įstaigoms, su kuriomis NKC sudaro sutartis dėl kompensacijų kraujo donorams mokėjimo, kraujo ir jo komponentų ruošimo bei teikimo asmens sveikatos priežiūros įstaigoms, neviršijant pagal programą šiam tikslui skirtų Privalomojo sveikatos draudimo fondo biudžeto lėšų;</text:span></text:p>
      <text:p text:style-name="P188"><text:span text:style-name="T189">10.11</text:span><text:span text:style-name="T190">. užtikrinti kraujo preparatų tiekimą asmens sveikatos priežiūros įstaigoms neviršijant pagal programą šiam tikslui skirtų Privalomojo sveikatos draudimo fondo biudžeto lėšų;</text:span></text:p>
      <text:p text:style-name="P191"><text:span text:style-name="T192">10.12</text:span><text:span text:style-name="T193">. sudaryti sąlygas VLK darbuotojams kontroliuoti numatytų ir suteiktų paslaugų kiekį ir kokybę ir pagal NKC pateiktas ataskaitas atlikti PSDF biudžeto Nacionalinės kraujo programos<text:s/></text:span><text:soft-page-break/><text:span text:style-name="T194">lėšų naudojimo analizę; VLK reikalavimu teikti papildomą informaciją ir duomenis šiai analizei atlikti;</text:span></text:p>
      <text:p text:style-name="P195"><text:span text:style-name="T196">10.13</text:span><text:span text:style-name="T197">. nustatytomis formomis ir terminais pateikti VLK PSDF lėšų, reagentų ir kraujo maišelių kraujo donorystės įstaigose, kraujo, jo komponentų ir preparatų asmens sveikatos priežiūros įstaigose panaudojimo ataskaitas.</text:span></text:p>
      <text:p text:style-name="P198"><text:span text:style-name="T199">11</text:span><text:span text:style-name="T200">. VLK teisės ir funkcijos:</text:span></text:p>
      <text:p text:style-name="P201"><text:span text:style-name="T202">11.1</text:span><text:span text:style-name="T203">. pervesti lėšas NKC neviršijant pagal programą skirtų asignavimų sutartyje (susitarime) nustatytomis sąlygomis ir terminais;</text:span></text:p>
      <text:p text:style-name="P204"><text:span text:style-name="T205">11.2</text:span><text:span text:style-name="T206">. tikrinti ir kontroliuoti NKC ir kraujo donorystės įstaigų, sudariusių sutartis su NKC, teikiamų paslaugų, apmokamų PSDF biudžeto Nacionalinės kraujo programos lėšomis, kiekį, kokybę bei atlikti finansinę PSDF biudžeto lėšų panaudojimo analizę.</text:span></text:p>
      <text:p text:style-name="P207"><text:span text:style-name="T208">12</text:span><text:span text:style-name="T209">. Sveikatos apsaugos ministerijos funkcijos:</text:span></text:p>
      <text:p text:style-name="P210"><text:span text:style-name="T211">12.1</text:span><text:span text:style-name="T212">. svarstyti ir priimti sprendimą dėl valdymo komiteto pateiktų NKC ir kitų kraujo donorystės įstaigų sutarčių sudarymo;</text:span></text:p>
      <text:p text:style-name="P213"><text:span text:style-name="T214">12.2</text:span><text:span text:style-name="T215">. svarstyti kiekvienų metų programos ataskaitą.</text:span></text:p>
      <text:p text:style-name="P216"><text:span text:style-name="T217">13</text:span><text:span text:style-name="T218">. Atskaitomybė už programos lėšų panaudojimą vykdoma Lietuvos Respublikos teisės aktų nustatyta tvarka.</text:span></text:p>
      <text:p text:style-name="P219"/>
      <text:p text:style-name="P220"><text:span text:style-name="T221">III</text:span><text:span text:style-name="T222">.<text:s/></text:span><text:span text:style-name="T223">PROGRAMOS REZULTATAI IR JŲ VERTINIMAS</text:span></text:p>
      <text:p text:style-name="P224"/>
      <text:p text:style-name="P225"><text:span text:style-name="T226">14</text:span><text:span text:style-name="T227">. NKC rengia ir pristato Sveikatos apsaugos ministerijai kiekvienų metų programos ataskaitą Sveikatos apsaugos ministerijos nustatyta tvarka ir terminais.</text:span></text:p>
      <text:p text:style-name="P228"><text:span text:style-name="T229">15</text:span><text:span text:style-name="T230">. Kiti programos rezultatai vertinami, numačius juos sutartyje (susitarime) tarp VLK ir NKC.</text:span></text:p>
      <text:p text:style-name="P231"><text:span text:style-name="T2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10:25:00Z</meta:creation-date>
    <dc:date>2018-10-25T10:25:00Z</dc:date>
    <meta:template xlink:href="Normal.dotm" xlink:type="simple"/>
    <meta:editing-cycles>2</meta:editing-cycles>
    <meta:editing-duration>PT0S</meta:editing-duration>
    <meta:document-statistic meta:page-count="4" meta:paragraph-count="61" meta:word-count="1170" meta:character-count="8939" meta:row-count="147" meta:non-whitespace-character-count="7830"/>
  </office:meta>
</office:document-meta>
</file>