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T3" style:parent-style-name="DefaultParagraphFont" style:family="text">
      <style:text-properties style:language-asian="lt" style:country-asian="LT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text-properties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letter-spacing="0.0416in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/><text:span text:style-name="T3">MUITINĖS DEPARTAMENTO PRIE LIETUVOS RESPUBLIKOS<text:s/></text:span><text:span text:style-name="T4"><text:line-break/>FINANSŲ MINISTERIJOS GENERALINIO DIREKTORIAUS</text:span></text:p>
      <text:p text:style-name="P5">ĮSAKYMAS</text:p>
      <text:p text:style-name="P6"/>
      <text:p text:style-name="P7"><text:span text:style-name="T8">DĖL MUITINĖS DEPARTAMENTO GENERALINIO DIREKTORIAUS 2007 M. SPALIO 30 D. ĮSAKYMO NR. 1B-715 „DĖL MUITINĖS POSTŲ SU JIEMS PRISKIRTA<text:s/></text:span><text:span text:style-name="T9">KOMPETENCIJA SĄRAŠO PATVIRTINIMO“ PAKEITIMO</text:span></text:p>
      <text:p text:style-name="P10"/>
      <text:p text:style-name="P11">2008 m. rugpjūčio 27 d. Nr. 1B-512</text:p>
      <text:p text:style-name="P12">Vilnius</text:p>
      <text:p text:style-name="P13"/>
      <text:p text:style-name="P14"/>
      <text:p text:style-name="P15"><text:span text:style-name="T16">Pakeičiu</text:span><text:span text:style-name="T17"><text:s/>Muitinės postų su jiems priskirta kompetencija sąrašą, patvirtintą Muitinės departamento generalinio direktoriaus 2007 m. spalio 30 d. įsakymu Nr. 1B-715 „Dėl Muitinės postų su jiems priskirta kompetencija sąrašo patvirtinimo“ (Žin., 2007, Nr.<text:s/></text:span><text:a xlink:href="https://www.e-tar.lt/portal/lt/legalAct/TAR.C9E5F3311EB0" office:target-frame-name="_blank" xlink:show="new"><text:span text:style-name="T18">115-4738</text:span></text:a><text:span text:style-name="T19">):</text:span></text:p>
      <text:p text:style-name="P20"><text:span text:style-name="T21">1</text:span><text:span text:style-name="T22">. Išdėstau 1.2 punkto skiltį „Kitos poste veikiančios tarnybos“ taip:</text:span></text:p>
      <text:p text:style-name="P23"><text:span text:style-name="T24">„VSAT; VMVT; VAAT; LKJKC; MT“.</text:span></text:p>
      <text:p text:style-name="P25"><text:span text:style-name="T26">2</text:span><text:span text:style-name="T27">. Išdėstau 1.2 punkto skiltį „Muitinės posto specialioji kompetencija“ taip:</text:span></text:p>
      <text:p text:style-name="P28"><text:span text:style-name="T29">„STR; KV; BAG; KEL; MPK; MST; LĮ“.</text:span></text:p>
      <text:p text:style-name="P30"/>
      <text:p text:style-name="P31"/>
      <text:p text:style-name="P32"/>
      <text:p text:style-name="P33">L. E. GENERALINIO DIREKTORIAUS PAREIGAS<text:tab/>JONAS MIŠKINI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6-10-25T10:09:00Z</meta:creation-date>
    <dc:date>2016-10-25T10:09:00Z</dc:date>
    <meta:template xlink:href="Normal.dotm" xlink:type="simple"/>
    <meta:editing-cycles>2</meta:editing-cycles>
    <meta:editing-duration>PT0S</meta:editing-duration>
    <meta:document-statistic meta:page-count="1" meta:paragraph-count="10" meta:word-count="125" meta:character-count="961" meta:row-count="19" meta:non-whitespace-character-count="846"/>
  </office:meta>
</office:document-meta>
</file>