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justify" fo:text-indent="0.4923in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 fo:letter-spacing="0.0416in"/>
    </style:style>
    <style:style style:name="T11" style:parent-style-name="DefaultParagraphFont" style:family="text">
      <style:text-properties fo:color="#000000" fo:letter-spacing="0.0138in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5145in">
        <style:tab-stops>
          <style:tab-stop style:type="left" style:position="0.5145in"/>
          <style:tab-stop style:type="left" style:position="3.5229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 fo:text-indent="3.5229in">
        <style:tab-stops>
          <style:tab-stop style:type="left" style:position="3.5229in"/>
        </style:tab-stops>
      </style:paragraph-properties>
      <style:text-properties fo:color="#000000"/>
    </style:style>
    <style:style style:name="P36" style:parent-style-name="Normal" style:family="paragraph">
      <style:paragraph-properties>
        <style:tab-stops>
          <style:tab-stop style:type="left" style:position="3.5229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>
        <style:tab-stops>
          <style:tab-stop style:type="left" style:position="1.5833in"/>
          <style:tab-stop style:type="right" style:leader-style="dotted" style:leader-text="." style:position="5.1062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center"/>
      <style:text-properties fo:color="#000000" fo:font-size="10pt" style:font-size-asian="10pt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2937in"/>
        </style:tab-stops>
      </style:paragraph-properties>
      <style:text-properties fo:color="#000000"/>
    </style:style>
    <style:style style:name="TableColumn45" style:family="table-column">
      <style:table-column-properties style:column-width="0.4263in"/>
    </style:style>
    <style:style style:name="TableColumn46" style:family="table-column">
      <style:table-column-properties style:column-width="2.8562in"/>
    </style:style>
    <style:style style:name="TableColumn47" style:family="table-column">
      <style:table-column-properties style:column-width="0.9409in"/>
    </style:style>
    <style:style style:name="TableColumn48" style:family="table-column">
      <style:table-column-properties style:column-width="0.7638in"/>
    </style:style>
    <style:style style:name="TableColumn49" style:family="table-column">
      <style:table-column-properties style:column-width="0.9409in"/>
    </style:style>
    <style:style style:name="TableColumn50" style:family="table-column">
      <style:table-column-properties style:column-width="0.7638in"/>
    </style:style>
    <style:style style:name="Table44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" style:family="table-row">
      <style:table-row-properties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BANKO VALDYBOS<text:s/></text:span></text:p>
      <text:p text:style-name="P5">1995 M. KOVO 8 D. NUTARIMAS Nr. 18</text:p>
      <text:p text:style-name="P6"/>
      <text:p text:style-name="P7"/>
      <text:p text:style-name="P8"><text:span text:style-name="T9">Lietuvos banko valdyba<text:s/></text:span><text:span text:style-name="T10">nutari</text:span><text:span text:style-name="T11">a:</text:span></text:p>
      <text:p text:style-name="P12"><text:span text:style-name="T13">1</text:span><text:span text:style-name="T14">. Patvirtinti ataskaitą forma Nr. 0904 „Paskolos pagal ekonominės veiklos rūšis“.</text:span></text:p>
      <text:p text:style-name="P15"><text:span text:style-name="T16">2</text:span><text:span text:style-name="T17">. Iš dalies pakeičiant Lietuvos banko valdybos 1994 m. birželio 23 d. nutarimą Nr. 44, išbraukti 1 pastraipos žodžius:</text:span></text:p>
      <text:p text:style-name="P18"><text:span text:style-name="T19">„Atsižvelgiant į tai, kad 1994 m. vasario 3 d. Lietuvos banko valdyba protokolu Nr. 7 patvirtino publikavimui 5 formą „Paskolos pagal ūkio šakas“, kurią bankai pateikia Pinigų politikos departamentui 7 dieną ketvirčiui pasibaigus“.</text:span></text:p>
      <text:p text:style-name="P20"><text:span text:style-name="T21">3</text:span><text:span text:style-name="T22">. Pripažinti negaliojančia ataskaitą „Duomenys apie trumpalaikių ir ilgalaikių kreditų apyvartas“ forma Nr. 1511, patvirtintą Lietuvos banko valdybos posėdžio 1992 m. balandžio 14 dienos protokolu Nr. 15.</text:span></text:p>
      <text:p text:style-name="P23"/>
      <text:p text:style-name="P24"/>
      <text:p text:style-name="P25"/>
      <text:p text:style-name="P26"><text:span text:style-name="T27">L. E. VALDYBOS PIRMININKO PAREIGAS</text:span><text:span text:style-name="T28"><text:tab/>KAZIMIERAS VYTAUTAS BUBLYS</text:span></text:p>
      <text:soft-page-break/>
      <text:p text:style-name="P29"><text:span text:style-name="T30">Pateikia: bankai ir kt. kred. įstaigos</text:span><text:span text:style-name="T31"><text:tab/>PATVIRTINTA 1995 m. kovo 8 d.</text:span></text:p>
      <text:p text:style-name="P32">Gauna: Pinigų politikos<text:tab/>Lietuvos banko valdybos nutarimu Nr. 18</text:p>
      <text:p text:style-name="P33">departamentas<text:tab/>Ataskaita forma Nr. 0904</text:p>
      <text:p text:style-name="P34">Ketvirtinė.</text:p>
      <text:p text:style-name="P35">Pateikiama 15 d. ketvirčiui pasibaigus</text:p>
      <text:p text:style-name="P36"/>
      <text:p text:style-name="P37">...................................................................................................</text:p>
      <text:p text:style-name="P38">(banko arba kredito įst. pavadinimas)</text:p>
      <text:p text:style-name="P39"/>
      <text:p text:style-name="P40">PASKOLOS PAGAL EKONOMINĖS VEIKLOS RŪŠIS</text:p>
      <text:p text:style-name="P41">199 m. ___________________ 1 d.</text:p>
      <text:p text:style-name="P42"/>
      <text:p text:style-name="P43"><text:tab/>tūkst. Lt)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Eil. Nr.</text:p>
          </table:table-cell>
          <table:table-cell table:style-name="TableCell54" table:number-rows-spanned="2">
            <text:p text:style-name="P55">Veiklos rūšis</text:p>
          </table:table-cell>
          <table:table-cell table:style-name="TableCell56" table:number-columns-spanned="2">
            <text:p text:style-name="P57">Trumpalaikės paskolos</text:p>
          </table:table-cell>
          <table:covered-table-cell/>
          <table:table-cell table:style-name="TableCell58" table:number-columns-spanned="2">
            <text:p text:style-name="P59">Ilgalaikės paskolos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nacionalinė valiuta</text:p>
          </table:table-cell>
          <table:table-cell table:style-name="TableCell65">
            <text:p text:style-name="P66">užsienio valiuta</text:p>
          </table:table-cell>
          <table:table-cell table:style-name="TableCell67">
            <text:p text:style-name="P68">nacionalinė valiuta</text:p>
          </table:table-cell>
          <table:table-cell table:style-name="TableCell69">
            <text:p text:style-name="P70">užsienio valiuta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Žemės ūkis, medžioklė, miškininkystė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Žuvininkystė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Kasyba ir karjerų eksploatavimas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Apdirbamoji pramonė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Elektros, dujų ir vandens tiekima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Statyb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Didmeninė ir mažmeninė prekyba; automobilių, motociklų remontas asmeninių ir buitinių daiktų taisyma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Viešbučiai ir restorana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Transportas, sandėliavimas ir ryšia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Banka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Kiti finansiniai tarpininkai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Nekilnojamasis turtas, nuoma ir komercinė veikl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.</text:p>
          </table:table-cell>
          <table:table-cell table:style-name="TableCell230">
            <text:p text:style-name="P231">Kitos ekonominės veiklos rūšy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Iš viso: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<text:span text:style-name="T25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21T11:27:00Z</meta:creation-date>
    <dc:date>2016-11-21T11:27:00Z</dc:date>
    <meta:template xlink:href="Normal.dotm" xlink:type="simple"/>
    <meta:editing-cycles>2</meta:editing-cycles>
    <meta:editing-duration>PT0S</meta:editing-duration>
    <meta:document-statistic meta:page-count="2" meta:paragraph-count="36" meta:word-count="271" meta:character-count="1949" meta:row-count="71" meta:non-whitespace-character-count="1714"/>
  </office:meta>
</office:document-meta>
</file>