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0 M. GRUODŽIO 29 D. ĮSAKYMO NR. 448 „DĖL BIODEGALŲ IR BIOALYVŲ TECHNINIŲ REGLAMENTŲ PATVIRTINIMO“ PRIPAŽINIMO NETEKUSIU GALIOS</text:p>
      <text:p text:style-name="P12"/>
      <text:p text:style-name="P13">2004 m. gegužės 24 d. Nr. 4-196</text:p>
      <text:p text:style-name="P14">Vilnius</text:p>
      <text:p text:style-name="P15"/>
      <text:p text:style-name="P16"><text:span text:style-name="T17">Įgyvendindamas Lietuvos Respublikos biokuro, biodegalų ir bioalyvų įstatymą (Žin., 2000, Nr.<text:s/></text:span><text:a xlink:href="https://www.e-tar.lt/portal/lt/legalAct/TAR.A13B217BD1D1" office:target-frame-name="_blank" xlink:show="new"><text:span text:style-name="T18">64-1940</text:span></text:a><text:span text:style-name="T19">; 2004, Nr. 28-870),</text:span></text:p>
      <text:p text:style-name="P20"><text:span text:style-name="T21">pripažįstu</text:span><text:span text:style-name="T22"><text:s/>netekusiu galios Lietuvos Respublikos ūkio ministro 2000 m. gruodžio 29 d. įsakymą Nr. 448 „Dėl biodegalų ir bioalyvų techninių reglamentų patvirtinimo“ (Žin., 2001, Nr.<text:s/></text:span><text:a xlink:href="https://www.e-tar.lt/portal/lt/legalAct/TAR.41D9E605EB67" office:target-frame-name="_blank" xlink:show="new"><text:span text:style-name="T23">5-147</text:span></text:a><text:span text:style-name="T24">)</text:span><text:span text:style-name="T25">.</text:span></text:p>
      <text:p text:style-name="P26"/>
      <text:p text:style-name="P27"/>
      <text:p text:style-name="P28"><text:span text:style-name="T29">ŪKIO MINISTRAS</text:span><text:span text:style-name="T30"><text:tab/>PETRAS ČĖSN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21:00Z</meta:creation-date>
    <dc:date>2015-06-23T23:21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775" meta:row-count="37" meta:non-whitespace-character-count="674"/>
  </office:meta>
</office:document-meta>
</file>