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master-page-name="MPF2" style:family="paragraph">
      <style:paragraph-properties fo:break-before="page" fo:text-indent="3.543in" style:page-number="1"/>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end" fo:text-indent="0.4923in"/>
      <style:text-properties fo:color="#000000"/>
    </style:style>
    <style:style style:name="TableColumn193" style:family="table-column">
      <style:table-column-properties style:column-width="4.8555in"/>
    </style:style>
    <style:style style:name="TableColumn194" style:family="table-column">
      <style:table-column-properties style:column-width="1.8368in"/>
    </style:style>
    <style:style style:name="Table192" style:family="table">
      <style:table-properties style:width="6.692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TYBINIŲ POPIERIŲ KOMISIJOS IR NACIONALINĖS VERTYBINIŲ POPIERIŲ BIRŽOS STEIGIMO</text:p>
      <text:p text:style-name="P15"/>
      <text:p text:style-name="P16">1992 m. rugsėjo 3 d. Nr. 64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Vertybinių popierių komisijos bendruosius nuostatus (pridedama);</text:span></text:p>
      <text:p text:style-name="P30"><text:span text:style-name="T31">1.2</text:span><text:span text:style-name="T32">. Vertybinių popierių komisijos vadovybės bei kitų pareigūnų ir darbuotojų tarnybinius atlyginimus pagal priedėlį.</text:span></text:p>
      <text:p text:style-name="P33"><text:span text:style-name="T34">2</text:span><text:span text:style-name="T35">. Nustatyti, kad:</text:span></text:p>
      <text:p text:style-name="P36"><text:span text:style-name="T37">2.1</text:span><text:span text:style-name="T38">. Nacionalinė vertybinių popierių birža yra pelno nesiekianti įmonė;</text:span></text:p>
      <text:p text:style-name="P39"><text:span text:style-name="T40">2.2</text:span><text:span text:style-name="T41">. Nacionalinę vertybinių popierių biržą registruoja Vertybinių popierių komisija.</text:span></text:p>
      <text:p text:style-name="P42"><text:span text:style-name="T43">3</text:span><text:span text:style-name="T44">. Suteikti Finansų ministerijai, Lietuvos investicijų bankui kartu su Lietuvos birža bei Baltijos birža teisę vykdyti Nacionalinės vertybinių popierių biržos steigėjų funkcijas ir organizuoti akcijų pasirašymą.</text:span></text:p>
      <text:p text:style-name="P45"><text:span text:style-name="T46">4</text:span><text:span text:style-name="T47">. Pavesti Vertybinių popierių komisijai:</text:span></text:p>
      <text:p text:style-name="P48"><text:span text:style-name="T49">4.1</text:span><text:span text:style-name="T50">. atsižvelgiant į Nacionalinės vertybinių popierių biržos steigėjų pasiūlymus, sudaryti ir patvirtinti Nacionalinės vertybinių popierių biržos valdybą;</text:span></text:p>
      <text:p text:style-name="P51"><text:span text:style-name="T52">4.2</text:span><text:span text:style-name="T53">. parengti ir iki 1992 m. rugsėjo 20 d. pateikti Lietuvos Respublikos Vyriausybei vertybinių popierių emisijos ir viešosios apyvartos nuostatus bei investicinių akcinių bendrovių veiklą reglamentuojančius dokumentus.</text:span></text:p>
      <text:p text:style-name="P54"><text:span text:style-name="T55">5</text:span><text:span text:style-name="T56">. Skirti iš Lietuvos valstybės biudžeto Vertybinių popierių komisijos išlaikymui 1992 metais 2530 tūkst. rublių, iš jų nepaprastosioms išlaidoms 1385 tūkst. rublių.</text:span></text:p>
      <text:p text:style-name="P57"><text:span text:style-name="T58">6</text:span><text:span text:style-name="T59">. Šis nutarimas galioja, iki bus priimtas Lietuvos Respublikos vertybinių popierių emisijos ir viešosios apyvartos įstatymas.</text:span></text:p>
      <text:p text:style-name="P60"/>
      <text:p text:style-name="P61"/>
      <text:p text:style-name="P62"/>
      <text:p text:style-name="P63">LIETUVOS RESPUBLIKOS</text:p>
      <text:p text:style-name="P64"><text:span text:style-name="T65">MINISTRAS PIRMININKAS</text:span><text:span text:style-name="T66"><text:tab/>ALEKSANDRAS ABIŠALA</text:span></text:p>
      <text:soft-page-break/>
      <text:p text:style-name="P67">PATVIRTINTA</text:p>
      <text:p text:style-name="P75">Lietuvos Respublikos Vyriausybės</text:p>
      <text:p text:style-name="P76">1992 m. rugsėjo 3 d. nutarimu Nr. 646</text:p>
      <text:p text:style-name="P77"/>
      <text:p text:style-name="P78"><text:span text:style-name="T79">Vertybinių popierių komisijos bendrieji nuostatai</text:span></text:p>
      <text:p text:style-name="P80"/>
      <text:p text:style-name="P81"><text:span text:style-name="T82">Bendroji dalis</text:span></text:p>
      <text:p text:style-name="P83"/>
      <text:p text:style-name="P84"><text:span text:style-name="T85">1</text:span><text:span text:style-name="T86">. Vertybinių popierių komisija (toliau vadinama – komisija) steigiama prie Lietuvos Respublikos Vyriausybės. Jos paskirtis – ginti investorių interesus ir užtikrinti tinkamą vertybinių popierių rinkos funkcionavimą.</text:span></text:p>
      <text:p text:style-name="P87"><text:span text:style-name="T88">2</text:span><text:span text:style-name="T89">. Komisija savo veikloje vadovaujasi Lietuvos Respublikos įstatymais, Lietuvos Respublikos Vyriausybės nutarimais ir potvarkiais, kitais normatyviniais aktais, taip pat šiais bendraisiais nuostatais.</text:span></text:p>
      <text:p text:style-name="P90"><text:span text:style-name="T91">3</text:span><text:span text:style-name="T92">. Komisija ir administracinis jos aparatas finansuojami iš Lietuvos valstybės biudžeto.</text:span></text:p>
      <text:p text:style-name="P93"><text:span text:style-name="T94">4</text:span><text:span text:style-name="T95">. Komisija veikia Lietuvos Respublikos valstybinės tarnybos teisėmis, yra juridinis asmuo, turi antspaudą ir sąskaitą banke.</text:span></text:p>
      <text:p text:style-name="P96"/>
      <text:p text:style-name="P97"><text:span text:style-name="T98">Komisijos funkcijos</text:span></text:p>
      <text:p text:style-name="P99"/>
      <text:p text:style-name="P100"><text:span text:style-name="T101">5</text:span><text:span text:style-name="T102">. Komisija atlieka šias funkcijas:</text:span></text:p>
      <text:p text:style-name="P103"><text:span text:style-name="T104">5.1</text:span><text:span text:style-name="T105">. rengia ir tvirtina normatyvinius dokumentus, reglamentuojančius vertybinių popierių emisiją ir viešąją apyvartą;</text:span></text:p>
      <text:p text:style-name="P106"><text:span text:style-name="T107">5.2</text:span><text:span text:style-name="T108">. kontroliuoja, kaip laikomasi Lietuvos Respublikos įstatymų ir normatyvinių aktų, reglamentuojančių vertybinių popierių emisiją ir viešąją apyvartą;</text:span></text:p>
      <text:p text:style-name="P109"><text:span text:style-name="T110">5.3</text:span><text:span text:style-name="T111">. teikia oficialius paaiškinimus ir rekomendacijas vertybinių popierių emisijos ir viešosios apyvartos klausimais;</text:span></text:p>
      <text:p text:style-name="P112"><text:span text:style-name="T113">5.4</text:span><text:span text:style-name="T114">. išduoda ir panaikina leidimus finansinio maklerio įmonėms, taip pat atestacinius liudijimus asmenims vykdyti operacijas su vertybiniais popieriais;</text:span></text:p>
      <text:p text:style-name="P115"><text:span text:style-name="T116">5.5</text:span><text:span text:style-name="T117">. išduoda leidimus vykdyti vertybinių popierių emisiją;</text:span></text:p>
      <text:p text:style-name="P118"><text:span text:style-name="T119">5.6</text:span><text:span text:style-name="T120">. organizuoja maklerių rengimo kursus ir kvalifikacinius egzaminus;</text:span></text:p>
      <text:p text:style-name="P121"><text:span text:style-name="T122">5.7</text:span><text:span text:style-name="T123">. taiko Lietuvos Respublikos įstatymuose ir normatyviniuose aktuose numatytas sankcijas vertybinių popierių emisijos ir viešosios apyvartos dalyviams;</text:span></text:p>
      <text:p text:style-name="P124"><text:span text:style-name="T125">5.8</text:span><text:span text:style-name="T126">. kaupia ir teikia informaciją vertybinių popierių emisijos ir viešosios apyvartos klausimais, leidžia periodinius ir vienkartinius informacinius leidinius.</text:span></text:p>
      <text:p text:style-name="P127"><text:span text:style-name="T128">6</text:span><text:span text:style-name="T129">. Komisija pagal savo kompetenciją naudojasi teisėmis, kurias jai yra suteikusios Lietuvos Respublikos Aukščiausioji Taryba ir Lietuvos Respublikos Vyriausybė.</text:span></text:p>
      <text:p text:style-name="P130"><text:span text:style-name="T131">7</text:span><text:span text:style-name="T132">. Komisijos patvirtinti normatyviniai dokumentai, taip pat nutarimai bei pateikti paaiškinimai vertybinių popierių emisijos ir viešosios apyvartos klausimais yra privalomi ministerijoms, departamentams, kitoms valstybinėms tarnyboms, institucijoms, bankams, savivaldybėms, įmonėms, įstaigoms, organizacijoms.</text:span></text:p>
      <text:p text:style-name="P133">Komisijos sprendimai leidimų išdavimo ir sankcijų taikymo klausimais gali būti apskųsti teismui.</text:p>
      <text:p text:style-name="P134"/>
      <text:p text:style-name="P135"><text:span text:style-name="T136">Komisijos darbo organizavimas</text:span></text:p>
      <text:p text:style-name="P137"/>
      <text:p text:style-name="P138"><text:span text:style-name="T139">8</text:span><text:span text:style-name="T140">. Komisija yra sudaroma iš 7 asmenų Lietuvos Respublikos Vyriausybės sprendimu 5 metams. Savo funkcijas ji atlieka, iki patvirtinama naujos sudėties komisija. Komisijos pirmininką ir narius skiria pareigoms ir atleidžia iš pareigų Lietuvos Respublikos Vyriausybės pirmininkas (ministras pirmininkas).</text:span></text:p>
      <text:p text:style-name="P141"><text:span text:style-name="T142">9</text:span><text:span text:style-name="T143">. Komisijos pirmininkas ir jos nariai gali būti atleisti iš pareigų įsigaliojus apkaltinamajam nuosprendžiui, taip pat jiems vieną kartą šiurkščiai pažeidus darbo tvarką arba už amoralų poelgį, dėl kurio jie toliau negali eiti savo pareigų.</text:span></text:p>
      <text:p text:style-name="P144"><text:span text:style-name="T145">10</text:span><text:span text:style-name="T146">. Komisijos darbui vadovauja pirmininkas, jam nesant – pirmininko pavaduotojas.</text:span></text:p>
      <text:p text:style-name="P147"><text:span text:style-name="T148">Komisijos pirmininkas užtikrina, kad būtų reguliariai, ne rečiau kaip kartą per savaitę, šaukiami komisijos posėdžiai, nustato kiekviename posėdyje nagrinėtinus klausimus, teikia komisijos veiklos ataskaitas, tarp posėdžių duoda komisijos nariams pavedimus ir tikrina, kaip jie vykdomi. Komisijos pirmininkas savo parašu tvirtina komisijos sprendimus (nutarimus).</text:span></text:p>
      <text:p text:style-name="P149"><text:span text:style-name="T150">11</text:span><text:span text:style-name="T151">. Vienas iš komisijos narių vadovauja komisijos administraciniam aparatui, atsako už normatyvinių dokumentų rengimą, organizuoja komisijos priimtų sprendimų vykdymo kontrolę.</text:span></text:p>
      <text:p text:style-name="P152"><text:span text:style-name="T153">12</text:span><text:span text:style-name="T154">. Kiekvienas komisijos narys yra atsakingas už jam pavestą komisijos veiklos sritį ir dalyvauja svarstant bei priimant sprendimus visais komisijos kompetencijoje esančiais klausimais.</text:span></text:p>
      <text:p text:style-name="P155"><text:span text:style-name="T156">13</text:span><text:span text:style-name="T157">. Komisijos narys gali verstis kita (moksline, pedagogine) veikla tik gavęs Lietuvos Respublikos Vyriausybės pirmininko (ministro pirmininko) sutikimą. Už darbą komisijoje jiems atlyginama Lietuvos Respublikos Vyriausybės nustatyta tvarka. Komisijos nariai ir administracinio aparato darbuotojai privalo laikytis Lietuvos Respublikos Vyriausybės nustatytų apribojimų dalyvauti investicinėje veikloje.</text:span></text:p>
      <text:p text:style-name="P158"><text:span text:style-name="T159">14</text:span><text:span text:style-name="T160">. Komisija organizuoja viešus ar uždarus posėdžius. Viešuose posėdžiuose gali būti svarstomi klausimai, liečiantys daugiau negu vieno vertybinių popierių rinkos dalyvio interesus. Įmonei pažeidus Lietuvos Respublikos įstatymus ir normatyvinius aktus, reglamentuojančius vertybinių popierių emisiją ir viešąją apyvartą, šis klausimas svarstomas tik uždarame posėdyje.</text:span></text:p>
      <text:p text:style-name="P161"><text:span text:style-name="T162">15</text:span><text:span text:style-name="T163">. Komisijos nariai ir administracinio jos aparato darbuotojai privalo laikyti paslaptyje konfidencialią informaciją. Pradedami eiti pareigas, šitai jie pasižada raštu.</text:span></text:p>
      <text:p text:style-name="P164"><text:span text:style-name="T165">16</text:span><text:span text:style-name="T166">. Komisija sprendimus priima paprasta posėdžio dalyvių balsų dauguma, jeigu posėdyje dalyvauja daugiau kaip 2/3 jos narių. Komisijos nariai turi lygias sprendžiamojo balso teises. Komisijos narių balsams pasiskirsčius po lygiai, lemia komisijos pirmininko balsas. Visi sprendimai priimami tik vardiniu balsavimu.</text:span></text:p>
      <text:p text:style-name="P167"><text:span text:style-name="T168">17</text:span><text:span text:style-name="T169">. Komisijos funkcijoms realizuoti formuojamas etatinių darbuotojų administracinis aparatas, kuris susideda iš ekspertų ir operatyvinio skyrių. Aparato etatus, neviršijant Lietuvos Respublikos Vyriausybės nustatyto metinio darbo apmokėjimo fondo, tvirtina komisijos pirmininkas.</text:span></text:p>
      <text:p text:style-name="P170"><text:span text:style-name="T171">18</text:span><text:span text:style-name="T172">. Kai kuriems darbams atlikti ir klausimams spręsti komisija gali pasitelkti ministerijų, departamentų, kitų valstybinių tarnybų, vietos savivaldybių, mokslo ir mokymo įstaigų, organizacijų, suinteresuotų institucijų atstovus ir specialistus, susitarusi su jų vadovais, taip pat pasikviesti užsienio specialistus ir ekspertus.</text:span></text:p>
      <text:p text:style-name="P173"><text:span text:style-name="T174">______________</text:span></text:p>
      <text:soft-page-break/>
      <text:p text:style-name="P175">Lietuvos Respublikos Vyriausybės</text:p>
      <text:p text:style-name="P183">1992 m. rugsėjo 3 d. nutarimo Nr. 646</text:p>
      <text:p text:style-name="P184">priedėlis</text:p>
      <text:p text:style-name="P185"/>
      <text:p text:style-name="P186"><text:span text:style-name="T187">Vertybinių popierių komisijos vadovybės</text:span></text:p>
      <text:p text:style-name="P188"><text:span text:style-name="T189">bei kitų pareigūnų ir darbuotojų tarnybiniai atlyginimai</text:span></text:p>
      <text:p text:style-name="P190"/>
      <text:p text:style-name="P191">(minimalių mėnesinių algų dydžiais)</text:p>
      <table:table table:style-name="Table192">
        <table:table-columns>
          <table:table-column table:style-name="TableColumn193"/>
          <table:table-column table:style-name="TableColumn194"/>
        </table:table-columns>
        <table:table-row table:style-name="TableRow195">
          <table:table-cell table:style-name="TableCell196">
            <text:p text:style-name="P197">Pareigų pavadinimas</text:p>
          </table:table-cell>
          <table:table-cell table:style-name="TableCell198">
            <text:p text:style-name="P199">Koeficientas</text:p>
          </table:table-cell>
        </table:table-row>
        <table:table-row table:style-name="TableRow200">
          <table:table-cell table:style-name="TableCell201">
            <text:p text:style-name="P202">Komisijos pirmininkas</text:p>
          </table:table-cell>
          <table:table-cell table:style-name="TableCell203">
            <text:p text:style-name="P204">6,9</text:p>
          </table:table-cell>
        </table:table-row>
        <table:table-row table:style-name="TableRow205">
          <table:table-cell table:style-name="TableCell206">
            <text:p text:style-name="P207">Komisijos pirmininko pavaduotojas</text:p>
          </table:table-cell>
          <table:table-cell table:style-name="TableCell208">
            <text:p text:style-name="P209">6,3</text:p>
          </table:table-cell>
        </table:table-row>
        <table:table-row table:style-name="TableRow210">
          <table:table-cell table:style-name="TableCell211">
            <text:p text:style-name="P212">Komisijos nariai</text:p>
          </table:table-cell>
          <table:table-cell table:style-name="TableCell213">
            <text:p text:style-name="P214">6,2</text:p>
          </table:table-cell>
        </table:table-row>
        <table:table-row table:style-name="TableRow215">
          <table:table-cell table:style-name="TableCell216">
            <text:p text:style-name="P217">Skyriaus viršininkas</text:p>
          </table:table-cell>
          <table:table-cell table:style-name="TableCell218">
            <text:p text:style-name="P219">4,5-6</text:p>
          </table:table-cell>
        </table:table-row>
        <table:table-row table:style-name="TableRow220">
          <table:table-cell table:style-name="TableCell221">
            <text:p text:style-name="P222">Vyriausieji specialistai ir konsultantai</text:p>
          </table:table-cell>
          <table:table-cell table:style-name="TableCell223">
            <text:p text:style-name="P224">3,8-5,6</text:p>
          </table:table-cell>
        </table:table-row>
        <table:table-row table:style-name="TableRow225">
          <table:table-cell table:style-name="TableCell226">
            <text:p text:style-name="P227">Vyresnieji specialistai</text:p>
          </table:table-cell>
          <table:table-cell table:style-name="TableCell228">
            <text:p text:style-name="P229">3,1-4,3</text:p>
          </table:table-cell>
        </table:table-row>
        <table:table-row table:style-name="TableRow230">
          <table:table-cell table:style-name="TableCell231">
            <text:p text:style-name="P232">Specialistai</text:p>
          </table:table-cell>
          <table:table-cell table:style-name="TableCell233">
            <text:p text:style-name="P234">2,7-3,5</text:p>
          </table:table-cell>
        </table:table-row>
      </table:table>
      <text:p text:style-name="P235"><text:span text:style-name="T236">Pastabos:</text:span></text:p>
      <text:p text:style-name="P237"><text:span text:style-name="T238">1</text:span><text:span text:style-name="T239">. Komisijos pirmininkui suteikiama teisė, neviršijant darbo apmokėjimo fondo lėšų:</text:span></text:p>
      <text:p text:style-name="P240"><text:span text:style-name="T241">1.1</text:span><text:span text:style-name="T242">. nustatyti darbuotojams iki 50 procentų atlyginimo dydžio priemokas;</text:span></text:p>
      <text:p text:style-name="P243"><text:span text:style-name="T244">1.2</text:span><text:span text:style-name="T245">. premijuoti darbuotojus ir nustatyti jų premijavimo tvarką.</text:span></text:p>
      <text:p text:style-name="P246"><text:span text:style-name="T247">2</text:span><text:span text:style-name="T248">. Kitiems darbuotojams tarnybiniai atlyginimai mokami pagal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49">21-558</text:span></text:a><text:span text:style-name="T250">).</text:span></text:p>
      <text:p text:style-name="P251"/>
      <text:p text:style-name="P252"/>
      <text:p text:style-name="P253"/>
      <text:p text:style-name="P254"><text:span text:style-name="T255">LIETUVOS RESPUBLIKOS VYRIAUSYBĖS SEKRETORIUS</text:span><text:span text:style-name="T256"><text:tab/>K. ČILINSKAS</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12:48:00Z</meta:creation-date>
    <dc:date>2019-10-17T12:48:00Z</dc:date>
    <meta:template xlink:href="Normal.dotm" xlink:type="simple"/>
    <meta:editing-cycles>2</meta:editing-cycles>
    <meta:editing-duration>PT0S</meta:editing-duration>
    <meta:document-statistic meta:page-count="4" meta:paragraph-count="88" meta:word-count="1103" meta:character-count="8543" meta:row-count="250" meta:non-whitespace-character-count="7528"/>
  </office:meta>
</office:document-meta>
</file>