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0 M. GRUODŽIO 21 D. NUTARIMO NR. 172 „DĖL KAPITALO PAKANKAMUMO SKAIČIAVIMO TAISYKLIŲ“ PAPILDYMO</text:p>
      <text:p text:style-name="P8"/>
      <text:p text:style-name="P9">2007 m. spalio 11 d. Nr. 132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pildyti Kapitalo pakankamumo skaičiavimo taisykles, patvirtintas Lietuvos banko valdybos 2000 m. gruodžio 21 d. nutarimu Nr. 172 „Dėl Kapitalo pakankamumo skaičiavimo taisyklių“ (Žin., 2001, Nr.<text:s/></text:span><text:a xlink:href="https://www.e-tar.lt/portal/lt/legalAct/TAR.6A033BA83991" office:target-frame-name="_blank" xlink:show="new"><text:span text:style-name="T19">7-223</text:span></text:a><text:span text:style-name="T20">; 2006, Nr.<text:s/></text:span><text:a xlink:href="https://www.e-tar.lt/portal/lt/legalAct/TAR.5E580CF968B9" office:target-frame-name="_blank" xlink:show="new"><text:span text:style-name="T21">61-2246</text:span></text:a><text:span text:style-name="T22">, Nr.<text:s/></text:span><text:a xlink:href="https://www.e-tar.lt/portal/lt/legalAct/TAR.763BE66E7DA4" office:target-frame-name="_blank" xlink:show="new"><text:span text:style-name="T23">136-5195</text:span></text:a><text:span text:style-name="T24">), 13.2.7 punktu:</text:span></text:p>
      <text:p text:style-name="P25"><text:span text:style-name="T26">„</text:span><text:span text:style-name="T27">13.2.7</text:span><text:span text:style-name="T28">. neterminuotieji skolos vertybiniai popieriai, kurie atitinka Lietuvos banko teisės aktų, reglamentuojančių tokių skolos vertybinių popierių įtraukimo į banko kapitalą, reikalavimus.“</text:span></text:p>
      <text:p text:style-name="P29"/>
      <text:p text:style-name="P30"/>
      <text:p text:style-name="P31"/>
      <text:p text:style-name="P32"><text:span text:style-name="T33">VALDYBOS PIRMININKAS</text:span><text:span text:style-name="T34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2:30:00Z</meta:creation-date>
    <dc:date>2017-03-06T12:30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92" meta:row-count="24" meta:non-whitespace-character-count="882"/>
  </office:meta>
</office:document-meta>
</file>